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2F000001136DAD596E11AA24BE.png" manifest:media-type="image/png"/>
  <manifest:file-entry manifest:full-path="Pictures/10000001000001F2000001F69E355EC7DB4D611F.png" manifest:media-type="image/png"/>
  <manifest:file-entry manifest:full-path="Pictures/10000000000000E1000000E1DE802522DF3BAAC7.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adornments="Regular" style:font-family-generic="modern" style:font-pitch="variable"/>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text-properties officeooo:rsid="00122f31" officeooo:paragraph-rsid="00122f31"/>
    </style:style>
    <style:style style:name="P2" style:family="paragraph" style:parent-style-name="Standard">
      <style:paragraph-properties fo:margin-top="0cm" fo:margin-bottom="0.25cm" style:contextual-spacing="false" fo:line-height="120%" fo:text-align="justify" style:justify-single-word="false"/>
      <style:text-properties style:font-name="Arial" style:font-name-asian="Times New Roman1" style:language-asian="es" style:country-asian="ES" style:font-name-complex="Arial1"/>
    </style:style>
    <style:style style:name="P3" style:family="paragraph" style:parent-style-name="western">
      <style:paragraph-properties fo:margin-top="0cm" fo:margin-bottom="0.25cm" style:contextual-spacing="false" fo:text-align="center" style:justify-single-word="false" fo:padding-left="0cm" fo:padding-right="0cm" fo:padding-top="0cm" fo:padding-bottom="0.035cm" fo:border-left="none" fo:border-right="none" fo:border-top="none" fo:border-bottom="0.74pt solid #000000"/>
      <style:text-properties fo:color="#000000" loext:opacity="100%" fo:font-size="14pt" fo:font-weight="bold" style:font-size-asian="14pt" style:font-weight-asian="bold" style:font-size-complex="14pt" style:font-weight-complex="bold"/>
    </style:style>
    <style:style style:name="P4" style:family="paragraph" style:parent-style-name="western">
      <style:paragraph-properties fo:margin-top="0.494cm" fo:margin-bottom="0.25cm" style:contextual-spacing="false" style:line-height-at-least="0.18cm" fo:text-align="center" style:justify-single-word="false"/>
      <style:text-properties fo:color="#000000" loext:opacity="100%" fo:font-size="14pt" fo:font-weight="bold" style:font-size-asian="14pt" style:font-weight-asian="bold" style:font-size-complex="14pt" style:font-weight-complex="bold"/>
    </style:style>
    <style:style style:name="P5" style:family="paragraph" style:parent-style-name="Standard">
      <style:paragraph-properties fo:margin-left="1.249cm" fo:margin-right="0cm" fo:margin-top="0.494cm" fo:margin-bottom="0cm" style:contextual-spacing="false" fo:line-height="120%" fo:text-align="justify" style:justify-single-word="false" fo:text-indent="0cm" style:auto-text-indent="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6" style:family="paragraph" style:parent-style-name="Standard">
      <style:paragraph-properties fo:margin-top="0cm" fo:margin-bottom="0cm" style:contextual-spacing="false" fo:line-height="120%" fo:text-align="justify" style:justify-single-word="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7" style:family="paragraph" style:parent-style-name="Standard">
      <style:paragraph-properties fo:margin-top="0.494cm" fo:margin-bottom="0cm" style:contextual-spacing="false" fo:line-height="120%" fo:text-align="justify" style:justify-single-word="false"/>
      <style:text-properties fo:color="#000000" loext:opacity="100%" style:font-name="Adobe Garamond Pro" fo:font-size="14pt" officeooo:rsid="0077756f" style:font-name-asian="Times New Roman1" style:font-size-asian="14pt" style:language-asian="es" style:country-asian="ES" style:font-name-complex="Calibri1" style:font-size-complex="14pt"/>
    </style:style>
    <style:style style:name="P8" style:family="paragraph" style:parent-style-name="Standard">
      <style:paragraph-properties fo:margin-top="0.494cm" fo:margin-bottom="0cm" style:contextual-spacing="false" fo:line-height="120%" fo:text-align="justify" style:justify-single-word="false"/>
      <style:text-properties fo:color="#000000" loext:opacity="100%" style:font-name="Adobe Garamond Pro" fo:font-size="14pt" officeooo:rsid="0100a570" officeooo:paragraph-rsid="0100a570" style:font-name-asian="Times New Roman1" style:font-size-asian="14pt" style:language-asian="es" style:country-asian="ES" style:font-name-complex="Calibri1" style:font-size-complex="14pt"/>
    </style:style>
    <style:style style:name="P9"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dobe Garamond Pro" fo:font-size="14pt" officeooo:rsid="00a8c1b9" officeooo:paragraph-rsid="00a8c1b9" style:font-name-asian="Times New Roman1" style:font-size-asian="14pt" style:language-asian="es" style:country-asian="ES" style:font-name-complex="Calibri1" style:font-size-complex="14pt"/>
    </style:style>
    <style:style style:name="P10"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dobe Garamond Pro" fo:font-size="14pt" officeooo:rsid="005b9225" officeooo:paragraph-rsid="005ba7fe" style:font-name-asian="Times New Roman1" style:font-size-asian="14pt" style:language-asian="es" style:country-asian="ES" style:font-name-complex="Calibri1" style:font-size-complex="14pt"/>
    </style:style>
    <style:style style:name="P11"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dobe Garamond Pro" fo:font-size="14pt" officeooo:rsid="00af7e54" officeooo:paragraph-rsid="00af7e54" style:font-name-asian="Times New Roman1" style:font-size-asian="14pt" style:language-asian="es" style:country-asian="ES" style:font-name-complex="Calibri1" style:font-size-complex="14pt"/>
    </style:style>
    <style:style style:name="P12" style:family="paragraph" style:parent-style-name="Standard">
      <loext:graphic-properties draw:fill="none"/>
      <style:paragraph-properties fo:margin-left="0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13" style:family="paragraph" style:parent-style-name="Standard">
      <style:paragraph-properties fo:margin-top="0.494cm" fo:margin-bottom="0cm" style:contextual-spacing="false" fo:line-height="120%" fo:text-align="justify" style:justify-single-word="false"/>
      <style:text-properties fo:color="#000000" loext:opacity="100%" style:font-name="Adobe Garamond Pro" fo:font-size="14pt" fo:font-weight="bold" style:font-name-asian="Times New Roman1" style:font-size-asian="14pt" style:language-asian="es" style:country-asian="ES" style:font-weight-asian="bold" style:font-name-complex="Calibri1" style:font-size-complex="14pt" style:font-weight-complex="bold"/>
    </style:style>
    <style:style style:name="P14" style:family="paragraph" style:parent-style-name="Normal_20__28_Web_29_">
      <style:paragraph-properties fo:margin-top="0.494cm" fo:margin-bottom="0cm" style:contextual-spacing="false" fo:line-height="100%"/>
      <style:text-properties fo:color="#000000" loext:opacity="100%" style:font-name="Adobe Garamond Pro" fo:font-size="14pt" style:font-size-asian="14pt" style:font-name-complex="Calibri1" style:font-size-complex="14pt"/>
    </style:style>
    <style:style style:name="P15" style:family="paragraph" style:parent-style-name="Frame_20_contents">
      <style:text-properties fo:color="#000000" loext:opacity="100%" fo:font-size="22pt" fo:font-weight="bold" style:font-size-asian="22pt" style:font-weight-asian="bold" style:font-size-complex="22pt"/>
    </style:style>
    <style:style style:name="P16" style:family="paragraph" style:parent-style-name="western">
      <style:paragraph-properties fo:margin-top="0.494cm" fo:margin-bottom="0.25cm" style:contextual-spacing="false" style:line-height-at-least="0.18cm" fo:text-align="center" style:justify-single-word="false"/>
    </style:style>
    <style:style style:name="P17" style:family="paragraph" style:parent-style-name="Standard">
      <style:paragraph-properties fo:margin-top="0.494cm" fo:margin-bottom="0.25cm" style:contextual-spacing="false" fo:line-height="120%" fo:text-align="justify" style:justify-single-word="false"/>
      <style:text-properties style:font-name="Adobe Garamond Pro" fo:font-size="14pt" officeooo:paragraph-rsid="008562e7" style:font-size-asian="14pt" style:font-name-complex="Calibri1" style:font-size-complex="14pt"/>
    </style:style>
    <style:style style:name="P18" style:family="paragraph" style:parent-style-name="Normal_20__28_Web_29_">
      <style:paragraph-properties fo:margin-top="0.494cm" fo:margin-bottom="0cm" style:contextual-spacing="false" fo:line-height="100%"/>
      <style:text-properties style:font-name="Adobe Garamond Pro" fo:font-size="14pt" style:font-size-asian="14pt" style:font-name-complex="Calibri1" style:font-size-complex="14pt"/>
    </style:style>
    <style:style style:name="P19" style:family="paragraph" style:parent-style-name="Normal_20__28_Web_29_">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fo:background-color="transparent" style:writing-mode="lr-tb"/>
      <style:text-properties style:font-name="Adobe Garamond Pro" fo:font-size="14pt" style:font-size-asian="14pt" style:font-name-complex="Calibri1" style:font-size-complex="14pt"/>
    </style:style>
    <style:style style:name="P20" style:family="paragraph" style:parent-style-name="Normal_20__28_Web_29_" style:master-page-name="">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style:font-name="Adobe Garamond Pro" fo:font-size="14pt" style:font-size-asian="14pt" style:font-name-complex="Calibri1" style:font-size-complex="14pt"/>
    </style:style>
    <style:style style:name="P21" style:family="paragraph" style:parent-style-name="Normal_20__28_Web_29_">
      <style:paragraph-properties fo:margin-top="0.494cm" fo:margin-bottom="0cm" style:contextual-spacing="false" fo:line-height="100%"/>
      <style:text-properties style:font-name="Adobe Garamond Pro" fo:font-size="14pt" officeooo:rsid="012382e4" officeooo:paragraph-rsid="0124da3e" style:font-size-asian="14pt" style:font-name-complex="Calibri1" style:font-size-complex="14pt"/>
    </style:style>
    <style:style style:name="P22" style:family="paragraph" style:parent-style-name="Standard">
      <style:paragraph-properties fo:margin-top="0.494cm" fo:margin-bottom="0cm" style:contextual-spacing="false" fo:line-height="120%" fo:text-align="justify" style:justify-single-word="false"/>
      <style:text-properties style:font-name="Adobe Garamond Pro" fo:font-size="14pt" style:font-size-asian="14pt" style:font-size-complex="14pt"/>
    </style:style>
    <style:style style:name="P23"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0bb79ae" style:font-size-asian="14pt" style:font-size-complex="14pt"/>
    </style:style>
    <style:style style:name="P24"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10b4225" style:font-size-asian="14pt" style:font-size-complex="14pt"/>
    </style:style>
    <style:style style:name="P25"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dobe Garamond Pro" fo:font-size="14pt" officeooo:paragraph-rsid="005ba7fe" style:font-size-asian="14pt" style:font-size-complex="14pt"/>
    </style:style>
    <style:style style:name="P26"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0571c03" style:font-size-asian="14pt" style:font-size-complex="14pt"/>
    </style:style>
    <style:style style:name="P27" style:family="paragraph" style:parent-style-name="Normal_20__28_Web_29_">
      <style:paragraph-properties fo:margin-top="0.494cm" fo:margin-bottom="0cm" style:contextual-spacing="false" fo:line-height="100%"/>
      <style:text-properties style:font-name="Adobe Garamond Pro" fo:font-size="14pt" style:font-size-asian="14pt" style:font-size-complex="14pt"/>
    </style:style>
    <style:style style:name="P28" style:family="paragraph" style:parent-style-name="Standard" style:master-page-name="">
      <loext:graphic-properties draw:fill="none"/>
      <style:paragraph-properties fo:margin-left="0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style:font-name="Adobe Garamond Pro" fo:font-size="14pt" style:font-size-asian="14pt" style:font-size-complex="14pt"/>
    </style:style>
    <style:style style:name="P29" style:family="paragraph" style:parent-style-name="Normal_20__28_Web_29_">
      <style:paragraph-properties fo:margin-top="0.494cm" fo:margin-bottom="0cm" style:contextual-spacing="false" fo:line-height="100%"/>
      <style:text-properties style:font-name="Adobe Garamond Pro" fo:font-size="14pt" officeooo:paragraph-rsid="01228a42" style:font-size-asian="14pt" style:font-size-complex="14pt"/>
    </style:style>
    <style:style style:name="P30" style:family="paragraph" style:parent-style-name="Normal_20__28_Web_29_">
      <style:paragraph-properties fo:margin-top="0.494cm" fo:margin-bottom="0cm" style:contextual-spacing="false" fo:line-height="100%"/>
      <style:text-properties style:font-name="Adobe Garamond Pro" fo:font-size="14pt" officeooo:rsid="00273eb8" officeooo:paragraph-rsid="00e7bd9a" style:font-size-asian="14pt" style:font-size-complex="14pt"/>
    </style:style>
    <style:style style:name="P31" style:family="paragraph" style:parent-style-name="Normal_20__28_Web_29_">
      <style:paragraph-properties fo:margin-top="0.494cm" fo:margin-bottom="0cm" style:contextual-spacing="false" fo:line-height="100%"/>
      <style:text-properties style:font-name="Adobe Garamond Pro" fo:font-size="14pt" officeooo:rsid="00ea7453" officeooo:paragraph-rsid="00ea7453" style:font-size-asian="14pt" style:font-size-complex="14pt"/>
    </style:style>
    <style:style style:name="P32"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dobe Garamond Pro" fo:font-size="14pt" officeooo:rsid="00a7d74c" officeooo:paragraph-rsid="00ad4a7c" style:font-size-asian="14pt" style:font-size-complex="14pt"/>
    </style:style>
    <style:style style:name="P33" style:family="paragraph" style:parent-style-name="Standard">
      <style:text-properties style:font-name="Adobe Garamond Pro" fo:font-size="14pt" style:font-size-asian="14pt" style:font-size-complex="14pt"/>
    </style:style>
    <style:style style:name="P34" style:family="paragraph" style:parent-style-name="Standard">
      <style:text-properties style:font-name="Adobe Garamond Pro" fo:font-size="14pt" officeooo:rsid="00190a57" officeooo:paragraph-rsid="0090a6c1" style:font-size-asian="14pt" style:font-size-complex="14pt"/>
    </style:style>
    <style:style style:name="P35" style:family="paragraph" style:parent-style-name="Normal_20__28_Web_29_">
      <style:paragraph-properties fo:margin-top="0.494cm" fo:margin-bottom="0cm" style:contextual-spacing="false" fo:line-height="100%"/>
      <style:text-properties style:font-name="Adobe Garamond Pro" fo:font-size="14pt" officeooo:rsid="01228a42" officeooo:paragraph-rsid="0126b733" style:font-size-asian="14pt" style:font-size-complex="14pt"/>
    </style:style>
    <style:style style:name="P36" style:family="paragraph" style:parent-style-name="Standard">
      <style:paragraph-properties fo:margin-top="0.494cm" fo:margin-bottom="0.25cm" style:contextual-spacing="false" fo:line-height="120%" fo:text-align="justify" style:justify-single-word="false"/>
      <style:text-properties style:font-name="Adobe Garamond Pro" fo:font-size="14pt" fo:font-weight="bold" style:font-name-asian="Times New Roman1" style:font-size-asian="14pt" style:language-asian="es" style:country-asian="ES" style:font-weight-asian="bold" style:font-name-complex="Calibri1" style:font-size-complex="14pt" style:font-weight-complex="bold"/>
    </style:style>
    <style:style style:name="P37" style:family="paragraph" style:parent-style-name="Standard">
      <style:paragraph-properties fo:margin-top="0.494cm" fo:margin-bottom="0.25cm" style:contextual-spacing="false" fo:line-height="120%" fo:text-align="justify" style:justify-single-word="false"/>
      <style:text-properties style:font-name="Adobe Garamond Pro" fo:font-size="14pt" fo:font-weight="bold" officeooo:paragraph-rsid="0100a570" style:font-name-asian="Times New Roman1" style:font-size-asian="14pt" style:language-asian="es" style:country-asian="ES" style:font-weight-asian="bold" style:font-name-complex="Calibri1" style:font-size-complex="14pt" style:font-weight-complex="bold"/>
    </style:style>
    <style:style style:name="P38" style:family="paragraph" style:parent-style-name="Standard">
      <style:paragraph-properties fo:margin-top="0.494cm" fo:margin-bottom="0cm" style:contextual-spacing="false" fo:line-height="100%" fo:text-align="justify" style:justify-single-word="false"/>
      <style:text-properties style:font-name="Adobe Garamond Pro" fo:font-size="14pt" officeooo:paragraph-rsid="00753f87" style:font-name-asian="Times New Roman1" style:font-size-asian="14pt" style:language-asian="es" style:country-asian="ES" style:font-name-complex="Calibri1" style:font-size-complex="14pt"/>
    </style:style>
    <style:style style:name="P39" style:family="paragraph" style:parent-style-name="Standard">
      <style:paragraph-properties fo:margin-top="0.494cm" fo:margin-bottom="0cm" style:contextual-spacing="false" fo:line-height="100%" fo:text-align="justify" style:justify-single-word="false"/>
      <style:text-properties style:font-name="Adobe Garamond Pro" fo:font-size="14pt" officeooo:paragraph-rsid="00feaa4a" style:font-name-asian="Times New Roman1" style:font-size-asian="14pt" style:language-asian="es" style:country-asian="ES" style:font-name-complex="Calibri1" style:font-size-complex="14pt"/>
    </style:style>
    <style:style style:name="P40" style:family="paragraph" style:parent-style-name="Normal_20__28_Web_29_">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fo:background-color="transparent" style:writing-mode="lr-tb"/>
      <style:text-properties style:font-name="Adobe Garamond Pro" fo:font-size="14pt" officeooo:paragraph-rsid="00c18ea8" style:font-name-asian="Times New Roman1" style:font-size-asian="14pt" style:language-asian="es" style:country-asian="ES" style:font-name-complex="Calibri1" style:font-size-complex="14pt"/>
    </style:style>
    <style:style style:name="P41" style:family="paragraph" style:parent-style-name="Standard">
      <style:paragraph-properties fo:margin-top="0.494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42"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0936711" style:font-name-asian="Times New Roman1" style:font-size-asian="14pt" style:language-asian="es" style:country-asian="ES" style:font-name-complex="Calibri1" style:font-size-complex="14pt"/>
    </style:style>
    <style:style style:name="P43"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0c275db" style:font-name-asian="Times New Roman1" style:font-size-asian="14pt" style:language-asian="es" style:country-asian="ES" style:font-name-complex="Calibri1" style:font-size-complex="14pt"/>
    </style:style>
    <style:style style:name="P44"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dobe Garamond Pro" fo:font-size="14pt" officeooo:paragraph-rsid="00b4ff10" style:font-name-asian="Times New Roman1" style:font-size-asian="14pt" style:language-asian="es" style:country-asian="ES" style:font-name-complex="Calibri1" style:font-size-complex="14pt"/>
    </style:style>
    <style:style style:name="P45"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0522f17" style:font-name-asian="Times New Roman1" style:font-size-asian="14pt" style:language-asian="es" style:country-asian="ES" style:font-name-complex="Calibri1" style:font-size-complex="14pt"/>
    </style:style>
    <style:style style:name="P46"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dobe Garamond Pro" fo:font-size="14pt" officeooo:rsid="00b3aca4" officeooo:paragraph-rsid="00b3aca4" style:font-name-asian="Times New Roman1" style:font-size-asian="14pt" style:language-asian="es" style:country-asian="ES" style:font-name-complex="Calibri1" style:font-size-complex="14pt"/>
    </style:style>
    <style:style style:name="P47" style:family="paragraph" style:parent-style-name="Standard">
      <style:paragraph-properties fo:margin-top="0.494cm" fo:margin-bottom="0cm" style:contextual-spacing="false" fo:line-height="120%" fo:text-align="justify" style:justify-single-word="false"/>
      <style:text-properties style:font-name="Adobe Garamond Pro" fo:font-size="14pt" fo:font-style="normal" style:text-underline-style="none" fo:font-weight="normal" style:font-name-asian="Times New Roman1" style:font-size-asian="14pt" style:language-asian="es" style:country-asian="ES" style:font-style-asian="normal" style:font-weight-asian="normal" style:font-name-complex="Calibri1" style:font-size-complex="14pt" style:font-style-complex="normal" style:font-weight-complex="normal"/>
    </style:style>
    <style:style style:name="P48" style:family="paragraph" style:parent-style-name="Standard">
      <style:paragraph-properties fo:margin-top="0.494cm" fo:margin-bottom="0cm" style:contextual-spacing="false" fo:line-height="120%" fo:text-align="justify" style:justify-single-word="false"/>
      <style:text-properties style:font-name="Adobe Garamond Pro" fo:font-size="14pt" fo:font-style="normal" style:text-underline-style="none" fo:font-weight="normal" officeooo:paragraph-rsid="00313829" style:font-name-asian="Times New Roman1" style:font-size-asian="14pt" style:language-asian="es" style:country-asian="ES" style:font-style-asian="normal" style:font-weight-asian="normal" style:font-name-complex="Calibri1" style:font-size-complex="14pt" style:font-style-complex="normal" style:font-weight-complex="normal"/>
    </style:style>
    <style:style style:name="P49" style:family="paragraph" style:parent-style-name="Normal_20__28_Web_29_">
      <style:paragraph-properties fo:margin-top="0.494cm" fo:margin-bottom="0cm" style:contextual-spacing="false" fo:line-height="100%"/>
      <style:text-properties style:font-name="Adobe Garamond Pro" fo:font-size="14pt" style:text-underline-style="none" fo:font-weight="bold" style:font-size-asian="14pt" style:font-weight-asian="bold" style:font-size-complex="14pt" style:font-weight-complex="bold"/>
    </style:style>
    <style:style style:name="P50" style:family="paragraph" style:parent-style-name="Heading_20_3">
      <style:paragraph-properties fo:margin-left="1.249cm" fo:margin-right="0cm" fo:text-indent="0cm" style:auto-text-indent="false"/>
      <style:text-properties style:font-name="Adobe Garamond Pro" fo:font-size="18pt" fo:font-weight="bold" style:font-size-asian="18pt" style:font-weight-asian="bold" style:font-name-complex="Arial1" style:font-size-complex="18pt" style:font-weight-complex="bold"/>
    </style:style>
    <style:style style:name="P51" style:family="paragraph" style:parent-style-name="Standard">
      <style:paragraph-properties fo:margin-top="0.494cm" fo:margin-bottom="0.25cm" style:contextual-spacing="false" fo:line-height="120%" fo:text-align="center" style:justify-single-word="false"/>
      <style:text-properties fo:color="#0000ff" loext:opacity="100%" style:font-name="Adobe Garamond Pro" fo:font-size="16pt" fo:font-style="normal" style:text-underline-style="none" fo:font-weight="bold" style:font-name-asian="Times New Roman1" style:font-size-asian="16pt" style:language-asian="es" style:country-asian="ES" style:font-style-asian="normal" style:font-weight-asian="bold" style:font-name-complex="Calibri1" style:font-size-complex="16pt" style:font-style-complex="normal" style:font-weight-complex="bold"/>
    </style:style>
    <style:style style:name="P52" style:family="paragraph" style:parent-style-name="Standard">
      <style:paragraph-properties fo:margin-top="0.494cm" fo:margin-bottom="0.25cm" style:contextual-spacing="false" fo:line-height="120%" fo:text-align="center" style:justify-single-word="false"/>
      <style:text-properties fo:color="#0000ff" loext:opacity="100%" style:font-name="Adobe Garamond Pro" fo:font-size="16pt" officeooo:paragraph-rsid="0100a570" style:font-name-asian="Times New Roman1" style:font-size-asian="16pt" style:language-asian="es" style:country-asian="ES" style:font-name-complex="Calibri1" style:font-size-complex="16pt"/>
    </style:style>
    <style:style style:name="P53" style:family="paragraph" style:parent-style-name="Frame_20_contents">
      <style:paragraph-properties fo:text-align="center" style:justify-single-word="false"/>
    </style:style>
    <style:style style:name="P54" style:family="paragraph" style:parent-style-name="Standard">
      <style:text-properties fo:font-variant="small-caps" style:font-name="Adobe Garamond Pro" fo:font-size="18pt" fo:font-weight="bold" style:font-name-asian="Times New Roman1" style:font-size-asian="18pt" style:language-asian="es" style:country-asian="ES" style:font-weight-asian="bold" style:font-name-complex="Arial1" style:font-size-complex="18pt" style:font-weight-complex="bold"/>
    </style:style>
    <style:style style:name="P55" style:family="paragraph" style:parent-style-name="Standard">
      <style:paragraph-properties fo:text-align="center" style:justify-single-word="false"/>
      <style:text-properties fo:font-variant="small-caps" style:font-name="Adobe Garamond Pro" fo:font-size="18pt" fo:font-weight="bold" style:font-name-asian="Times New Roman1" style:font-size-asian="18pt" style:language-asian="es" style:country-asian="ES" style:font-weight-asian="bold" style:font-name-complex="Arial1" style:font-size-complex="18pt" style:font-weight-complex="bold"/>
    </style:style>
    <style:style style:name="P56" style:family="paragraph" style:parent-style-name="Standard">
      <style:text-properties fo:font-variant="small-caps" style:font-name="Adobe Garamond Pro" fo:font-size="14pt" fo:font-weight="bold" style:font-name-asian="Times New Roman1" style:font-size-asian="14pt" style:language-asian="es" style:country-asian="ES" style:font-weight-asian="bold" style:font-name-complex="Arial1" style:font-size-complex="14pt" style:font-weight-complex="bold"/>
    </style:style>
    <style:style style:name="P57" style:family="paragraph" style:parent-style-name="MiTitulo2">
      <style:text-properties officeooo:paragraph-rsid="0126b733"/>
    </style:style>
    <style:style style:name="P58" style:family="paragraph" style:parent-style-name="Normal_20__28_Web_29_">
      <style:paragraph-properties fo:margin-top="0.494cm" fo:margin-bottom="0cm" style:contextual-spacing="false" fo:line-height="100%"/>
      <style:text-properties officeooo:paragraph-rsid="00dd26e3"/>
    </style:style>
    <style:style style:name="P59" style:family="paragraph" style:parent-style-name="Standard">
      <style:paragraph-properties fo:margin-top="0.494cm" fo:margin-bottom="0cm" style:contextual-spacing="false" fo:line-height="120%" fo:text-align="justify" style:justify-single-word="false"/>
    </style:style>
    <style:style style:name="P60"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officeooo:paragraph-rsid="005ba7fe"/>
    </style:style>
    <style:style style:name="P61" style:family="paragraph" style:parent-style-name="Normal_20__28_Web_29_" style:list-style-name="WWNum8">
      <style:paragraph-properties fo:margin-top="0.494cm" fo:margin-bottom="0.28cm" style:contextual-spacing="false" fo:line-height="106%"/>
      <style:text-properties style:font-name="Adobe Garamond Pro" fo:font-size="14pt" style:font-size-asian="14pt" style:font-name-complex="Calibri1" style:font-size-complex="14pt"/>
    </style:style>
    <style:style style:name="P62" style:family="paragraph" style:parent-style-name="Normal_20__28_Web_29_">
      <style:paragraph-properties fo:margin-top="0.494cm" fo:margin-bottom="0cm" style:contextual-spacing="false" fo:line-height="100%"/>
      <style:text-properties style:font-name="Adobe Garamond Pro" fo:font-size="14pt" officeooo:rsid="00e258f5" officeooo:paragraph-rsid="00e41732" style:font-size-asian="14pt" style:font-name-complex="Calibri1" style:font-size-complex="14pt"/>
    </style:style>
    <style:style style:name="P63" style:family="paragraph" style:parent-style-name="Normal_20__28_Web_29_" style:list-style-name="L8">
      <style:paragraph-properties fo:margin-top="0.494cm" fo:margin-bottom="0cm" style:contextual-spacing="false" fo:line-height="100%"/>
      <style:text-properties style:font-name="Adobe Garamond Pro" fo:font-size="14pt" officeooo:rsid="01228a42" officeooo:paragraph-rsid="0126b733" style:font-size-asian="14pt" style:font-name-complex="Calibri1" style:font-size-complex="14pt"/>
    </style:style>
    <style:style style:name="P64" style:family="paragraph" style:parent-style-name="Normal_20__28_Web_29_" style:list-style-name="L4">
      <style:paragraph-properties fo:margin-top="0.494cm" fo:margin-bottom="0cm" style:contextual-spacing="false" fo:line-height="100%"/>
      <style:text-properties style:font-name="Adobe Garamond Pro" fo:font-size="14pt" style:text-underline-style="none" fo:font-weight="bold" style:font-size-asian="14pt" style:font-weight-asian="bold" style:font-name-complex="Calibri1" style:font-size-complex="14pt" style:font-weight-complex="bold"/>
    </style:style>
    <style:style style:name="P65" style:family="paragraph" style:parent-style-name="Normal_20__28_Web_29_" style:list-style-name="L5">
      <style:paragraph-properties fo:margin-top="0.494cm" fo:margin-bottom="0cm" style:contextual-spacing="false" fo:line-height="100%"/>
      <style:text-properties style:font-name="Adobe Garamond Pro" fo:font-size="14pt" style:text-underline-style="none" fo:font-weight="bold" style:font-size-asian="14pt" style:font-weight-asian="bold" style:font-name-complex="Calibri1" style:font-size-complex="14pt" style:font-weight-complex="bold"/>
    </style:style>
    <style:style style:name="P66" style:family="paragraph" style:parent-style-name="Normal_20__28_Web_29_" style:list-style-name="L6">
      <style:paragraph-properties fo:margin-top="0.494cm" fo:margin-bottom="0cm" style:contextual-spacing="false" fo:line-height="100%"/>
      <style:text-properties style:font-name="Adobe Garamond Pro" fo:font-size="14pt" style:text-underline-style="none" fo:font-weight="bold" style:font-size-asian="14pt" style:font-weight-asian="bold" style:font-name-complex="Calibri1" style:font-size-complex="14pt" style:font-weight-complex="bold"/>
    </style:style>
    <style:style style:name="P67" style:family="paragraph" style:parent-style-name="Normal_20__28_Web_29_" style:list-style-name="L7">
      <style:paragraph-properties fo:margin-top="0.494cm" fo:margin-bottom="0cm" style:contextual-spacing="false" fo:line-height="100%"/>
      <style:text-properties style:font-name="Adobe Garamond Pro" fo:font-size="14pt" style:text-underline-style="none" fo:font-weight="bold" style:font-size-asian="14pt" style:font-weight-asian="bold" style:font-name-complex="Calibri1" style:font-size-complex="14pt" style:font-weight-complex="bold"/>
    </style:style>
    <style:style style:name="P68" style:family="paragraph" style:parent-style-name="Normal_20__28_Web_29_">
      <style:paragraph-properties fo:margin-top="0.494cm" fo:margin-bottom="0cm" style:contextual-spacing="false" fo:line-height="100%"/>
      <style:text-properties officeooo:paragraph-rsid="00dd26e3"/>
    </style:style>
    <style:style style:name="P69" style:family="paragraph" style:parent-style-name="Standard" style:master-page-name="Standard">
      <style:paragraph-properties style:page-number="auto"/>
      <style:text-properties style:font-name="Adobe Garamond Pro" fo:font-size="14pt" style:font-size-asian="14pt" style:font-size-complex="14pt"/>
    </style:style>
    <style:style style:name="P70" style:family="paragraph" style:parent-style-name="Standard" style:list-style-name="WWNum2">
      <style:paragraph-properties fo:margin-top="0.494cm" fo:margin-bottom="0cm" style:contextual-spacing="false" fo:line-height="120%" fo:text-align="justify" style:justify-single-word="false"/>
      <style:text-properties style:font-name="Adobe Garamond Pro" fo:font-size="14pt" style:font-size-asian="14pt" style:font-size-complex="14pt"/>
    </style:style>
    <style:style style:name="P71" style:family="paragraph" style:parent-style-name="Standard" style:list-style-name="WWNum6">
      <style:paragraph-properties fo:margin-top="0cm" fo:margin-bottom="0cm" style:contextual-spacing="false" fo:line-height="120%" fo:text-align="justify" style:justify-single-word="false"/>
      <style:text-properties style:font-name="Adobe Garamond Pro" fo:font-size="14pt" style:font-size-asian="14pt" style:font-size-complex="14pt"/>
    </style:style>
    <style:style style:name="P72" style:family="paragraph" style:parent-style-name="Standard" style:list-style-name="WWNum6">
      <loext:graphic-properties draw:fill="none"/>
      <style:paragraph-properties fo:margin-left="0cm" fo:margin-right="0cm" fo:margin-top="0cm" fo:margin-bottom="0cm" style:contextual-spacing="false" fo:line-height="120%" fo:text-align="justify" style:justify-single-word="false" fo:orphans="2" fo:widows="2" fo:text-indent="-1.3cm" style:auto-text-indent="false" fo:background-color="transparent" style:writing-mode="lr-tb"/>
      <style:text-properties style:font-name="Adobe Garamond Pro" fo:font-size="14pt" officeooo:paragraph-rsid="01148b72" style:font-size-asian="14pt" style:font-size-complex="14pt"/>
    </style:style>
    <style:style style:name="P73" style:family="paragraph" style:parent-style-name="Standard" style:list-style-name="L2">
      <style:paragraph-properties fo:margin-top="0.494cm" fo:margin-bottom="0cm" style:contextual-spacing="false" fo:line-height="120%" fo:text-align="justify" style:justify-single-word="false"/>
      <style:text-properties style:font-name="Adobe Garamond Pro" fo:font-size="14pt" officeooo:rsid="00a8c1b9" officeooo:paragraph-rsid="00a8c1b9" style:font-size-asian="14pt" style:font-size-complex="14pt"/>
    </style:style>
    <style:style style:name="P74" style:family="paragraph" style:parent-style-name="Standard" style:list-style-name="L1">
      <style:paragraph-properties fo:margin-top="0.494cm" fo:margin-bottom="0.25cm" style:contextual-spacing="false" fo:line-height="120%" fo:text-align="justify" style:justify-single-word="false"/>
      <style:text-properties style:font-name="Adobe Garamond Pro" fo:font-size="14pt" officeooo:rsid="008562e7" officeooo:paragraph-rsid="008562e7" style:font-size-asian="14pt" style:font-name-complex="Calibri1" style:font-size-complex="14pt"/>
    </style:style>
    <style:style style:name="P75" style:family="paragraph" style:parent-style-name="Standard" style:list-style-name="L1">
      <style:paragraph-properties fo:margin-top="0.494cm" fo:margin-bottom="0.25cm" style:contextual-spacing="false" fo:line-height="120%" fo:text-align="justify" style:justify-single-word="false"/>
      <style:text-properties style:font-name="Adobe Garamond Pro" fo:font-size="14pt" officeooo:rsid="008562e7" officeooo:paragraph-rsid="00fbfe85" style:font-size-asian="14pt" style:font-name-complex="Calibri1" style:font-size-complex="14pt"/>
    </style:style>
    <style:style style:name="P76" style:family="paragraph" style:parent-style-name="Standard" style:list-style-name="L1">
      <style:paragraph-properties fo:margin-top="0.494cm" fo:margin-bottom="0.25cm" style:contextual-spacing="false" fo:line-height="120%" fo:text-align="justify" style:justify-single-word="false"/>
      <style:text-properties style:font-name="Adobe Garamond Pro" fo:font-size="14pt" officeooo:paragraph-rsid="00fbfe85" style:font-size-asian="14pt" style:font-name-complex="Calibri1" style:font-size-complex="14pt"/>
    </style:style>
    <style:style style:name="P77" style:family="paragraph" style:parent-style-name="Standard" style:list-style-name="WWNum1">
      <style:paragraph-properties fo:margin-top="0.494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78" style:family="paragraph" style:parent-style-name="Standard" style:list-style-name="WWNum1">
      <style:paragraph-properties fo:margin-top="0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79" style:family="paragraph" style:parent-style-name="Standard" style:list-style-name="WWNum2">
      <style:paragraph-properties fo:margin-top="0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0" style:family="paragraph" style:parent-style-name="Standard" style:list-style-name="WWNum4">
      <style:paragraph-properties fo:margin-top="0.494cm" fo:margin-bottom="0.25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1" style:family="paragraph" style:parent-style-name="Standard" style:list-style-name="WWNum4">
      <style:paragraph-properties fo:margin-top="0cm" fo:margin-bottom="0.25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2" style:family="paragraph" style:parent-style-name="Standard" style:list-style-name="WWNum5">
      <style:paragraph-properties fo:margin-top="0.494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3" style:family="paragraph" style:parent-style-name="Standard" style:list-style-name="WWNum5">
      <style:paragraph-properties fo:margin-top="0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4" style:family="paragraph" style:parent-style-name="Standard" style:list-style-name="WWNum6">
      <style:paragraph-properties fo:margin-top="0.494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5" style:family="paragraph" style:parent-style-name="Standard" style:list-style-name="WWNum6">
      <style:paragraph-properties fo:margin-top="0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6" style:family="paragraph" style:parent-style-name="Standard" style:list-style-name="WWNum7">
      <style:paragraph-properties fo:margin-top="0cm" fo:margin-bottom="0cm" style:contextual-spacing="false" fo:line-height="120%" fo:text-align="justify" style:justify-single-word="false"/>
      <style:text-properties style:font-name="Adobe Garamond Pro" fo:font-size="14pt" officeooo:paragraph-rsid="0012a6d5" style:font-name-asian="Times New Roman1" style:font-size-asian="14pt" style:language-asian="es" style:country-asian="ES" style:font-name-complex="Calibri1" style:font-size-complex="14pt"/>
    </style:style>
    <style:style style:name="P87" style:family="paragraph" style:parent-style-name="Standard" style:list-style-name="WWNum7">
      <style:paragraph-properties fo:margin-top="0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8" style:family="paragraph" style:parent-style-name="Standard">
      <style:paragraph-properties fo:margin-top="0cm" fo:margin-bottom="0cm" style:contextual-spacing="false" fo:line-height="120%" fo:text-align="justify" style:justify-single-word="false"/>
      <style:text-properties style:font-name="Adobe Garamond Pro" fo:font-size="14pt" style:font-name-asian="Times New Roman1" style:font-size-asian="14pt" style:language-asian="es" style:country-asian="ES" style:font-name-complex="Calibri1" style:font-size-complex="14pt"/>
    </style:style>
    <style:style style:name="P89"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093e382" style:font-name-asian="Times New Roman1" style:font-size-asian="14pt" style:language-asian="es" style:country-asian="ES" style:font-name-complex="Calibri1" style:font-size-complex="14pt"/>
    </style:style>
    <style:style style:name="P90" style:family="paragraph" style:parent-style-name="Standard">
      <style:paragraph-properties fo:margin-top="0.494cm" fo:margin-bottom="0cm" style:contextual-spacing="false" fo:line-height="120%" fo:text-align="justify" style:justify-single-word="false"/>
      <style:text-properties style:font-name="Adobe Garamond Pro" fo:font-size="14pt" officeooo:paragraph-rsid="0132c873" style:font-name-asian="Times New Roman1" style:font-size-asian="14pt" style:language-asian="es" style:country-asian="ES" style:font-name-complex="Calibri1" style:font-size-complex="14pt"/>
    </style:style>
    <style:style style:name="P91" style:family="paragraph" style:parent-style-name="Standard" style:list-style-name="L1">
      <style:paragraph-properties fo:margin-top="0.494cm" fo:margin-bottom="0.25cm" style:contextual-spacing="false" fo:line-height="120%" fo:text-align="justify" style:justify-single-word="false"/>
      <style:text-properties style:font-name="Adobe Garamond Pro" fo:font-size="14pt" officeooo:rsid="008562e7" officeooo:paragraph-rsid="00fbfe85" style:font-name-asian="Times New Roman1" style:font-size-asian="14pt" style:language-asian="es" style:country-asian="ES" style:font-name-complex="Calibri1" style:font-size-complex="14pt"/>
    </style:style>
    <style:style style:name="P92" style:family="paragraph" style:parent-style-name="Standard">
      <style:paragraph-properties fo:margin-top="0.494cm" fo:margin-bottom="0.25cm" style:contextual-spacing="false" fo:line-height="120%" fo:text-align="justify" style:justify-single-word="false"/>
      <style:text-properties style:font-name="Adobe Garamond Pro" fo:font-size="14pt" officeooo:rsid="00440e6c" officeooo:paragraph-rsid="00fbfe85" style:font-name-asian="Times New Roman1" style:font-size-asian="14pt" style:language-asian="es" style:country-asian="ES" style:font-name-complex="Calibri1" style:font-size-complex="14pt"/>
    </style:style>
    <style:style style:name="P93" style:family="paragraph" style:parent-style-name="Standard" style:list-style-name="WWNum6" style:master-page-name="">
      <loext:graphic-properties draw:fill="none"/>
      <style:paragraph-properties fo:margin-left="0cm" fo:margin-right="0cm" fo:margin-top="0cm" fo:margin-bottom="0cm" style:contextual-spacing="false" fo:line-height="120%" fo:text-align="justify" style:justify-single-word="false" fo:orphans="2" fo:widows="2" fo:text-indent="-1.3cm" style:auto-text-indent="false" style:page-number="auto" fo:background-color="transparent" style:writing-mode="lr-tb"/>
      <style:text-properties style:font-name="Adobe Garamond Pro" fo:font-size="14pt" officeooo:rsid="010fc4e2" officeooo:paragraph-rsid="01148b72" style:font-name-asian="Times New Roman1" style:font-size-asian="14pt" style:language-asian="es" style:country-asian="ES" style:font-name-complex="Calibri1" style:font-size-complex="14pt"/>
    </style:style>
    <style:style style:name="P94" style:family="paragraph" style:parent-style-name="Standard" style:list-style-name="WWNum7">
      <style:paragraph-properties fo:margin-top="0cm" fo:margin-bottom="0cm" style:contextual-spacing="false" fo:line-height="120%" fo:text-align="justify" style:justify-single-word="false"/>
      <style:text-properties style:font-name="Adobe Garamond Pro" fo:font-size="14pt" officeooo:rsid="0012a6d5" officeooo:paragraph-rsid="0012a6d5" style:font-name-asian="Times New Roman1" style:font-size-asian="14pt" style:language-asian="es" style:country-asian="ES" style:font-name-complex="Calibri1" style:font-size-complex="14pt"/>
    </style:style>
    <style:style style:name="P95" style:family="paragraph" style:parent-style-name="Standard" style:list-style-name="WWNum7">
      <style:paragraph-properties fo:margin-top="0cm" fo:margin-bottom="0cm" style:contextual-spacing="false" fo:line-height="120%" fo:text-align="justify" style:justify-single-word="false"/>
      <style:text-properties style:font-name="Adobe Garamond Pro" fo:font-size="14pt" officeooo:rsid="00145d44" officeooo:paragraph-rsid="00145d44" style:font-name-asian="Times New Roman1" style:font-size-asian="14pt" style:language-asian="es" style:country-asian="ES" style:font-name-complex="Calibri1" style:font-size-complex="14pt"/>
    </style:style>
    <style:style style:name="P96" style:family="paragraph" style:parent-style-name="Standard" style:list-style-name="WWNum7">
      <style:paragraph-properties fo:margin-top="0cm" fo:margin-bottom="0cm" style:contextual-spacing="false" fo:line-height="120%" fo:text-align="justify" style:justify-single-word="false"/>
      <style:text-properties style:font-name="Adobe Garamond Pro" fo:font-size="14pt" officeooo:rsid="0118f208" style:font-name-asian="Times New Roman1" style:font-size-asian="14pt" style:language-asian="es" style:country-asian="ES" style:font-name-complex="Calibri1" style:font-size-complex="14pt"/>
    </style:style>
    <style:style style:name="P97" style:family="paragraph" style:parent-style-name="Standard">
      <style:paragraph-properties fo:margin-top="0.494cm" fo:margin-bottom="0.25cm" style:contextual-spacing="false" fo:line-height="120%" fo:text-align="center" style:justify-single-word="false"/>
      <style:text-properties fo:color="#0000ff" loext:opacity="100%" style:font-name="Adobe Garamond Pro" fo:font-size="16pt" fo:font-style="normal" style:text-underline-style="none" fo:font-weight="bold" style:font-name-asian="Times New Roman1" style:font-size-asian="16pt" style:language-asian="es" style:country-asian="ES" style:font-style-asian="normal" style:font-weight-asian="bold" style:font-name-complex="Calibri1" style:font-size-complex="16pt" style:font-style-complex="normal" style:font-weight-complex="bold"/>
    </style:style>
    <style:style style:name="P98" style:family="paragraph" style:parent-style-name="Standard" style:list-style-name="WWNum3">
      <style:paragraph-properties fo:margin-top="0.494cm" fo:margin-bottom="0.25cm" style:contextual-spacing="false" fo:line-height="120%" fo:text-align="justify" style:justify-single-word="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99" style:family="paragraph" style:parent-style-name="Standard" style:list-style-name="WWNum3">
      <style:paragraph-properties fo:margin-top="0cm" fo:margin-bottom="0.25cm" style:contextual-spacing="false" fo:line-height="120%" fo:text-align="justify" style:justify-single-word="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100" style:family="paragraph" style:parent-style-name="Standard" style:list-style-name="WWNum5">
      <style:paragraph-properties fo:margin-top="0cm" fo:margin-bottom="0cm" style:contextual-spacing="false" fo:line-height="120%" fo:text-align="justify" style:justify-single-word="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101" style:family="paragraph" style:parent-style-name="Standard">
      <style:paragraph-properties fo:margin-top="0cm" fo:margin-bottom="0.25cm" style:contextual-spacing="false" fo:line-height="120%" fo:text-align="justify" style:justify-single-word="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102" style:family="paragraph" style:parent-style-name="Standard">
      <style:paragraph-properties fo:margin-top="0cm" fo:margin-bottom="0cm" style:contextual-spacing="false" fo:line-height="120%" fo:text-align="justify" style:justify-single-word="false"/>
      <style:text-properties fo:color="#000000" loext:opacity="100%" style:font-name="Adobe Garamond Pro" fo:font-size="14pt" style:font-name-asian="Times New Roman1" style:font-size-asian="14pt" style:language-asian="es" style:country-asian="ES" style:font-name-complex="Calibri1" style:font-size-complex="14pt"/>
    </style:style>
    <style:style style:name="P103" style:family="paragraph" style:parent-style-name="Standard" style:list-style-name="L2">
      <style:paragraph-properties fo:margin-top="0.494cm" fo:margin-bottom="0cm" style:contextual-spacing="false" fo:line-height="120%" fo:text-align="justify" style:justify-single-word="false"/>
      <style:text-properties fo:color="#000000" loext:opacity="100%" style:font-name="Adobe Garamond Pro" fo:font-size="14pt" officeooo:rsid="00ad4a7c" officeooo:paragraph-rsid="00ad4a7c" style:font-name-asian="Times New Roman1" style:font-size-asian="14pt" style:language-asian="es" style:country-asian="ES" style:font-name-complex="Calibri1" style:font-size-complex="14pt"/>
    </style:style>
    <style:style style:name="P104" style:family="paragraph" style:parent-style-name="Standard" style:list-style-name="L3">
      <style:paragraph-properties fo:margin-top="0.494cm" fo:margin-bottom="0cm" style:contextual-spacing="false" fo:line-height="120%" fo:text-align="justify" style:justify-single-word="false"/>
      <style:text-properties fo:color="#000000" loext:opacity="100%" style:font-name="Adobe Garamond Pro" fo:font-size="14pt" officeooo:rsid="00af7e54" officeooo:paragraph-rsid="00af7e54" style:font-name-asian="Times New Roman1" style:font-size-asian="14pt" style:language-asian="es" style:country-asian="ES" style:font-name-complex="Calibri1" style:font-size-complex="14pt"/>
    </style:style>
    <style:style style:name="P105" style:family="paragraph" style:parent-style-name="Standard" style:list-style-name="WWNum3">
      <style:paragraph-properties fo:margin-top="0cm" fo:margin-bottom="0.25cm" style:contextual-spacing="false" fo:line-height="120%" fo:text-align="justify" style:justify-single-word="false"/>
      <style:text-properties fo:color="#111111" loext:opacity="100%" style:font-name="Adobe Garamond Pro" fo:font-size="14pt" style:font-name-asian="Times New Roman1" style:font-size-asian="14pt" style:language-asian="es" style:country-asian="ES" style:font-name-complex="Calibri1" style:font-size-complex="14pt"/>
    </style:style>
    <style:style style:name="P106" style:family="paragraph" style:parent-style-name="Standard" style:list-style-name="WWNum7">
      <style:paragraph-properties fo:margin-top="0cm" fo:margin-bottom="0cm" style:contextual-spacing="false" fo:line-height="120%" fo:text-align="justify" style:justify-single-word="false"/>
      <style:text-properties officeooo:paragraph-rsid="01116eb1"/>
    </style:style>
    <style:style style:name="P107" style:family="paragraph" style:parent-style-name="Standard" style:list-style-name="WWNum7">
      <style:paragraph-properties fo:margin-top="0cm" fo:margin-bottom="0cm" style:contextual-spacing="false" fo:line-height="120%" fo:text-align="justify" style:justify-single-word="false"/>
    </style:style>
    <style:style style:name="P108" style:family="paragraph" style:parent-style-name="Standard" style:list-style-name="WWNum6">
      <style:paragraph-properties fo:margin-top="0cm" fo:margin-bottom="0cm" style:contextual-spacing="false" fo:line-height="120%" fo:text-align="justify" style:justify-single-word="false"/>
      <style:text-properties officeooo:paragraph-rsid="0134ae0c"/>
    </style:style>
    <style:style style:name="P109" style:family="paragraph" style:parent-style-name="Text_20_body">
      <style:paragraph-properties fo:margin-left="1.249cm" fo:margin-right="0cm" fo:margin-top="0cm" fo:margin-bottom="0cm" style:contextual-spacing="false" fo:line-height="120%" fo:text-align="justify" style:justify-single-word="false" fo:text-indent="0cm" style:auto-text-indent="false"/>
      <style:text-properties fo:color="#000000" loext:opacity="100%" style:font-name="Calibri2" fo:font-size="12pt" officeooo:rsid="012a34cc" officeooo:paragraph-rsid="013191ee" style:font-name-asian="Times New Roman1" style:font-size-asian="14pt" style:language-asian="es" style:country-asian="ES" style:font-name-complex="Calibri1" style:font-size-complex="14pt"/>
    </style:style>
    <style:style style:name="P110" style:family="paragraph" style:parent-style-name="Text_20_body">
      <style:text-properties fo:color="#0000ff" loext:opacity="100%" style:font-name="Calibri2" fo:font-size="14pt" fo:font-style="italic" fo:font-weight="bold" officeooo:rsid="012a34cc" officeooo:paragraph-rsid="013191ee" style:font-size-asian="14pt" style:font-weight-asian="bold" style:font-size-complex="14pt" style:font-weight-complex="bold"/>
    </style:style>
    <style:style style:name="P111" style:family="paragraph" style:parent-style-name="Text_20_body">
      <style:text-properties style:font-name="Calibri2" fo:font-size="12pt" officeooo:rsid="012a34cc" officeooo:paragraph-rsid="013191ee"/>
    </style:style>
    <style:style style:name="P112" style:family="paragraph" style:parent-style-name="Text_20_body">
      <style:paragraph-properties fo:margin-left="1.249cm" fo:margin-right="0cm" fo:text-indent="0cm" style:auto-text-indent="false"/>
      <style:text-properties style:font-name="Calibri2" fo:font-size="12pt" officeooo:rsid="012a34cc" officeooo:paragraph-rsid="013191ee"/>
    </style:style>
    <style:style style:name="P113" style:family="paragraph">
      <loext:graphic-properties draw:fill="none"/>
      <style:paragraph-properties fo:text-align="start"/>
      <style:text-properties fo:color="#ffffff" loext:opacity="100%" fo:font-size="18pt"/>
    </style:style>
    <style:style style:name="T1" style:family="text">
      <style:text-properties officeooo:rsid="00eeb6a9"/>
    </style:style>
    <style:style style:name="T2" style:family="text">
      <style:text-properties fo:color="#000000" loext:opacity="100%"/>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fo:font-weight="bold" officeooo:rsid="0127f4e3" style:font-size-asian="12pt" style:font-weight-asian="bold" style:font-size-complex="12pt" style:font-weight-complex="bold"/>
    </style:style>
    <style:style style:name="T5" style:family="text">
      <style:text-properties fo:color="#000000" loext:opacity="100%" fo:font-weight="bold" style:font-name-asian="Times New Roman1" style:language-asian="es" style:country-asian="ES" style:font-weight-asian="bold" style:font-name-complex="Calibri1" style:font-weight-complex="bold"/>
    </style:style>
    <style:style style:name="T6" style:family="text">
      <style:text-properties fo:color="#000000" loext:opacity="100%" fo:font-weight="bold" officeooo:rsid="007c4472" style:font-name-asian="Times New Roman1" style:language-asian="es" style:country-asian="ES" style:font-weight-asian="bold" style:font-name-complex="Calibri1" style:font-weight-complex="bold"/>
    </style:style>
    <style:style style:name="T7" style:family="text">
      <style:text-properties fo:color="#000000" loext:opacity="100%" fo:font-weight="bold" officeooo:rsid="007f4f17" style:font-name-asian="Times New Roman1" style:language-asian="es" style:country-asian="ES" style:font-weight-asian="bold" style:font-name-complex="Calibri1" style:font-weight-complex="bold"/>
    </style:style>
    <style:style style:name="T8" style:family="text">
      <style:text-properties fo:color="#000000" loext:opacity="100%" fo:font-weight="bold" officeooo:rsid="00a98983" style:font-name-asian="Times New Roman1" style:language-asian="es" style:country-asian="ES" style:font-weight-asian="bold" style:font-name-complex="Calibri1" style:font-weight-complex="bold"/>
    </style:style>
    <style:style style:name="T9" style:family="text">
      <style:text-properties fo:color="#000000" loext:opacity="100%" fo:font-weight="bold" officeooo:rsid="00ab4afd" style:font-name-asian="Times New Roman1" style:language-asian="es" style:country-asian="ES" style:font-weight-asian="bold" style:font-name-complex="Calibri1" style:font-weight-complex="bold"/>
    </style:style>
    <style:style style:name="T10" style:family="text">
      <style:text-properties fo:color="#000000" loext:opacity="100%" fo:font-weight="bold" officeooo:rsid="005b9225" style:font-name-asian="Times New Roman1" style:language-asian="es" style:country-asian="ES" style:font-weight-asian="bold" style:font-name-complex="Calibri1" style:font-weight-complex="bold"/>
    </style:style>
    <style:style style:name="T11" style:family="text">
      <style:text-properties fo:color="#000000" loext:opacity="100%" fo:font-weight="bold" officeooo:rsid="00f8a7ac" style:font-name-asian="Times New Roman1" style:language-asian="es" style:country-asian="ES" style:font-weight-asian="bold" style:font-name-complex="Calibri1" style:font-weight-complex="bold"/>
    </style:style>
    <style:style style:name="T12" style:family="text">
      <style:text-properties fo:color="#000000" loext:opacity="100%" style:font-name-asian="Times New Roman1" style:language-asian="es" style:country-asian="ES" style:font-name-complex="Calibri1"/>
    </style:style>
    <style:style style:name="T13" style:family="text">
      <style:text-properties fo:color="#000000" loext:opacity="100%" officeooo:rsid="00768a3d" style:font-name-asian="Times New Roman1" style:language-asian="es" style:country-asian="ES" style:font-name-complex="Calibri1"/>
    </style:style>
    <style:style style:name="T14" style:family="text">
      <style:text-properties fo:color="#000000" loext:opacity="100%" officeooo:rsid="007f4f17" style:font-name-asian="Times New Roman1" style:language-asian="es" style:country-asian="ES" style:font-name-complex="Calibri1"/>
    </style:style>
    <style:style style:name="T15" style:family="text">
      <style:text-properties fo:color="#000000" loext:opacity="100%" officeooo:rsid="003d44ec" style:font-name-asian="Times New Roman1" style:language-asian="es" style:country-asian="ES" style:font-name-complex="Calibri1"/>
    </style:style>
    <style:style style:name="T16" style:family="text">
      <style:text-properties fo:color="#000000" loext:opacity="100%" officeooo:rsid="00bb79ae" style:font-name-asian="Times New Roman1" style:language-asian="es" style:country-asian="ES" style:font-name-complex="Calibri1"/>
    </style:style>
    <style:style style:name="T17" style:family="text">
      <style:text-properties fo:color="#000000" loext:opacity="100%" officeooo:rsid="009d50e4" style:font-name-asian="Times New Roman1" style:language-asian="es" style:country-asian="ES" style:font-name-complex="Calibri1"/>
    </style:style>
    <style:style style:name="T18" style:family="text">
      <style:text-properties fo:color="#000000" loext:opacity="100%" officeooo:rsid="0099ab70" style:font-name-asian="Times New Roman1" style:language-asian="es" style:country-asian="ES" style:font-name-complex="Calibri1"/>
    </style:style>
    <style:style style:name="T19" style:family="text">
      <style:text-properties fo:color="#000000" loext:opacity="100%" officeooo:rsid="009b5fca" style:font-name-asian="Times New Roman1" style:language-asian="es" style:country-asian="ES" style:font-name-complex="Calibri1"/>
    </style:style>
    <style:style style:name="T20" style:family="text">
      <style:text-properties fo:color="#000000" loext:opacity="100%" officeooo:rsid="009eaac6" style:font-name-asian="Times New Roman1" style:language-asian="es" style:country-asian="ES" style:font-name-complex="Calibri1"/>
    </style:style>
    <style:style style:name="T21" style:family="text">
      <style:text-properties fo:color="#000000" loext:opacity="100%" officeooo:rsid="006a0d2e" style:font-name-asian="Times New Roman1" style:language-asian="es" style:country-asian="ES" style:font-name-complex="Calibri1"/>
    </style:style>
    <style:style style:name="T22" style:family="text">
      <style:text-properties fo:color="#000000" loext:opacity="100%" officeooo:rsid="005b9225" style:font-name-asian="Times New Roman1" style:language-asian="es" style:country-asian="ES" style:font-name-complex="Calibri1"/>
    </style:style>
    <style:style style:name="T23" style:family="text">
      <style:text-properties fo:color="#000000" loext:opacity="100%" officeooo:rsid="00a8c1b9" style:font-name-asian="Times New Roman1" style:language-asian="es" style:country-asian="ES" style:font-name-complex="Calibri1"/>
    </style:style>
    <style:style style:name="T24" style:family="text">
      <style:text-properties fo:color="#000000" loext:opacity="100%" officeooo:rsid="00a98983" style:font-name-asian="Times New Roman1" style:language-asian="es" style:country-asian="ES" style:font-name-complex="Calibri1"/>
    </style:style>
    <style:style style:name="T25" style:family="text">
      <style:text-properties fo:color="#000000" loext:opacity="100%" officeooo:rsid="00ad4a7c" style:font-name-asian="Times New Roman1" style:language-asian="es" style:country-asian="ES" style:font-name-complex="Calibri1"/>
    </style:style>
    <style:style style:name="T26" style:family="text">
      <style:text-properties fo:color="#000000" loext:opacity="100%" officeooo:rsid="00ae2882" style:font-name-asian="Times New Roman1" style:language-asian="es" style:country-asian="ES" style:font-name-complex="Calibri1"/>
    </style:style>
    <style:style style:name="T27" style:family="text">
      <style:text-properties fo:color="#000000" loext:opacity="100%" officeooo:rsid="00a31762" style:font-name-asian="Times New Roman1" style:language-asian="es" style:country-asian="ES" style:font-name-complex="Calibri1"/>
    </style:style>
    <style:style style:name="T28" style:family="text">
      <style:text-properties fo:color="#000000" loext:opacity="100%" fo:font-weight="normal" officeooo:rsid="00a98983" style:font-name-asian="Times New Roman1" style:language-asian="es" style:country-asian="ES" style:font-weight-asian="normal" style:font-name-complex="Calibri1" style:font-weight-complex="normal"/>
    </style:style>
    <style:style style:name="T29" style:family="text">
      <style:text-properties fo:color="#000000" loext:opacity="100%" fo:font-weight="normal" officeooo:rsid="00c2d906" style:font-name-asian="Times New Roman1" style:language-asian="es" style:country-asian="ES" style:font-weight-asian="normal" style:font-name-complex="Calibri1" style:font-weight-complex="normal"/>
    </style:style>
    <style:style style:name="T30" style:family="text">
      <style:text-properties fo:color="#000000" loext:opacity="100%" fo:font-weight="normal" style:font-weight-asian="normal" style:font-weight-complex="normal"/>
    </style:style>
    <style:style style:name="T31" style:family="text">
      <style:text-properties fo:color="#000000" loext:opacity="100%" style:font-name="Adobe Garamond Pro" fo:font-size="14pt" officeooo:rsid="00a7d74c" style:font-name-asian="Times New Roman1" style:font-size-asian="14pt" style:language-asian="es" style:country-asian="ES" style:font-name-complex="Calibri1" style:font-size-complex="14pt"/>
    </style:style>
    <style:style style:name="T32" style:family="text">
      <style:text-properties fo:color="#000000" loext:opacity="100%" style:font-name="Adobe Garamond Pro" fo:font-size="14pt" officeooo:rsid="005b9225" style:font-name-asian="Times New Roman1" style:font-size-asian="14pt" style:language-asian="es" style:country-asian="ES" style:font-name-complex="Calibri1" style:font-size-complex="14pt"/>
    </style:style>
    <style:style style:name="T33" style:family="text">
      <style:text-properties fo:color="#000000" loext:opacity="100%" style:font-name="Adobe Garamond Pro" fo:font-size="14pt" officeooo:rsid="00b125b1" style:font-name-asian="Times New Roman1" style:font-size-asian="14pt" style:language-asian="es" style:country-asian="ES" style:font-name-complex="Calibri1" style:font-size-complex="14pt"/>
    </style:style>
    <style:style style:name="T34" style:family="text">
      <style:text-properties fo:color="#000000" loext:opacity="100%" style:font-name="Adobe Garamond Pro" fo:font-size="14pt" officeooo:rsid="011d689c" style:font-name-asian="Times New Roman1" style:font-size-asian="14pt" style:language-asian="es" style:country-asian="ES" style:font-name-complex="Calibri1" style:font-size-complex="14pt"/>
    </style:style>
    <style:style style:name="T35" style:family="text">
      <style:text-properties fo:color="#000000" loext:opacity="100%" style:font-name="Calibri" fo:font-size="12pt" fo:font-weight="bold" style:font-size-asian="12pt" style:font-weight-asian="bold" style:font-size-complex="12pt" style:font-weight-complex="bold"/>
    </style:style>
    <style:style style:name="T36" style:family="text">
      <style:text-properties fo:color="#000000" loext:opacity="100%" style:font-name="Calibri" fo:font-size="12pt" style:font-size-asian="12pt" style:font-size-complex="12pt"/>
    </style:style>
    <style:style style:name="T37" style:family="text">
      <style:text-properties officeooo:rsid="00145d44"/>
    </style:style>
    <style:style style:name="T38" style:family="text">
      <style:text-properties officeooo:rsid="002f905e"/>
    </style:style>
    <style:style style:name="T39" style:family="text">
      <style:text-properties officeooo:rsid="0075322b"/>
    </style:style>
    <style:style style:name="T40" style:family="text">
      <style:text-properties officeooo:rsid="00753f87"/>
    </style:style>
    <style:style style:name="T41" style:family="text">
      <style:text-properties officeooo:rsid="0077756f"/>
    </style:style>
    <style:style style:name="T42" style:family="text">
      <style:text-properties officeooo:rsid="0077f3fa"/>
    </style:style>
    <style:style style:name="T43" style:family="text">
      <style:text-properties officeooo:rsid="007bbe19"/>
    </style:style>
    <style:style style:name="T44" style:family="text">
      <style:text-properties officeooo:rsid="00313829"/>
    </style:style>
    <style:style style:name="T45" style:family="text">
      <style:text-properties officeooo:rsid="009526b9"/>
    </style:style>
    <style:style style:name="T46" style:family="text">
      <style:text-properties style:rfc-language-tag="es-ES-u-co-trad" fo:language="es" fo:country="ES" officeooo:rsid="0082c3cc"/>
    </style:style>
    <style:style style:name="T47" style:family="text">
      <style:text-properties style:rfc-language-tag="es-ES-u-co-trad" fo:language="es" fo:country="ES" officeooo:rsid="00feaa4a"/>
    </style:style>
    <style:style style:name="T48" style:family="text">
      <style:text-properties officeooo:rsid="00a7299c"/>
    </style:style>
    <style:style style:name="T49" style:family="text">
      <style:text-properties officeooo:rsid="00a746e9"/>
    </style:style>
    <style:style style:name="T50" style:family="text">
      <style:text-properties fo:font-weight="bold" style:font-weight-asian="bold" style:font-weight-complex="bold"/>
    </style:style>
    <style:style style:name="T51" style:family="text">
      <style:text-properties fo:font-weight="bold" officeooo:rsid="00b4ff10" style:font-weight-asian="bold" style:font-weight-complex="bold"/>
    </style:style>
    <style:style style:name="T52" style:family="text">
      <style:text-properties officeooo:rsid="00b2a2eb"/>
    </style:style>
    <style:style style:name="T53" style:family="text">
      <style:text-properties officeooo:rsid="00b4ff10"/>
    </style:style>
    <style:style style:name="T54" style:family="text">
      <style:text-properties officeooo:rsid="00ba1258"/>
    </style:style>
    <style:style style:name="T55" style:family="text">
      <style:text-properties officeooo:rsid="00bb6766"/>
    </style:style>
    <style:style style:name="T56" style:family="text">
      <style:text-properties officeooo:rsid="00c09445"/>
    </style:style>
    <style:style style:name="T57" style:family="text">
      <style:text-properties officeooo:rsid="00c18ea8"/>
    </style:style>
    <style:style style:name="T58" style:family="text">
      <style:text-properties officeooo:rsid="00c275db"/>
    </style:style>
    <style:style style:name="T59" style:family="text">
      <style:text-properties officeooo:rsid="00c42561"/>
    </style:style>
    <style:style style:name="T60" style:family="text">
      <style:text-properties officeooo:rsid="00c544a5"/>
    </style:style>
    <style:style style:name="T61" style:family="text">
      <style:text-properties style:font-name-asian="Times New Roman1" style:language-asian="es" style:country-asian="ES"/>
    </style:style>
    <style:style style:name="T62" style:family="text">
      <style:text-properties officeooo:rsid="00440e6c" style:font-name-asian="Times New Roman1" style:language-asian="es" style:country-asian="ES"/>
    </style:style>
    <style:style style:name="T63" style:family="text">
      <style:text-properties officeooo:rsid="008562e7" style:font-name-asian="Times New Roman1" style:language-asian="es" style:country-asian="ES"/>
    </style:style>
    <style:style style:name="T64" style:family="text">
      <style:text-properties officeooo:rsid="0087cba3" style:font-name-asian="Times New Roman1" style:language-asian="es" style:country-asian="ES"/>
    </style:style>
    <style:style style:name="T65" style:family="text">
      <style:text-properties officeooo:rsid="0085f75f" style:font-name-asian="Times New Roman1" style:language-asian="es" style:country-asian="ES"/>
    </style:style>
    <style:style style:name="T66" style:family="text">
      <style:text-properties officeooo:rsid="008718e6" style:font-name-asian="Times New Roman1" style:language-asian="es" style:country-asian="ES"/>
    </style:style>
    <style:style style:name="T67" style:family="text">
      <style:text-properties officeooo:rsid="00889381" style:font-name-asian="Times New Roman1" style:language-asian="es" style:country-asian="ES"/>
    </style:style>
    <style:style style:name="T68" style:family="text">
      <style:text-properties officeooo:rsid="0087e843" style:font-name-asian="Times New Roman1" style:language-asian="es" style:country-asian="ES"/>
    </style:style>
    <style:style style:name="T69" style:family="text">
      <style:text-properties style:font-name-asian="Times New Roman1" style:language-asian="es" style:country-asian="ES" style:font-name-complex="Calibri1"/>
    </style:style>
    <style:style style:name="T70" style:family="text">
      <style:text-properties officeooo:rsid="001041f0" style:font-name-asian="Times New Roman1" style:language-asian="es" style:country-asian="ES" style:font-name-complex="Calibri1"/>
    </style:style>
    <style:style style:name="T71" style:family="text">
      <style:text-properties officeooo:rsid="01148b72" style:font-name-asian="Times New Roman1" style:language-asian="es" style:country-asian="ES" style:font-name-complex="Calibri1"/>
    </style:style>
    <style:style style:name="T72" style:family="text">
      <style:text-properties officeooo:rsid="0114d97f" style:font-name-asian="Times New Roman1" style:language-asian="es" style:country-asian="ES" style:font-name-complex="Calibri1"/>
    </style:style>
    <style:style style:name="T73" style:family="text">
      <style:text-properties officeooo:rsid="011642b5" style:font-name-asian="Times New Roman1" style:language-asian="es" style:country-asian="ES" style:font-name-complex="Calibri1"/>
    </style:style>
    <style:style style:name="T74" style:family="text">
      <style:text-properties officeooo:rsid="0116d981" style:font-name-asian="Times New Roman1" style:language-asian="es" style:country-asian="ES" style:font-name-complex="Calibri1"/>
    </style:style>
    <style:style style:name="T75" style:family="text">
      <style:text-properties officeooo:rsid="00fb3964" style:font-name-asian="Times New Roman1" style:language-asian="es" style:country-asian="ES"/>
    </style:style>
    <style:style style:name="T76" style:family="text">
      <style:text-properties officeooo:rsid="00fbfe85" style:font-name-asian="Times New Roman1" style:language-asian="es" style:country-asian="ES"/>
    </style:style>
    <style:style style:name="T77" style:family="text">
      <style:text-properties style:font-name-complex="Calibri1"/>
    </style:style>
    <style:style style:name="T78" style:family="text">
      <style:text-properties officeooo:rsid="00202fa7" style:font-name-complex="Calibri1"/>
    </style:style>
    <style:style style:name="T79" style:family="text">
      <style:text-properties officeooo:rsid="00216c37" style:font-name-complex="Calibri1"/>
    </style:style>
    <style:style style:name="T80" style:family="text">
      <style:text-properties officeooo:rsid="00241c88" style:font-name-complex="Calibri1"/>
    </style:style>
    <style:style style:name="T81" style:family="text">
      <style:text-properties officeooo:rsid="00289d7f" style:font-name-complex="Calibri1"/>
    </style:style>
    <style:style style:name="T82" style:family="text">
      <style:text-properties officeooo:rsid="0028d9fc" style:font-name-complex="Calibri1"/>
    </style:style>
    <style:style style:name="T83" style:family="text">
      <style:text-properties officeooo:rsid="001e46e3" style:font-name-complex="Calibri1"/>
    </style:style>
    <style:style style:name="T84" style:family="text">
      <style:text-properties officeooo:rsid="00dc6846" style:font-name-complex="Calibri1"/>
    </style:style>
    <style:style style:name="T85" style:family="text">
      <style:text-properties officeooo:rsid="00dd7904" style:font-name-complex="Calibri1"/>
    </style:style>
    <style:style style:name="T86" style:family="text">
      <style:text-properties officeooo:rsid="00e7bd9a" style:font-name-complex="Calibri1"/>
    </style:style>
    <style:style style:name="T87" style:family="text">
      <style:text-properties officeooo:rsid="00e95daf" style:font-name-complex="Calibri1"/>
    </style:style>
    <style:style style:name="T88" style:family="text">
      <style:text-properties officeooo:rsid="00e98771" style:font-name-complex="Calibri1"/>
    </style:style>
    <style:style style:name="T89" style:family="text">
      <style:text-properties officeooo:rsid="00eb8262" style:font-name-complex="Calibri1"/>
    </style:style>
    <style:style style:name="T90" style:family="text">
      <style:text-properties officeooo:rsid="00ebbe2c" style:font-name-complex="Calibri1"/>
    </style:style>
    <style:style style:name="T91" style:family="text">
      <style:text-properties officeooo:rsid="00ec924f" style:font-name-complex="Calibri1"/>
    </style:style>
    <style:style style:name="T92" style:family="text">
      <style:text-properties officeooo:rsid="00ecbc3e" style:font-name-complex="Calibri1"/>
    </style:style>
    <style:style style:name="T93" style:family="text">
      <style:text-properties style:font-name-complex="Times New Roman1"/>
    </style:style>
    <style:style style:name="T94" style:family="text">
      <style:text-properties officeooo:rsid="009147f2" style:font-name-complex="Times New Roman1"/>
    </style:style>
    <style:style style:name="T95" style:family="text">
      <style:text-properties fo:background-color="transparent" loext:char-shading-value="0" style:font-name-complex="Times New Roman1"/>
    </style:style>
    <style:style style:name="T96" style:family="text">
      <style:text-properties officeooo:rsid="008fd3f0" fo:background-color="transparent" loext:char-shading-value="0" style:font-name-complex="Times New Roman1"/>
    </style:style>
    <style:style style:name="T97" style:family="text">
      <style:text-properties officeooo:rsid="008f61b3" fo:background-color="transparent" loext:char-shading-value="0" style:font-name-complex="Times New Roman1"/>
    </style:style>
    <style:style style:name="T98" style:family="text">
      <style:text-properties officeooo:rsid="008cdefa" fo:background-color="transparent" loext:char-shading-value="0" style:font-name-complex="Times New Roman1"/>
    </style:style>
    <style:style style:name="T99" style:family="text">
      <style:text-properties officeooo:rsid="00cf0ad6"/>
    </style:style>
    <style:style style:name="T100" style:family="text">
      <style:text-properties officeooo:rsid="00d3b0d3"/>
    </style:style>
    <style:style style:name="T101" style:family="text">
      <style:text-properties officeooo:rsid="00d4c854"/>
    </style:style>
    <style:style style:name="T102" style:family="text">
      <style:text-properties officeooo:rsid="00d83ef4"/>
    </style:style>
    <style:style style:name="T103" style:family="text">
      <style:text-properties officeooo:rsid="00dad9c7"/>
    </style:style>
    <style:style style:name="T104" style:family="text">
      <style:text-properties officeooo:rsid="00daf6ae"/>
    </style:style>
    <style:style style:name="T105" style:family="text">
      <style:text-properties officeooo:rsid="00e41732"/>
    </style:style>
    <style:style style:name="T106" style:family="text">
      <style:text-properties officeooo:rsid="00e62c4b"/>
    </style:style>
    <style:style style:name="T107" style:family="text">
      <style:text-properties officeooo:rsid="00e85e59"/>
    </style:style>
    <style:style style:name="T108" style:family="text">
      <style:text-properties officeooo:rsid="00ece658"/>
    </style:style>
    <style:style style:name="T109" style:family="text">
      <style:text-properties officeooo:rsid="00f0baf6"/>
    </style:style>
    <style:style style:name="T110" style:family="text">
      <style:text-properties officeooo:rsid="00f342f3"/>
    </style:style>
    <style:style style:name="T111" style:family="text">
      <style:text-properties officeooo:rsid="00fb3964"/>
    </style:style>
    <style:style style:name="T112" style:family="text">
      <style:text-properties officeooo:rsid="00fbfe85"/>
    </style:style>
    <style:style style:name="T113" style:family="text">
      <style:text-properties officeooo:rsid="00fd6be9"/>
    </style:style>
    <style:style style:name="T114" style:family="text">
      <style:text-properties officeooo:rsid="010c3888"/>
    </style:style>
    <style:style style:name="T115" style:family="text">
      <style:text-properties officeooo:rsid="011114ff"/>
    </style:style>
    <style:style style:name="T116" style:family="text">
      <style:text-properties style:font-name="Adobe Garamond Pro" fo:font-size="14pt" style:font-name-asian="Times New Roman1" style:font-size-asian="14pt" style:language-asian="es" style:country-asian="ES" style:font-name-complex="Calibri1" style:font-size-complex="14pt"/>
    </style:style>
    <style:style style:name="T117" style:family="text">
      <style:text-properties style:font-name="Adobe Garamond Pro" fo:font-size="14pt" officeooo:rsid="00522f17" style:font-name-asian="Times New Roman1" style:font-size-asian="14pt" style:language-asian="es" style:country-asian="ES" style:font-name-complex="Calibri1" style:font-size-complex="14pt"/>
    </style:style>
    <style:style style:name="T118" style:family="text">
      <style:text-properties style:font-name="Adobe Garamond Pro" fo:font-size="14pt" officeooo:rsid="01116eb1" style:font-name-asian="Times New Roman1" style:font-size-asian="14pt" style:language-asian="es" style:country-asian="ES" style:font-name-complex="Calibri1" style:font-size-complex="14pt"/>
    </style:style>
    <style:style style:name="T119" style:family="text">
      <style:text-properties style:font-name="Adobe Garamond Pro" fo:font-size="14pt" officeooo:rsid="01132477" style:font-name-asian="Times New Roman1" style:font-size-asian="14pt" style:language-asian="es" style:country-asian="ES" style:font-name-complex="Calibri1" style:font-size-complex="14pt"/>
    </style:style>
    <style:style style:name="T120" style:family="text">
      <style:text-properties style:font-name="Adobe Garamond Pro" fo:font-size="14pt" officeooo:rsid="0118f208" style:font-name-asian="Times New Roman1" style:font-size-asian="14pt" style:language-asian="es" style:country-asian="ES" style:font-name-complex="Calibri1" style:font-size-complex="14pt"/>
    </style:style>
    <style:style style:name="T121" style:family="text">
      <style:text-properties style:font-name="Adobe Garamond Pro" fo:font-size="14pt" officeooo:rsid="012ae75c" style:font-name-asian="Times New Roman1" style:font-size-asian="14pt" style:language-asian="es" style:country-asian="ES" style:font-name-complex="Calibri1" style:font-size-complex="14pt"/>
    </style:style>
    <style:style style:name="T122" style:family="text">
      <style:text-properties style:font-name="Adobe Garamond Pro" fo:font-size="14pt" officeooo:rsid="01137efe" style:font-name-asian="Times New Roman1" style:font-size-asian="14pt" style:language-asian="es" style:country-asian="ES" style:font-name-complex="Calibri1" style:font-size-complex="14pt"/>
    </style:style>
    <style:style style:name="T123" style:family="text">
      <style:text-properties style:font-name="Adobe Garamond Pro" fo:font-size="14pt" officeooo:rsid="0116d981" style:font-name-asian="Times New Roman1" style:font-size-asian="14pt" style:language-asian="es" style:country-asian="ES" style:font-name-complex="Calibri1" style:font-size-complex="14pt"/>
    </style:style>
    <style:style style:name="T124" style:family="text">
      <style:text-properties style:font-name="Adobe Garamond Pro" fo:font-size="14pt" officeooo:rsid="00e53ec0" style:font-size-asian="14pt" style:font-name-complex="Calibri1" style:font-size-complex="14pt"/>
    </style:style>
    <style:style style:name="T125" style:family="text">
      <style:text-properties style:font-name="Adobe Garamond Pro" fo:font-size="14pt" officeooo:rsid="0025aa79" style:font-size-asian="14pt" style:font-name-complex="Calibri1" style:font-size-complex="14pt"/>
    </style:style>
    <style:style style:name="T126" style:family="text">
      <style:text-properties style:font-name="Adobe Garamond Pro" fo:font-size="14pt" officeooo:rsid="002f2d9a" style:font-size-asian="14pt" style:font-name-complex="Calibri1" style:font-size-complex="14pt"/>
    </style:style>
    <style:style style:name="T127" style:family="text">
      <style:text-properties officeooo:rsid="011851f4"/>
    </style:style>
    <style:style style:name="T128" style:family="text">
      <style:text-properties officeooo:rsid="0118f208"/>
    </style:style>
    <style:style style:name="T129" style:family="text">
      <style:text-properties officeooo:rsid="0120b212"/>
    </style:style>
    <style:style style:name="T130" style:family="text">
      <style:text-properties officeooo:rsid="0124da3e"/>
    </style:style>
    <style:style style:name="T131" style:family="text">
      <style:text-properties officeooo:rsid="0126b733"/>
    </style:style>
    <style:style style:name="T132" style:family="text">
      <style:text-properties officeooo:rsid="0127cf39"/>
    </style:style>
    <style:style style:name="T133" style:family="text">
      <style:text-properties fo:font-style="normal" style:text-underline-style="none" fo:font-weight="bold" style:font-style-asian="normal" style:font-weight-asian="bold" style:font-style-complex="normal" style:font-weight-complex="bold"/>
    </style:style>
    <style:style style:name="T134" style:family="text">
      <style:text-properties fo:font-style="normal" style:text-underline-style="none" fo:font-weight="bold" officeooo:rsid="0100a570" style:font-style-asian="normal" style:font-weight-asian="bold" style:font-style-complex="normal" style:font-weight-complex="bold"/>
    </style:style>
    <style:style style:name="T135" style:family="text">
      <style:text-properties fo:font-style="normal" style:text-underline-style="none" fo:font-weight="bold" officeooo:rsid="012fb68f" style:font-style-asian="normal" style:font-weight-asian="bold" style:font-style-complex="normal" style:font-weight-complex="bold"/>
    </style:style>
    <style:style style:name="T136" style:family="text">
      <style:text-properties fo:font-weight="normal" style:font-weight-asian="normal" style:font-weight-complex="normal"/>
    </style:style>
    <style:style style:name="T137" style:family="text">
      <style:text-properties fo:font-weight="normal" officeooo:rsid="012ca6f9" style:font-weight-asian="normal" style:font-weight-complex="normal"/>
    </style:style>
    <style:style style:name="T138" style:family="text">
      <style:text-properties officeooo:rsid="012f1df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solid" svg:stroke-width="0.035cm" svg:stroke-color="#000000" draw:stroke-linejoin="miter" draw:fill="none" draw:textarea-vertical-align="middle" draw:auto-grow-height="false" fo:min-height="0.991cm" fo:min-width="16.72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custom-shape text:anchor-type="paragraph" draw:z-index="63" draw:name="Rectángulo 7" draw:style-name="gr1" draw:text-style-name="P113" svg:width="17.23cm" svg:height="1.244cm" svg:x="0.45cm" svg:y="0.131cm"><text:p text:style-name="P15">EVALUACIÓN - <text:span text:style-name="T1">DEPARTAMENTO INFORMÁTICA - </text:span></text:p><text:p text:style-name="P5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56"/>
      <text:p text:style-name="P55">INDICE DE CONTENIDOS</text:p>
      <text:p text:style-name="P54"/>
      <text:p text:style-name="P54">1.1.- Tipos y métodos generales de evaluación.</text:p>
      <text:p text:style-name="P54">1.2.- Contenidos, criterios de evaluación y <text:span text:style-name="T48">resultados</text:span> de aprendizaje.</text:p>
      <text:p text:style-name="P54"><text:tab/>D<text:span text:style-name="T138">AW, DAM, ASIR, SMR, </text:span><text:span text:style-name="T114">IABD, </text:span><text:span text:style-name="T138">INFOFIC.</text:span></text:p>
      <text:p text:style-name="P54">1.3.- Procedimientos e instrumentos generales de evaluación y calificación.</text:p>
      <text:p text:style-name="P54">1.4.- Criterios generales de calificación.</text:p>
      <text:p text:style-name="P54">1.5.- Procedimiento general de comunicación pública para el alumnado y las familias.</text:p>
      <text:p text:style-name="P54">1.6.- Sistemas generales de recuperación.</text:p>
      <text:h text:style-name="P50" text:outline-level="3">1.6.1. Evaluaciones no superadas</text:h>
      <text:h text:style-name="P50" text:outline-level="3">1.6.2. Alumnado con la materia pendiente de cursos anteriores</text:h>
      <text:p text:style-name="P54"><text:bookmark text:name="_GoBack"/>1.7.- Procedimientos e instrumentos de evaluación y criterios de calificación del alumnado del Ciclo de DAM (7 alumnos en la modalidad dual). Protocolos en caso de abandono o renuncias.</text:p>
      <text:p text:style-name="MiTitulo1"><text:soft-page-break/>1.1. Tipos y métodos generales de evaluación</text:p>
      <text:p text:style-name="P39"><text:span text:style-name="T47">T</text:span><text:span text:style-name="T46">odos los aspectos descritos sobre la evaluación <text:s/>están en consonancia con lo establecido en el Proyecto Educativo del Centro.</text:span></text:p>
      <text:p text:style-name="P38"><text:span text:style-name="T40">Tendremos en cuenta </text:span><text:span text:style-name="T39">el Real Decreto 1147/2011, de 29 de julio, por el que se establece la ordenación general de la formación profesional del sistema educativo, artículo 51: evaluación de las enseñanzas de formación profesional </text:span><text:span text:style-name="T40">y la </text:span>Orden de 29 de septiembre de 2010 que regula, <text:span text:style-name="T40">entre otras cosas, </text:span>la evaluación del alumnado que cursa enseñanzas de formación profesional inicial <text:span text:style-name="T40">en la Comunidad Autónoma de Andalucía</text:span>. </text:p>
      <text:p text:style-name="P22"><text:span text:style-name="T12">La evaluación de</text:span><text:span text:style-name="T13">l </text:span><text:span text:style-name="T12">aprendizaje del alumnado que cursa ciclos formativos será continua y se realizará por módulos profesionales. La aplicación de este proceso de </text:span><text:span text:style-name="T5">evaluación continua del alumnado requerirá su asistencia regular a clase</text:span><text:span text:style-name="T12"> </text:span><text:span text:style-name="T5">y su participación en las actividades programadas para los distintos módulos profesionales del ciclo formativo, </text:span><text:span text:style-name="T6">ya que, se necesita </text:span><text:span text:style-name="T11">obtener</text:span><text:span text:style-name="T6"> información sobre el proceso de enseñanza-aprendizaje de manera continua. </text:span><text:span text:style-name="T7">En cualquier caso, el alumnado no perderá el derecho a la evaluación</text:span><text:span text:style-name="T14">.</text:span></text:p>
      <text:p text:style-name="P24"><text:span text:style-name="T12">La evaluación del alumnado será realizada por el profesorado que imparta cada módulo profesional del ciclo formativo, de acuerdo con los resultados de aprendizaje, los criterios de evaluación y contenidos de cada módulo profesional, así como las competencias y objetivos generales del ciclo formativo asociados a los mismos </text:span><text:span text:style-name="T27">o del curso de especialización.</text:span></text:p>
      <text:p text:style-name="P7">En cada módulo profesional se llevará a cabo una evaluación <text:span text:style-name="T50">criterial</text:span>, esto es:</text:p>
      <text:p text:style-name="P5">1. Tener a los <text:span text:style-name="T42">resultados de aprendizaje</text:span> como referentes para la evaluación, y especialmente los <text:span text:style-name="T42">criterios de evaluación </text:span>que los conforman y que son realmente los elementos que <text:span text:style-name="T42">nos indican</text:span> el nivel de logro de <text:span text:style-name="T42">dichos resultados de aprendizaje.</text:span></text:p>
      <text:p text:style-name="P5">2. Establecer un mecanismo de calificación del alumnado que se base principalmente en la ponderación de los resultados de aprendizaje a través de la medición de los <text:span text:style-name="T43">criterios de evaluación.</text:span></text:p>
      <text:p text:style-name="P5"><text:soft-page-break/><text:span text:style-name="T41">3</text:span>. Diseñar actividades para cada una de las unidades didácticas que desarrollen los contenidos que establece el título, teniendo como referentes de evaluación los resultados de aprendizaje, a partir de sus criterios de evaluación.</text:p>
      <text:p text:style-name="P40">La evaluación de<text:span text:style-name="T57">l módulo de formación en centros de trabajo </text:span>será realizada <text:span text:style-name="T57">de manera coordinada</text:span> por <text:span text:style-name="T57">los tutores laborales y docentes responsables del seguimiento del alumnado.</text:span></text:p>
      <text:p text:style-name="P41"><text:span text:style-name="T109">El</text:span> Departamento, a través del equipo educativo de cada uno de los ciclos formativos, desarrollará el currículo mediante la elaboración de las correspondientes programaciones didácticas de los módulos profesionales.</text:p>
      <text:p text:style-name="MiTitulo1">1.2. Contenidos, criterios de evaluación y <text:span text:style-name="T48">resultados</text:span> de aprendizaje</text:p>
      <text:p text:style-name="P47"><text:span text:style-name="T38">Tanto l</text:span>os criterios de evaluación comunes para todas las enseñanzas de formación profesional inicial de nuestro centro <text:span text:style-name="T38">como los </text:span>específicos para los ciclos formativos del departamento de Informática y Comunicaciones <text:span text:style-name="T38">se encuentran reflejados en el Proyecto Educativo del Centro.</text:span></text:p>
      <text:p text:style-name="P48"><text:span text:style-name="T44">Los criterios de evaluación de cada módulo </text:span><text:span text:style-name="T45">profesional </text:span><text:span text:style-name="T44">están organizados por unidades didácticas y asociados a resultados de aprendizaje con su nivel de consecución. </text:span></text:p>
      <text:p text:style-name="MiTitulo2">Criterios de FPI <text:span text:style-name="T100">c</text:span>omunes</text:p>
      <text:list xml:id="list2466611196" text:style-name="WWNum1">
        <text:list-item>
          <text:p text:style-name="P77">Alcanzar la madurez necesaria para desempeñar de forma autónoma las tareas que se le asignan. </text:p>
        </text:list-item>
        <text:list-item>
          <text:p text:style-name="P78">Interpretar correctamente las órdenes que se le dan en el desarrollo de sus funciones.</text:p>
        </text:list-item>
        <text:list-item>
          <text:p text:style-name="P78">Seleccionar y utilizar adecuadamente los recursos necesarios para llevar a cabo cada una de las labores que se le encomienda. </text:p>
        </text:list-item>
        <text:list-item>
          <text:p text:style-name="P78">Afrontar con interés, entusiasmo y decisión los retos que se le plantean. </text:p>
        </text:list-item>
      </text:list>
      <text:p text:style-name="P88"/>
      <text:p text:style-name="P88"/>
      <text:p text:style-name="P51"><text:soft-page-break/>Para DAW</text:p>
      <text:p text:style-name="P13">La competencia general de este título consiste en desarrollar, implantar, y mantener aplicaciones web, con independencia del modelo empleado y utilizando tecnologías específicas, garantizando el acceso a los datos de forma segura y cumpliendo los criterios de accesibilidad, usabilidad y calidad exigidas en los estándares establecidos.</text:p>
      <text:list xml:id="list2851512104" text:style-name="WWNum2">
        <text:list-item>
          <text:p text:style-name="P70"><text:span text:style-name="T12">Desarrollar aplicaciones con tecnologías Web .</text:span><text:span text:style-name="T69"> </text:span></text:p>
        </text:list-item>
        <text:list-item>
          <text:p text:style-name="P79">Desarrollar elementos software en el entorno cliente.</text:p>
        </text:list-item>
        <text:list-item>
          <text:p text:style-name="P79">Desarrollar elementos software en el entorno servidor.</text:p>
        </text:list-item>
        <text:list-item>
          <text:p text:style-name="P79">Implementar, verificar y documentar aplicaciones web en entornos internet, intranet y extranet.</text:p>
        </text:list-item>
        <text:list-item>
          <text:p text:style-name="P79">Estructurar y documentar internamente el código de los módulos de programación que genera. Desarrolla aplicaciones eficientes que se adaptan completamente a los requerimientos previos. </text:p>
        </text:list-item>
        <text:list-item>
          <text:p text:style-name="P79">Programar en lenguajes estructurados de aplicaciones de gestión.</text:p>
        </text:list-item>
        <text:list-item>
          <text:p text:style-name="P79">Configurar y explotar sistemas informáticos.</text:p>
        </text:list-item>
        <text:list-item>
          <text:p text:style-name="P79">Programar bases de datos relacionales.</text:p>
        </text:list-item>
        <text:list-item>
          <text:p text:style-name="P79">Programar lenguajes orientados a objetos.</text:p>
        </text:list-item>
        <text:list-item>
          <text:p text:style-name="P79">Configurar y explotar sistemas informáticos.</text:p>
        </text:list-item>
      </text:list>
      <text:p text:style-name="P51">Para DAM</text:p>
      <text:p text:style-name="P13">La competencia general de este título consiste en desarrollar, implantar, documentar y mantener aplicaciones informáticas multiplataforma, utilizando tecnologías y entornos de desarrollo específicos, garantizando el acceso a los datos de forma segura y cumpliendo los criterios de «usabilidad» y calidad exigidas en los estándares establecidos.</text:p>
      <text:list xml:id="list75503290" text:style-name="WWNum3">
        <text:list-item>
          <text:p text:style-name="P98">Aplicar técnicas y procedimientos relacionados con seguridad de sistemas, servicios y aplicaciones, cumpliendo el plan de seguridad.</text:p>
        </text:list-item>
        <text:list-item>
          <text:p text:style-name="P99"><text:soft-page-break/>Ajustar la configuración lógica del sistema analizando las necesidades y criterios establecidos para configurar y explotar sistemas informáticos.</text:p>
        </text:list-item>
        <text:list-item>
          <text:p text:style-name="P99">Identificar las necesidades de seguridad analizando vulnerabilidades y verificando el plan preestablecido para aplicar técnicas y procedimientos relacionados con la seguridad en el sistema.</text:p>
        </text:list-item>
        <text:list-item>
          <text:p text:style-name="P99">Seleccionar y emplear lenguajes, herramientas y librerías, interpretando las especificaciones para desarrollar aplicaciones multiplataforma con acceso a bases de datos.</text:p>
        </text:list-item>
        <text:list-item>
          <text:p text:style-name="P105">Seleccionar y utilizar herramientas específicas, lenguajes y librerías, evaluando sus posibilidades y siguiendo un manual de estilo, para manipular e integrar en aplicaciones multiplataforma contenidos gráficos y componentes multimedia.</text:p>
        </text:list-item>
        <text:list-item>
          <text:p text:style-name="P99">Gestionar bases de datos, interpretando su diseño lógico y verificando integridad, consistencia, seguridad y accesibilidad.</text:p>
        </text:list-item>
        <text:list-item>
          <text:p text:style-name="P99">Desarrollar aplicaciones multiplataforma con acceso a bases de datos utilizando lenguajes, librerías y herramientas adecuadas a las especificaciones.</text:p>
        </text:list-item>
        <text:list-item>
          <text:p text:style-name="P99">Desarrollar interfaces gráficos de usuario interactivos, integrando contenidos gráficos y componentes multimedia en aplicaciones multiplataforma.</text:p>
        </text:list-item>
        <text:list-item>
          <text:p text:style-name="P99">Participar en el desarrollo de juegos y aplicaciones en el ámbito del entretenimiento y la educación empleando técnicas, motores y entornos de desarrollo específicos.</text:p>
        </text:list-item>
        <text:list-item>
          <text:p text:style-name="P99">Desarrollar aplicaciones para teléfonos, PDA y otros dispositivos móviles empleando técnicas y entornos de desarrollo específicos.</text:p>
        </text:list-item>
        <text:list-item>
          <text:p text:style-name="P99">Desarrollar aplicaciones capaces de ofrecer servicios en red empleando mecanismos de comunicación. </text:p>
        </text:list-item>
      </text:list>
      <text:p text:style-name="P101"/>
      <text:p text:style-name="P101"/>
      <text:p text:style-name="P101"/>
      <text:p text:style-name="P51"><text:soft-page-break/>Para ASIR</text:p>
      <text:p text:style-name="P36">La competencia general de este título consiste en configurar, administrar y mantener sistemas informáticos, garantizando la funcionalidad, la integridad de los recursos y servicios del sistema, con la calidad exigida y cumpliendo la reglamentación vigente.</text:p>
      <text:list xml:id="list1374897674" text:style-name="WWNum4">
        <text:list-item>
          <text:p text:style-name="P80">Gestionar Sistemas Informáticos. </text:p>
        </text:list-item>
        <text:list-item>
          <text:p text:style-name="P81">Administrar servicios de Internet. </text:p>
        </text:list-item>
        <text:list-item>
          <text:p text:style-name="P81">Administrar bases de datos.</text:p>
        </text:list-item>
        <text:list-item>
          <text:p text:style-name="P81">Desarrollar aplicaciones con tecnologías web.</text:p>
        </text:list-item>
        <text:list-item>
          <text:p text:style-name="P81">Implementar, verificar y documentar aplicaciones web en entornos internet, intranet y extranet. Analizar, instalar y configurar la estructura del software de base, de mensajería y transferencia de ficheros y de gestión. </text:p>
        </text:list-item>
        <text:list-item>
          <text:p text:style-name="P81">Configurar dispositivos hardware, hardware de red, tecnologías de interconexión y redes telemáticas.</text:p>
        </text:list-item>
        <text:list-item>
          <text:p text:style-name="P81">Seleccionar sistemas de protección y recuperación, identificar condiciones de equipos e instalaciones, aplicar técnicas de protección contra amenazas externas, tipificándolas y evaluándolas para asegurar el sistema.</text:p>
        </text:list-item>
      </text:list>
      <text:p text:style-name="P51">Para SMR</text:p>
      <text:p text:style-name="P36">La competencia general de este título consiste en instalar, configurar y mantener sistemas microinformáticos, aislados o en red, así como redes locales en pequeños entornos, asegurando su funcionalidad y aplicando los protocolos de calidad, seguridad y respeto al medio ambiente establecidos.</text:p>
      <text:list xml:id="list277793761" text:style-name="WWNum5">
        <text:list-item>
          <text:p text:style-name="P82">Dominar sistemas microinformáticos.</text:p>
        </text:list-item>
        <text:list-item>
          <text:p text:style-name="P83">Montar y reparar sistemas microinformáticos.</text:p>
        </text:list-item>
        <text:list-item>
          <text:p text:style-name="P83">Operar con redes departamentales.</text:p>
        </text:list-item>
        <text:list-item>
          <text:p text:style-name="P83"><text:soft-page-break/>Operar con sistemas informáticos.</text:p>
        </text:list-item>
        <text:list-item>
          <text:p text:style-name="P83">Organizar los componentes físicos y lógicos que forman un sistema microinformático. Identificar, ensamblar y conectar componentes y periféricos utilizando las herramientas adecuadas, aplicando procedimientos, normas y protocolos de calidad y seguridad, para montar y configurar ordenadores y periféricos.</text:p>
        </text:list-item>
        <text:list-item>
          <text:p text:style-name="P83">Reconocer y ejecutar los procedimientos de instalación de sistemas operativos y programas de aplicación, aplicando protocolos de calidad, para instalar y configurar sistemas microinformáticos.</text:p>
        </text:list-item>
        <text:list-item>
          <text:p text:style-name="P100">Representar la posición de los equipos, líneas de transmisión y demás elementos de una red local, analizando la morfología, condiciones y características del despliegue, para replantear el cableado y la electrónica de la red.</text:p>
        </text:list-item>
      </text:list>
      <text:p text:style-name="P52"><text:span text:style-name="T133">Para </text:span><text:span text:style-name="T135">el curso de especialización: </text:span><text:span text:style-name="T134">IABD</text:span></text:p>
      <text:p text:style-name="P37">La competencia general de este curso de especialización consiste en programar y aplicar sistemas inteligentes que optimizan la gestión de la información y la explotación de datos masivos, garantizando el acceso a los datos de forma segura y cumpliendo los criterios de accesibilidad, usabilidad y calidad exigidas en los estándares establecidos, así como los principios éticos y legales.</text:p>
      <text:p text:style-name="P8">Las competencias profesionales, personales y sociales de este curso de especialización son las que se relacionan a continuación:</text:p>
      <text:p text:style-name="P8">a) Aplicar sistemas de Inteligencia Artificial para identificar nuevas formas de interacción en los negocios que mejoren la productividad.</text:p>
      <text:p text:style-name="P8">b) Desarrollar e implementar sistemas de Inteligencia Artificial que faciliten la toma de decisiones ágiles dentro de un negocio gestionando y explotando datos masivos.</text:p>
      <text:p text:style-name="P8">c) Gestionar la transformación digital necesaria en las organizaciones para la consecución de la eficiencia empresarial mediante el tratamiento de datos.</text:p>
      <text:p text:style-name="P8"><text:soft-page-break/>d) Aplicar Inteligencia Artificial en funcionalidades, procesos y sistemas de decisión empresariales.</text:p>
      <text:p text:style-name="P8">e) Gestionar los distintos tipos de Inteligencia Artificial para la consecución de transformación y cambio en las empresas.</text:p>
      <text:p text:style-name="P8">f) Administrar el desarrollo de procesos automatizados que permitan la mejora de la productividad de las empresas.</text:p>
      <text:p text:style-name="P8">g) Optimizar el desarrollo de procesos autónomos empleando herramientas de Inteligencia Artificial.</text:p>
      <text:p text:style-name="P8">h) Integrar sistemas de explotación de grandes volúmenes de datos aplicando soluciones de Big Data.</text:p>
      <text:p text:style-name="P8">i) Implantar las funcionalidades, procesos y sistemas de decisiones empresariales aplicando técnicas de Big Data en ellos.</text:p>
      <text:p text:style-name="P6"/>
      <text:p text:style-name="P6">j) Ejecutar el sistema de explotación de datos según las necesidades de uso y las condiciones de seguridad establecidas asegurando el cumplimiento de los principios legales y éticos.</text:p>
      <text:p text:style-name="P6"/>
      <text:p text:style-name="P6">k) Configurar las herramientas que se usan para construir soluciones Big Data y de Inteligencia Artificial.</text:p>
      <text:p text:style-name="P6"/>
      <text:p text:style-name="P6">l) Gestionar de manera eficiente los datos, la información y su representación para transformarlos en conocimiento.</text:p>
      <text:p text:style-name="P6"/>
      <text:p text:style-name="P6">m) Cumplir la legislación vigente que regula la normativa de los medios de comunicación audiovisual y de la accesibilidad universal.</text:p>
      <text:p text:style-name="P6"/>
      <text:p text:style-name="P6"><text:soft-page-break/>n) Adaptarse a las nuevas situaciones laborales, manteniendo actualizados los conocimientos científicos, técnicos y tecnológicos relativos a su entorno profesional, gestionando su formación y los recursos existentes en el aprendizaje a lo largo de la vida y utilizando las tecnologías de la información y la comunicación.</text:p>
      <text:p text:style-name="P6"/>
      <text:p text:style-name="P6">ñ) Resolver situaciones, problemas o contingencias con iniciativa y autonomía en el ámbito de su competencia, con creatividad, innovación y espíritu de mejora en el trabajo personal y en el de los miembros del equipo.</text:p>
      <text:p text:style-name="P6"/>
      <text:p text:style-name="P6">o) Organizar y coordinar equipos de trabajo con responsabilidad, supervisando el desarrollo del mismo, manteniendo relaciones fluidas y asumiendo el liderazgo, así como aportando soluciones a los conflictos grupales que se presenten.</text:p>
      <text:p text:style-name="P6"/>
      <text:p text:style-name="P6">p) Comunicarse con sus iguales, superiores, clientela y personas bajo su responsabilidad, utilizando vías eficaces de comunicación, transmitiendo la información o conocimientos adecuados y respetando la autonomía y competencia de las personas que intervienen en el ámbito de su trabajo.</text:p>
      <text:p text:style-name="P6"/>
      <text:p text:style-name="P6">q) Generar entornos seguros en el desarrollo de su trabajo y el de su equipo, supervisando y aplicando los procedimientos de prevención de riesgos laborales y ambientales, de acuerdo con lo establecido por la normativa y los objetivos de la empresa.</text:p>
      <text:p text:style-name="P6"/>
      <text:p text:style-name="P6">r) Supervisar y aplicar procedimientos de gestión de calidad, de accesibilidad universal y de «diseño para todas las personas», en las actividades profesionales incluidas en los procesos de producción o prestación de servicios.</text:p>
      <text:p text:style-name="P6"/>
      <text:p text:style-name="P6">s) Ejercer sus derechos y cumplir con las obligaciones derivadas de su actividad profesional, de acuerdo con lo establecido en la legislación vigente, participando activamente en la vida económica, social y cultural</text:p>
      <text:p text:style-name="P6"/>
      <text:p text:style-name="P110"><text:soft-page-break/>Para el título profesional básico en Informática de Oficina</text:p>
      <text:p text:style-name="P111">Las competencias profesionales, personales, sociales y las competencias para el aprendizaje permanente de este título son las que se relacionan a continuación:</text:p>
      <text:p text:style-name="P111"/>
      <text:p text:style-name="P112">a) Preparar equipos y aplicaciones informáticas para llevar a cabo la grabación, tratamiento, impresión, reproducción y archivado de datos y textos, asegurando su funcionamiento.</text:p>
      <text:p text:style-name="P112">b) Elaborar documentos mediante las utilidades básicas de las aplicaciones informáticas de los procesadores de texto y hojas de cálculo aplicando procedimientos de escritura al tacto con exactitud y rapidez, archivando la información y documentación, tanto en soporte digital como convencional, de acuerdo con los protocolos establecidos.</text:p>
      <text:p text:style-name="P112">c) Acopiar los materiales para acometer el montaje y/o mantenimiento en sistemas microinformáticos y redes de transmisión de datos.</text:p>
      <text:p text:style-name="P112">d) Realizar operaciones auxiliares de montaje de sistemas microinformáticos y dispositivos auxiliares en condiciones de calidad.</text:p>
      <text:p text:style-name="P112">e) Realizar operaciones auxiliares de mantenimiento y reparación de sistemas microinformáticos garantizando su funcionamiento.</text:p>
      <text:p text:style-name="P112">f) Realizar las operaciones para el almacenamiento y transporte de sistemas, periféricos y consumibles, siguiendo criterios de seguridad y catalogación.</text:p>
      <text:p text:style-name="P112">g) Realizar comprobaciones rutinarias de verificación en el montaje y mantenimiento de sistemas y/o instalaciones.</text:p>
      <text:p text:style-name="P112">h) Montar canalizaciones para cableado de datos en condiciones de calidad y seguridad.</text:p>
      <text:p text:style-name="P112">i) Tender el cableado de redes de datos aplicando las técnicas y procedimientos normalizados.</text:p>
      <text:p text:style-name="P112">j) Manejar las herramientas del entorno usuario proporcionadas por el sistema operativo y los dispositivos de almacenamiento de información.</text:p>
      <text:p text:style-name="P112">k) Resolver problemas predecibles relacionados con su entorno físico, social, personal y productivo, utilizando el razonamiento científico y los elementos proporcionados por las ciencias aplicadas y sociales.</text:p>
      <text:p text:style-name="P112">l) Actuar de forma saludable en distintos contextos cotidianos que favorezcan el desarrollo personal y social, analizando hábitos e influencias positivas para la salud humana.</text:p>
      <text:p text:style-name="P112"><text:soft-page-break/>m) Valorar actuaciones encaminadas a la conservación del medio ambiente diferenciando las consecuencias de las actividades cotidianas que pueda afectar al equilibrio del mismo.</text:p>
      <text:p text:style-name="P112">n) Obtener y comunicar información destinada al autoaprendizaje y a su uso en distintos contextos de su entorno personal, social o profesional mediante recursos a su alcance y los propios de las tecnologías de la información y de la comunicación.</text:p>
      <text:p text:style-name="P112">ñ) Actuar con respeto y sensibilidad hacia la diversidad cultural, el patrimonio histórico-artístico y las manifestaciones culturales y artísticas, apreciando su uso y disfrute como fuente de enriquecimiento personal y social.</text:p>
      <text:p text:style-name="P112">o) Comunicarse con claridad, precisión y fluidez en distintos contextos sociales o profesionales y por distintos medios, canales y soportes a su alcance, utilizando y adecuando recursos lingüísticos orales y escritos propios de la lengua castellana y, en su caso, de la lengua cooficial.</text:p>
      <text:p text:style-name="P112">p) Comunicarse en situaciones habituales tanto laborales como personales y sociales utilizando recursos lingüísticos básicos en lengua extranjera.</text:p>
      <text:p text:style-name="P112">q) Realizar explicaciones sencillas sobre acontecimientos y fenómenos característicos de las sociedades contemporáneas a partir de información histórica y geográfica a su disposición.</text:p>
      <text:p text:style-name="P112">r) Adaptarse a las nuevas situaciones laborales originadas por cambios tecnológicos y organizativos en su actividad laboral, utilizando las ofertas formativas a su alcance y localizando los recursos mediante las tecnologías de la información y la comunicación.</text:p>
      <text:p text:style-name="P112">s) Cumplir las tareas propias de su nivel con autonomía y responsabilidad, empleando criterios de calidad y eficiencia en el trabajo asignado y efectuándolo de forma individual o como miembro de un equipo.</text:p>
      <text:p text:style-name="P112">t) Comunicarse eficazmente, respetando la autonomía y competencia de las distintas personas que intervienen en su ámbito de trabajo, contribuyendo a la calidad del trabajo realizado.</text:p>
      <text:p text:style-name="P112">u) Asumir y cumplir las medidas de prevención de riesgos y seguridad laboral en la realización de las actividades laborales evitando daños personales, laborales y ambientales.</text:p>
      <text:p text:style-name="P112">v) Cumplir las normas de calidad, de accesibilidad universal y diseño para todos que afectan a su actividad profesional.</text:p>
      <text:p text:style-name="P112">w) Actuar con espíritu emprendedor, iniciativa personal y responsabilidad en la elección de los procedimientos de su actividad profesional.</text:p>
      <text:p text:style-name="P109"><text:soft-page-break/>x) Ejercer sus derechos y cumplir con las obligaciones derivadas de su actividad profesional, de acuerdo con lo establecido en la legislación vigente, participando activamente en la vida económica, social y cultural.</text:p>
      <text:p text:style-name="P6"/>
      <text:p text:style-name="MiTitulo1">1.3. Procedimientos e instrumentos generales de evaluación y calificación</text:p>
      <text:p text:style-name="P34"/>
      <text:p text:style-name="P34">Para evaluar se utilizan los instrumentos de evaluación entendiendo como tales los medios <text:span text:style-name="T93">físicos que permiten registrar y guardar la información </text:span><text:span text:style-name="T94">sobre el aprendizaje del alumnado</text:span><text:span text:style-name="T93">.</text:span><text:span text:style-name="T95"> </text:span></text:p>
      <text:p text:style-name="P34"><text:span text:style-name="T95">Los instrumentos de evaluación recoge</text:span><text:span text:style-name="T96">n</text:span><text:span text:style-name="T95"> evidencias del nivel de adquisición de los </text:span><text:span text:style-name="T97">resultados de aprendizaje</text:span><text:span text:style-name="T95"> a través de los criterios de evaluación. <text:s/></text:span><text:span text:style-name="T98">E</text:span><text:span text:style-name="T95">n el desarrollo de cada unidad didáctica se determinarán los instrumentos a utilizar en función de los criterios de evaluación que se valoren. </text:span></text:p>
      <text:p text:style-name="P17"><text:span text:style-name="T62">Se podrán tener en cuenta </text:span><text:span text:style-name="T63">las siguientes técnicas de evaluación: </text:span></text:p>
      <text:list xml:id="list139550828" text:style-name="L1">
        <text:list-item>
          <text:p text:style-name="P74"><text:span text:style-name="T61">Basadas en la observación. Se utilizará</text:span><text:span text:style-name="T75">n</text:span><text:span text:style-name="T61"> los siguientes instrumentos </text:span><text:span text:style-name="T76">de evaluación</text:span><text:span text:style-name="T61">: lista de control, escalas de valoración, rúbricas y diarios de aprendizaje. </text:span><text:span text:style-name="T64">Se analizarán las tareas de clase.</text:span></text:p>
        </text:list-item>
        <text:list-item>
          <text:p text:style-name="P91">Orales. Se utilizará<text:span text:style-name="T111">n</text:span> los siguientes instrumentos <text:span text:style-name="T112">de evaluación</text:span>: entrevistas, exposición, debates o cuestionarios. </text:p>
        </text:list-item>
        <text:list-item>
          <text:p text:style-name="P75"><text:span text:style-name="T61">Basadas en la ejecución práctica. Se utilizará</text:span><text:span text:style-name="T75">n</text:span><text:span text:style-name="T61"> los siguientes instrumentos </text:span><text:span text:style-name="T76">de evaluación</text:span><text:span text:style-name="T61">: </text:span><text:span text:style-name="T65">cuaderno de clase, trabajos individuales </text:span><text:span text:style-name="T66">o colectivos</text:span><text:span text:style-name="T65">, proyectos, </text:span><text:span text:style-name="T64">trabajos de investigación </text:span><text:span text:style-name="T67">y autoaprendizaje</text:span><text:span text:style-name="T64">, </text:span><text:span text:style-name="T65">pruebas ejecutadas en el ordenador </text:span><text:span text:style-name="T64">(tipo test, </text:span><text:span text:style-name="T68">pruebas de desarrollo</text:span><text:span text:style-name="T64">).</text:span></text:p>
        </text:list-item>
        <text:list-item>
          <text:p text:style-name="P76"><text:span text:style-name="T63">Escritas. Se utilizará</text:span><text:span text:style-name="T76">n</text:span><text:span text:style-name="T63"> los siguientes instrumentos </text:span><text:span text:style-name="T76">de evaluación</text:span><text:span text:style-name="T63">: </text:span><text:span text:style-name="T66">pruebas de desarrollo</text:span><text:span text:style-name="T62">.</text:span></text:p>
        </text:list-item>
      </text:list>
      <text:p text:style-name="P92"/>
      <text:p text:style-name="P92"/>
      <text:p text:style-name="MiTitulo1"><text:bookmark-start text:name="__RefHeading___Toc10808_1667507246"/><text:soft-page-break/>1.4. Criterios generales de calificación<text:bookmark-end text:name="__RefHeading___Toc10808_1667507246"/></text:p>
      <text:p text:style-name="P89">El alumnado tiene derecho a ser evaluado conforme a criterios de plena objetividad, así como a conocer los resultados de sus aprendizajes. Al término del proceso de enseñanza-aprendizaje, el alumnado obtendrá una calificación final para cada uno de los módulos profesionales en <text:span text:style-name="T55">los </text:span>que está matriculado.</text:p>
      <text:p text:style-name="P90"><text:span text:style-name="T35">El profesorado informará al alumnado a principio de curso, acerca de los resultados de aprendizaje, contenidos, metodología y criterios de evaluación de cada uno de los módulos profesionales, así como de los requisitos mínimos exigibles para obtener una calificación positiva en ellos.</text:span><text:span text:style-name="T36">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23"><text:span text:style-name="T15">Para </text:span><text:span text:style-name="T16">obtener esta calificación </text:span><text:span text:style-name="T17">se</text:span><text:span text:style-name="T15"> pondera</text:span><text:span text:style-name="T17">n</text:span><text:span text:style-name="T15"> los </text:span><text:span text:style-name="T18">criterios de evaluación que </text:span><text:span text:style-name="T19">integran</text:span><text:span text:style-name="T18"> </text:span><text:span text:style-name="T19">cada</text:span><text:span text:style-name="T18"> resultado de aprendizaje</text:span><text:span text:style-name="T15"> </text:span><text:span text:style-name="T19">del módulo profesional. A partir de esta valoración se determina si ha sido alcanzado o no cualquier resultado de aprendizaje. Para obtener una calificación positiva en un módulo profesional </text:span><text:span text:style-name="T16">(valor numérico comprendido entre 1 y 10 sin decimales)</text:span><text:span text:style-name="T19"> el alumnado debe de haber logrado una valoración positiva en todos </text:span><text:span text:style-name="T17">sus</text:span><text:span text:style-name="T19"> resultados de aprendizaje.</text:span></text:p>
      <text:p text:style-name="P26"><text:span text:style-name="T20">Para superar un resultado de aprendizaje el alumnado deberá obtener una calificación superior o igual a 5.</text:span><text:span text:style-name="T21"> En esta situación, a no ser que se indique lo contrario en la programación del módulo, si la parte decimal de la calificación es superior o igual a 5 décimas, la calificación se redondeará al entero inmediatamente superior, siempre y cuando la parte entera sea superior o igual a 5.</text:span></text:p>
      <text:p text:style-name="MiTitulo1"><text:bookmark-start text:name="__RefHeading___Toc13934_1667507246"/>1.5. Procedimiento general de comunicación pública para el alumnado y las familias<text:bookmark-end text:name="__RefHeading___Toc13934_1667507246"/></text:p>
      <text:p text:style-name="P42"><text:span text:style-name="T30">El profesorado informará al alumnado a principio de curso, acerca de los resultados de aprendizaje, contenidos, metodología y criterios de evaluación de cada uno de los módulos profesionales, así como de los requisitos mínimos exigibles para obtener una calificación positiva </text:span><text:soft-page-break/><text:span text:style-name="T30">en ellos.</text:span><text:span text:style-name="T2">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43"><text:span text:style-name="T58">En las primeras clases del curso, el profesorado </text:span>del departamento informará en cada módulo o asignatura que impartan, especialmente <text:span text:style-name="T99">en</text:span> lo<text:span text:style-name="T99">s</text:span> siguiente<text:span text:style-name="T99">s aspectos</text:span>:</text:p>
      <text:list xml:id="list897268478" text:style-name="WWNum6">
        <text:list-item>
          <text:p text:style-name="P84"><text:span text:style-name="T49">N</text:span>ormas básicas de funcionamiento y convivencia. </text:p>
        </text:list-item>
        <text:list-item>
          <text:p text:style-name="P85"><text:span text:style-name="T49">I</text:span>nformación del módulo o asignatura:</text:p>
          <text:list>
            <text:list-item>
              <text:p text:style-name="P84">Resultados de aprendizaje. Contextualización </text:p>
            </text:list-item>
            <text:list-item>
              <text:p text:style-name="P85">Secuenciación de las unidades didácticas del módulo</text:p>
              <text:list>
                <text:list-item>
                  <text:p text:style-name="P85">Secuenciación y temporalización</text:p>
                </text:list-item>
              </text:list>
            </text:list-item>
            <text:list-item>
              <text:p text:style-name="P85">Metodología. Líneas de actuación en el proceso de enseñanza-aprendizaje</text:p>
              <text:list>
                <text:list-item>
                  <text:p text:style-name="P85">Dinámica de las clases.</text:p>
                </text:list-item>
              </text:list>
            </text:list-item>
            <text:list-item>
              <text:p text:style-name="P85">Materiales y recursos didácticos. </text:p>
              <text:list>
                <text:list-item>
                  <text:p text:style-name="P85">Libros de Texto recomendados</text:p>
                </text:list-item>
              </text:list>
            </text:list-item>
            <text:list-item>
              <text:p text:style-name="P85">Evaluación</text:p>
              <text:list>
                <text:list-item>
                  <text:p text:style-name="P85">Criterios de evaluación</text:p>
                </text:list-item>
                <text:list-item>
                  <text:p text:style-name="P85">Instrumentos de evaluación</text:p>
                </text:list-item>
                <text:list-item>
                  <text:p text:style-name="P85">Criterios de calificación</text:p>
                </text:list-item>
                <text:list-item>
                  <text:p text:style-name="P85">Proceso <text:span text:style-name="T127">y plan</text:span> de recuperación</text:p>
                </text:list-item>
                <text:list-item>
                  <text:p text:style-name="P71"><text:span text:style-name="T69">Importancia de asistir a clase </text:span><text:span text:style-name="T70">para poder ser evaluados de manera continua </text:span><text:span text:style-name="T74">(evaluación continua).</text:span></text:p>
                </text:list-item>
                <text:list-item>
                  <text:p text:style-name="P108"><text:span text:style-name="T123">Evaluación final</text:span></text:p>
                </text:list-item>
              </text:list>
            </text:list-item>
          </text:list>
          <text:p text:style-name="P93"/>
          <text:p text:style-name="P72"><text:span text:style-name="T71">El profesorado tendrá constancia </text:span><text:span text:style-name="T72">de que se ha informado al alumnado sobre estos aspectos mencionados sobre la programación de l</text:span><text:span text:style-name="T73">os</text:span><text:span text:style-name="T72"> módulo</text:span><text:span text:style-name="T73">s</text:span><text:span text:style-name="T72"> que imparta</text:span><text:span text:style-name="T71">.</text:span></text:p>
        </text:list-item>
      </text:list>
      <text:p text:style-name="P59"><text:soft-page-break/><text:span text:style-name="T121">Se incorporarán</text:span><text:span text:style-name="T116"> medios digitales y redes sociales al entorno académico para la comunicación del alumnado y las familias con los miembros del departamento, </text:span><text:span text:style-name="T122">sobre todo aquello referente a las actividades complementarias y/o extraescolares.</text:span></text:p>
      <text:p text:style-name="P45">Como <text:span text:style-name="T50">canales de comunicación</text:span> actualmente disponemos de:</text:p>
      <text:list xml:id="list578948107" text:style-name="WWNum7">
        <text:list-item>
          <text:p text:style-name="P86">Web pública del centro educativo, para publicar actividades, información administrativa, datos del centro, información de contacto, etc.</text:p>
        </text:list-item>
        <text:list-item>
          <text:p text:style-name="P94"><text:span text:style-name="T136">Plataforma Moodle </text:span><text:span text:style-name="T137">C</text:span><text:span text:style-name="T136">entros</text:span>. <text:span text:style-name="T115">Se utilizará preferentemente para </text:span><text:span text:style-name="T128">compartir recursos educativos y </text:span><text:span text:style-name="T115">publicar resultados académicos y noticias que tengan que ver con el proceso de enseñanza-aprendizaje.</text:span></text:p>
        </text:list-item>
        <text:list-item>
          <text:p text:style-name="P94">Plataforma ATICA-FP para realizar el seguimiento de la FCT y los períodos de alternancia del alumnado participante en la Fp Dual.</text:p>
        </text:list-item>
        <text:list-item>
          <text:p text:style-name="P106"><text:span text:style-name="T117">Plataforma ATICA </text:span><text:span text:style-name="T118">para llevar la gestión documental del Centro. Hay una </text:span><text:span text:style-name="T117">una entrada pública para la consulta </text:span><text:span text:style-name="T118">de </text:span><text:span text:style-name="T119">este documento.</text:span></text:p>
        </text:list-item>
        <text:list-item>
          <text:p text:style-name="P87">Plataforma de teleformación pública con información y cursos exclusivos para los alumnos del departamento <text:span text:style-name="T37">(OpenWebinars).</text:span></text:p>
        </text:list-item>
        <text:list-item>
          <text:p text:style-name="P95">Correo corporativo del Centro.</text:p>
        </text:list-item>
        <text:list-item>
          <text:p text:style-name="P107"><text:span text:style-name="T116">Espacios Cloud Computing </text:span><text:span text:style-name="T120">para realizar otros servicios educativos.</text:span></text:p>
          <text:p text:style-name="P96"/>
        </text:list-item>
      </text:list>
      <text:p text:style-name="MiTitulo1"><text:bookmark-start text:name="__RefHeading___Toc10810_1667507246"/>1.6. Sistemas generales de recuperación<text:bookmark-end text:name="__RefHeading___Toc10810_1667507246"/></text:p>
      <text:p text:style-name="P60"><text:span text:style-name="T31">Para el</text:span><text:span text:style-name="T32"> alumnado que tenga módulos no superados en evaluaciones parciales, o desee mejorar los resultados obtenidos, se establece un plan de actividades de refuerzo y/o recuperación </text:span><text:span text:style-name="T31">en un periodo llamado periodo de recuperación. </text:span><text:span text:style-name="T33">De este modo el </text:span><text:span text:style-name="T34">alumnado</text:span><text:span text:style-name="T33"> que quiera “subir nota” lo podrá hacer en este período establecido para la recuperación.</text:span></text:p>
      <text:p text:style-name="P32"><text:span text:style-name="T12">El plan de recuperación se debe contemplar en la programación didáctica de cada módulo profesional y va dirigido al alumnado que no ha superado alguno o todos los resultados de aprendizaje del correspondiente módulo </text:span><text:span text:style-name="T23">a lo largo del curso</text:span><text:span text:style-name="T12">, </text:span><text:span text:style-name="T5">independientemente de si ha asistido regularmente a clase o no por razones justificadas y/o injustificadas</text:span><text:span text:style-name="T12">. </text:span></text:p>
      <text:p text:style-name="P32"><text:soft-page-break/><text:span text:style-name="T8">Opcionalmente</text:span><text:span text:style-name="T24"> se podrán establecer recuperaciones parciales y </text:span><text:span text:style-name="T8">en cualquier caso este plan debe establecerse en los periodos comprendidos entre la tercera evaluación parcial y la evaluación final en 1º </text:span><text:span text:style-name="T9">curso</text:span><text:span text:style-name="T8">, o entre la segunda evaluación parcial y la evaluación final en 2 º curso. </text:span><text:span text:style-name="T28">Para ello, se tendrán en cuenta los criterios de evaluación y, en consecuencia, los </text:span><text:span text:style-name="T29">resultados de aprendizaje</text:span><text:span text:style-name="T28"> vinculados al módulo que no hayan sido alcanzados, seleccionando los instrumentos de evaluación que determine el docente en cada caso y estén recogidos en la correspondiente programación didáctica.</text:span></text:p>
      <text:p text:style-name="P9">El periodo de recuperación se establecerá:</text:p>
      <text:list xml:id="list3768505037" text:style-name="L2">
        <text:list-item>
          <text:p text:style-name="P73"><text:span text:style-name="T12">Para los módulos de 1º curso: </text:span><text:span text:style-name="T25">tres primeras semanas del mes de junio.</text:span></text:p>
        </text:list-item>
        <text:list-item>
          <text:p text:style-name="P103">Para los módulos de 2º curso: desde <text:span text:style-name="T113">la </text:span>segunda quincena <text:span text:style-name="T110">(aproximadamente) </text:span>de marzo hasta junio.</text:p>
        </text:list-item>
      </text:list>
      <text:p text:style-name="P25"><text:span text:style-name="T22">El alumnado de primer curso de oferta completa que tenga módulos profesionales no superados mediante evaluación parcial, o desee mejorar los resultados obtenidos tendrá </text:span><text:span text:style-name="T10">obligación de asistir a clases</text:span><text:span text:style-name="T22"> y continuar con las actividades lectivas hasta la fecha de finalización del régimen ordinario de clase que no será anterior al día 22 de junio de cada año.</text:span></text:p>
      <text:p text:style-name="P10">Igualmente, el alumnado de segundo curso de oferta completa que tenga módulos profesionales no superados mediante evaluación parcial y, por tanto, no pueda cursar los módulos profesionales de formación en centros de trabajo y, si procede, proyecto, continuará con las actividades lectivas hasta la fecha de finalización del régimen ordinario de clase que no será anterior al día 22 de junio de cada año.</text:p>
      <text:p text:style-name="P25"><text:span text:style-name="T12">La calificación obtenida en el periodo de recuperación se incluirá en la calificación final del alumnado, según se haya recogido en la correspondiente programación didáctica. </text:span><text:span text:style-name="T26">L</text:span><text:span text:style-name="T12">a calificación obtenida por el alumnado en cada uno de los criterios de evaluación será la que resulte de su evaluación en cualquier momento del curso.</text:span></text:p>
      <text:p text:style-name="P11">En el <text:span text:style-name="T50">plan de recuperación</text:span> se tendrá en cuenta:</text:p>
      <text:list xml:id="list2079408762" text:style-name="L3">
        <text:list-item>
          <text:p text:style-name="P104"><text:soft-page-break/>Analizar y reflexionar sobre el proceso de aprendizaje del alumnado.</text:p>
        </text:list-item>
        <text:list-item>
          <text:p text:style-name="P104">Establecer los criterios de evaluación y en su caso, los resultados de aprendizaje no alcanzados o pendientes de superar.</text:p>
        </text:list-item>
        <text:list-item>
          <text:p text:style-name="P104">Seleccionar los contenidos , <text:span text:style-name="T59">actividades de recuperación </text:span>y unidades didácticas asociadas que son necesarias revisar para alcanzar los criterios de evaluación no superados.</text:p>
        </text:list-item>
        <text:list-item>
          <text:p text:style-name="P104"><text:span text:style-name="T60">Establecer</text:span> las posibles recursos y apoyos en el plan de recuperación.</text:p>
        </text:list-item>
        <text:list-item>
          <text:p text:style-name="P104">Realizar una propuesta de actividades de refuerzo para completar el trabajo diario en clase.</text:p>
        </text:list-item>
        <text:list-item>
          <text:p text:style-name="P104">Diseñar actividades e instrumentos de evaluación en consonancia a los establecido en la programación didáctica.</text:p>
        </text:list-item>
        <text:list-item>
          <text:p text:style-name="P104">Recoger las posibles modificaciones, si las hubiera, entorno a la evaluación (instrumentos y calificación).</text:p>
        </text:list-item>
      </text:list>
      <text:p text:style-name="MiTitulo2"><text:bookmark-start text:name="__RefHeading___Toc9568_2434932531"/>1.6.1. Evaluaciones no superadas<text:bookmark-end text:name="__RefHeading___Toc9568_2434932531"/></text:p>
      <text:p text:style-name="P44"><text:span text:style-name="T52">Se debe indicar en la programación de cada módulo profesional </text:span>si <text:span text:style-name="T52">se realizan o no recuperaciones parciales de los resultados de aprendizaje no alcanzados, ya que, tal y como establece la Orden </text:span>de 29 de septiembre <text:span text:style-name="T52">de 2010</text:span>, <text:span text:style-name="T50">solo es</text:span> <text:span text:style-name="T50">obligatorio un periodo de recuperación a final del proceso</text:span>, dado el carácter continuo que tiene la evaluación. <text:span text:style-name="T53">Por lo tanto, es </text:span><text:span text:style-name="T51">opcional</text:span><text:span text:style-name="T53"> que el profesorado realice </text:span><text:span text:style-name="T51">recuperaciones parciales</text:span><text:span text:style-name="T53"> al alumnado con resultados de aprendizajes no superados en cualquier módulo profesional.</text:span></text:p>
      <text:p text:style-name="P46">Si el profesorado establece un plan de recuperaciones parciales de los resultados de aprendizaje no alcanzados en cierto módulo entonces se evaluarán los criterios de evaluación no alcanzados a través de los instrumentos de evaluación previstos, que serán de las mismas características de las ya realizadas y/o podrán modificarse a criterio del docente por cuestiones de tiempo, espacio o características del alumnado.</text:p>
      <text:p text:style-name="MiTitulo2"><text:bookmark-start text:name="__RefHeading___Toc9570_2434932531"/><text:soft-page-break/>1.6.2. Alumnado con la materia pendiente de cursos anteriores<text:bookmark-end text:name="__RefHeading___Toc9570_2434932531"/></text:p>
      <text:p text:style-name="P28"><text:span text:style-name="T5">El caso de alumnos con módulos profesionales pendientes</text:span><text:span text:style-name="T12">, no tiene sentido en el sistema de Formación Profesional Inicial.</text:span></text:p>
      <text:p text:style-name="P12"/>
      <text:p text:style-name="P12"/>
      <text:p text:style-name="MiTitulo1"><text:bookmark-start text:name="__RefHeading___Toc9572_2434932531"/>1.7. PROCEDIMIENTOS E INSTRUMENTOS DE EVALUACIÓN Y CRITERIOS DE CALIFICACIÓN DEL ALUMNADO DEL CICLO DE DAM (7 alumnos en la modalidad dual). Protocolos en caso de abandonos o renuncias.<text:bookmark-end text:name="__RefHeading___Toc9572_2434932531"/></text:p>
      <text:p text:style-name="P20">La evaluación de los módulos profesionales incluidos en los programas formativos desarrollados en alternancia con empresas será realizada por el profesor<text:span text:style-name="T129">ado</text:span> responsable del módulo, en coordinación, en su caso, con el/<text:span text:style-name="T129">la</text:span> tutor/<text:span text:style-name="T129">a</text:span> del centro docente y los tutores <text:span text:style-name="T54">laborales</text:span> de la empresa.</text:p>
      <text:p text:style-name="P19"><text:span text:style-name="T102">E</text:span>l profesorado responsable de cada módulo deberá llevar a cabo la evaluación del alumnado en alternancia, teniendo en cuenta la siguiente ponderación:</text:p>
      <text:list xml:id="list2439591662" text:style-name="WWNum8">
        <text:list-item>
          <text:p text:style-name="P61">Adquisición de las competencias profesionales, personales y sociales en el ámbito de la empresa. Valoradas por los responsables laborales mediante rúbricas en la plataforma virtual (10%).</text:p>
        </text:list-item>
        <text:list-item>
          <text:p text:style-name="P61">Actividades formativo-productivas desarrolladas en la empresa. Evaluadas por el profesorado responsable de cada módulo <text:span text:style-name="T56">y teniendo en cuenta la valoración de los responsables laborales del alumnado</text:span> (20%).</text:p>
        </text:list-item>
        <text:list-item>
          <text:p text:style-name="P61">Resto de mecanismos específicos indicados en la programación didáctica del módulo profesional (70%).</text:p>
        </text:list-item>
      </text:list>
      <text:p text:style-name="P49"><text:span text:style-name="T77">Las valoraciones de cada una de las actividades formativo-productivas realizadas por el tutor laboral serán trasladadas siempre en la evaluación final del alumnado. </text:span><text:span text:style-name="T83">Estas </text:span><text:soft-page-break/><text:span text:style-name="T83">valoraciones solo serán tenidas en cuenta cuando el programa formativo de un alumno incluya actividades asociadas a algún resultado aprendizaje de un módulo.</text:span></text:p>
      <text:p text:style-name="P20">Finalmente, para valorar todo el proceso <text:span text:style-name="T103">de enseñanza aprendizaje</text:span> se utilizarán las encuestas de satisfacción para el alumnado, responsable laboral y responsable docente.</text:p>
      <text:p text:style-name="MiTitulo2">R<text:span text:style-name="T101">elativo a la metodología</text:span></text:p>
      <text:list xml:id="list1971337109" text:style-name="L4">
        <text:list-item>
          <text:p text:style-name="P64">Alumnado en el centro educativo</text:p>
        </text:list-item>
      </text:list>
      <text:p text:style-name="P18">En cada módulo profesional el docente llevará a cabo una presentación inicial en la que indicará los objetivos, contenidos, resultados de aprendizaje, <text:span text:style-name="T104">criterios de evaluación,</text:span> temporalización de unidades didácticas, <text:span text:style-name="T104">criterios</text:span> de calificación <text:span text:style-name="T104">y plan de recuperación </text:span>del mismo.</text:p>
      <text:p text:style-name="P18">En cada unidad didáctica se desarrollará una introducción, un recorrido rápido por sus contenidos, los objetivos, qué metodología se va a emplear, criterios de evaluación, etc.</text:p>
      <text:p text:style-name="P18">Se desarrollarán posteriormente los contenidos correspondientes y se realizarán las actividades que hayan sido asociadas a dicha unidad didáctica. Las actividades podrán ser individuales, en grupos reducidos o en grupo-clase procurando la aplicación de técnicas de aprendizaje colaborativo, trabajo por proyectos, investigación, gamificación, etc. </text:p>
      <text:p text:style-name="P21"><text:span text:style-name="T130">P</text:span>ara el alumnado no seleccionado como dual, <text:span text:style-name="T130">d</text:span>urante el período de alternancia, se establecerán actividades de recuperación y/o de ampliación, según determine el profes<text:span text:style-name="T130">ora</text:span>do.</text:p>
      <text:list xml:id="list387419540" text:style-name="L5">
        <text:list-item>
          <text:p text:style-name="P65">Alumnado en alternancia</text:p>
        </text:list-item>
      </text:list>
      <text:p text:style-name="P29"><text:span text:style-name="T77">El alumnado en modalidad dual </text:span><text:span text:style-name="T78">tendrá acceso a la </text:span><text:span text:style-name="T77">aplicación de gestión de FP Dual: </text:span><text:span text:style-name="T78">ATICA-FP </text:span><text:span text:style-name="T85">(fp.iesoretania.es)</text:span><text:span text:style-name="T78">. </text:span><text:span text:style-name="T79">A través de esta plataforma los tutores </text:span><text:span text:style-name="T80">laboral y docente</text:span><text:span text:style-name="T79"> del alumnado pueden realizar el seguimiento del alumno y </text:span><text:span text:style-name="T84">podrán</text:span><text:span text:style-name="T79"> comprobar la evolución de su proceso formativo.</text:span></text:p>
      <text:p text:style-name="P58"><text:span text:style-name="T124">Durante</text:span><text:span text:style-name="T125"> el periodo de alternancia el alumnado dual podrá acceder a la plataforma educativa: </text:span><text:span text:style-name="T126">Moodle Centros,</text:span><text:span text:style-name="T125"> que incluirá todos los recursos necesarios para que dicho alumnado avance y progrese en su formación.</text:span></text:p>
      <text:p text:style-name="P58"><text:span text:style-name="T125"/></text:p>
      <text:p text:style-name="MiTitulo2"><text:soft-page-break/>Relativo a la evaluación del alumnado</text:p>
      <text:list xml:id="list4122460159" text:style-name="L6">
        <text:list-item>
          <text:p text:style-name="P66">Alumnado en el centro educativo</text:p>
        </text:list-item>
      </text:list>
      <text:p text:style-name="P18">Para el alumnado que desarrolla su formación en el centro educativo se emplearán <text:span text:style-name="T105">los mismos criterios de evaluación incluidos en la programación de </text:span><text:span text:style-name="T106">cada</text:span><text:span text:style-name="T105"> módulo profesional.</text:span></text:p>
      <text:list xml:id="list2680636188" text:style-name="L7">
        <text:list-item>
          <text:p text:style-name="P67">Alumnado en alternancia</text:p>
        </text:list-item>
      </text:list>
      <text:p text:style-name="P31"><text:span text:style-name="T77">El profesorado y el alumnado con módulos duales utiliza las siguientes plataformas de e-learning: Moodle Centros </text:span><text:span text:style-name="T89">y </text:span><text:span text:style-name="T77">Atica-fp. Estas plataformas sirven de ayuda al profesorado </text:span><text:span text:style-name="T90">para recopila</text:span><text:span text:style-name="T77">r información del progreso </text:span><text:span text:style-name="T92">del aprendizaje </text:span><text:span text:style-name="T77">del alumn</text:span><text:span text:style-name="T91">ado</text:span><text:span text:style-name="T77">. </text:span><text:span text:style-name="T91">Además, este profesorado</text:span><text:span text:style-name="T88"> </text:span><text:span text:style-name="T87">deberá coordinarse con </text:span><text:span text:style-name="T88">los</text:span><text:span text:style-name="T87"> tutor</text:span><text:span text:style-name="T88">es</text:span><text:span text:style-name="T87"> docente</text:span><text:span text:style-name="T88">s </text:span><text:span text:style-name="T87">y/o </text:span><text:span text:style-name="T88">l</text:span><text:span text:style-name="T87">aborales del alumnado para </text:span><text:span text:style-name="T92">conocer la evolución del proceso formativo del alumnado en la</text:span><text:span text:style-name="T88"> empresa.</text:span></text:p>
      <text:p text:style-name="P30"><text:span text:style-name="T77">Las pruebas serán fijadas en las fechas en las que el alumnado en alternancia tiene que estar en el centro educativo con el objetivo de que pueda ser evaluado en las mismas condiciones que el alumnado que no sea dual. Estas pruebas al menos deben </text:span><text:span text:style-name="T86">recoger aquellos criterios de evaluación asociados a los resultados de aprendizaje que no son tratados en la empresa</text:span><text:span text:style-name="T77">, sin menoscabo de otras que </text:span><text:span text:style-name="T81">no cumplan esta condición.</text:span></text:p>
      <text:p text:style-name="P18"><text:span text:style-name="T107">Por otro lado, podrán realizarse pruebas</text:span> <text:span text:style-name="T107">que verifiquen </text:span>que el alumnado <text:span text:style-name="T107">dual</text:span> ha adquirido determinados resultados de aprendizaje en la empresa.</text:p>
      <text:p text:style-name="P62">Todos aquellos resultados de aprendizaje asociados a cualquier módulo profesional que no sean tratados en la empresa serán recogidos en el Centro educativo.</text:p>
      <text:p text:style-name="P57">R<text:span text:style-name="T101">elativo a</text:span><text:span text:style-name="T131">l proyecto </text:span><text:span text:style-name="T132">dual</text:span></text:p>
      <text:p text:style-name="P35"><text:span text:style-name="T79">C</text:span><text:span text:style-name="T77">on el fin de conseguir programas formativos más homogéneos para el alumnado, se intentará modificar el proyecto dual del ciclo en los siguientes aspectos:</text:span></text:p>
      <text:list xml:id="list798595142" text:style-name="L8">
        <text:list-item>
          <text:p text:style-name="P63">Reducción del número de horas en alternancia en la empresa.</text:p>
        </text:list-item>
        <text:list-item>
          <text:p text:style-name="P63">El período de alternancia se llevará a cabo todos los días de la semana, de lunes a viernes, al final del período lectivo de cada curso (primero y segundo).</text:p>
        </text:list-item>
      </text:list>
      <text:p text:style-name="MiTitulo2"><text:soft-page-break/>R<text:span text:style-name="T101">elativo a protocolos en caso de abandono o renuncia</text:span> </text:p>
      <text:p text:style-name="P27"><text:span text:style-name="T77">Es importante destacar en este punto que todas las empresas participantes deben ser informadas de la posibilidad de que se puedan producir renuncias, abandonos o reubicaciones del alumnado en formación dual y que </text:span><text:span text:style-name="T82">esta circunstancia debe ser </text:span><text:span text:style-name="T77">extraordinaria.</text:span></text:p>
      <text:p text:style-name="P27"><text:span text:style-name="T77">La renuncia o abandono de un estudiante en modalidad dual implicará su </text:span><text:span text:style-name="T82">continuidad en</text:span><text:span text:style-name="T77"> </text:span><text:span text:style-name="T82">la </text:span><text:span text:style-name="T77">modalidad presencial, </text:span><text:span text:style-name="T82">tal y como lo regula la vigente Orden de Formación Profesional Dual.</text:span><text:span text:style-name="T77"> </text:span></text:p>
      <text:p text:style-name="P14">No será posible que un estudiante de modalidad presencial se incorpore en segundo curso a la modalidad dual, aunque <text:span text:style-name="T108">haya</text:span> plazas disponibl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adornments="Regular" style:font-family-generic="modern" style:font-pitch="variable"/>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padding-left="0cm" fo:padding-right="0cm" fo:padding-top="0cm" fo:padding-bottom="0.035cm" fo:border-left="none" fo:border-right="none" fo:border-top="none" fo:border-bottom="0.74pt solid #808080" fo:keep-with-next="always"/>
      <style:text-properties fo:font-variant="small-cap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25cm" fo:margin-bottom="0.21cm" style:contextual-spacing="false" fo:line-height="100%" fo:text-align="justify" style:justify-single-word="false" fo:keep-with-next="always"/>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western1" style:family="paragraph" style:parent-style-name="Standard" style:default-outline-level="">
      <style:paragraph-properties fo:margin-top="0.494cm" fo:margin-bottom="0.25cm" style:contextual-spacing="false" fo:line-height="12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1" style:font-family-complex="Arial" style:font-family-generic-complex="system" style:font-pitch-complex="variable"/>
    </style:style>
    <style:style style:name="western" style:family="paragraph" style:parent-style-name="Standard" style:default-outline-level="">
      <style:paragraph-properties fo:margin-top="0.494cm" fo:margin-bottom="0.25cm" style:contextual-spacing="false" fo:line-height="12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1" style:font-family-complex="Arial" style:font-family-generic-complex="system" style:font-pitch-complex="variable"/>
    </style:style>
    <style:style style:name="western2" style:family="paragraph" style:parent-style-name="Standard" style:default-outline-level="">
      <style:paragraph-properties fo:margin-top="0.494cm" fo:margin-bottom="0.25cm" style:contextual-spacing="false" fo:line-height="12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style:contextual-spacing="false" fo:line-height="12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MiTitulo1" style:family="paragraph" style:parent-style-name="Standard">
      <style:paragraph-properties fo:margin-top="0.494cm" fo:margin-bottom="0cm" style:contextual-spacing="false" fo:line-height="100%" fo:text-align="justify" style:justify-single-word="false">
        <style:tab-stops/>
      </style:paragraph-properties>
      <style:text-properties fo:text-transform="uppercase" style:font-name="Adobe Garamond Pro" fo:font-family="'Adobe Garamond Pro'" style:font-family-generic="roman" style:font-pitch="variable" fo:font-size="18pt" fo:font-weight="bold" style:font-size-asian="18pt" style:font-size-complex="18pt"/>
    </style:style>
    <style:style style:name="MiTitulo2" style:family="paragraph" style:parent-style-name="Standard">
      <style:paragraph-properties fo:margin-left="0cm" fo:margin-right="0cm" fo:margin-top="0.494cm" fo:margin-bottom="0cm" style:contextual-spacing="false" fo:line-height="120%" fo:text-align="justify" style:justify-single-word="false" fo:text-indent="0.499cm" style:auto-text-indent="false">
        <style:tab-stops/>
      </style:paragraph-properties>
      <style:text-properties fo:font-variant="small-caps" style:font-name="Adobe Garamond Pro" fo:font-family="'Adobe Garamond Pro'"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language-asian="es" style:country-asian="ES" style:font-style-asian="normal" style:font-weight-asian="bold" style:font-name-complex="Calibri1" style:font-family-complex="Calibri" style:font-family-generic-complex="system" style:font-pitch-complex="variable" style:font-size-complex="16pt" style:font-style-complex="normal"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fo:font-variant="small-cap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style:font-name="Arial" fo:font-family="Arial" style:font-family-generic="roman" style:font-pitch="variable" fo:font-size="10pt" style:font-size-asian="10pt"/>
    </style:style>
    <style:style style:name="ListLabel_20_48" style:display-name="ListLabel 48" style:family="text">
      <style:text-properties style:font-name="Arial" fo:font-family="Arial" style:font-family-generic="roman" style:font-pitch="variable"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013cm" fo:margin-top="0cm" fo:margin-bottom="0cm" table:align="center" style:writing-mode="lr-tb"/>
    </style:style>
    <style:style style:name="Tabla3.A" style:family="table-column">
      <style:table-column-properties style:column-width="3.715cm"/>
    </style:style>
    <style:style style:name="Tabla3.B" style:family="table-column">
      <style:table-column-properties style:column-width="9.717cm"/>
    </style:style>
    <style:style style:name="Tabla3.C" style:family="table-column">
      <style:table-column-properties style:column-width="3.581cm"/>
    </style:style>
    <style:style style:name="Tabla3.1" style:family="table-row">
      <style:table-row-properties style:min-row-height="3.124cm" fo:keep-together="auto"/>
    </style:style>
    <style:style style:name="Tabla3.A1" style:family="table-cell">
      <style:table-cell-properties style:vertical-align="middle" fo:padding-left="0.101cm" fo:padding-right="0cm" fo:padding-top="0.101cm" fo:padding-bottom="0.101cm" fo:border-left="0.75pt solid #000000" fo:border-right="none" fo:border-top="0.75pt solid #000000" fo:border-bottom="0.75pt solid #000000"/>
    </style:style>
    <style:style style:name="Tabla3.C1" style:family="table-cell">
      <style:table-cell-properties style:vertical-align="bottom" fo:padding="0.101cm" fo:border="0.75pt solid #000000"/>
    </style:style>
    <style:style style:name="MP1" style:family="paragraph" style:parent-style-name="Footer">
      <style:paragraph-properties fo:text-align="end" style:justify-single-word="false"/>
      <style:text-properties officeooo:rsid="00122f31" officeooo:paragraph-rsid="00122f31"/>
    </style:style>
    <style:style style:name="MP2" style:family="paragraph" style:parent-style-name="Standard">
      <style:paragraph-properties fo:margin-top="0cm" fo:margin-bottom="0.25cm" style:contextual-spacing="false" fo:line-height="120%" fo:text-align="justify" style:justify-single-word="false"/>
      <style:text-properties style:font-name="Arial" style:font-name-asian="Times New Roman1" style:language-asian="es" style:country-asian="ES" style:font-name-complex="Arial1"/>
    </style:style>
    <style:style style:name="MP3" style:family="paragraph" style:parent-style-name="western">
      <style:paragraph-properties fo:margin-top="0cm" fo:margin-bottom="0.25cm" style:contextual-spacing="false" fo:text-align="center" style:justify-single-word="false" fo:padding-left="0cm" fo:padding-right="0cm" fo:padding-top="0cm" fo:padding-bottom="0.035cm" fo:border-left="none" fo:border-right="none" fo:border-top="none" fo:border-bottom="0.74pt solid #000000"/>
      <style:text-properties fo:color="#000000" loext:opacity="100%" fo:font-size="14pt" fo:font-weight="bold" style:font-size-asian="14pt" style:font-weight-asian="bold" style:font-size-complex="14pt" style:font-weight-complex="bold"/>
    </style:style>
    <style:style style:name="MP4" style:family="paragraph" style:parent-style-name="western">
      <style:paragraph-properties fo:margin-top="0.494cm" fo:margin-bottom="0.25cm" style:contextual-spacing="false" style:line-height-at-least="0.18cm" fo:text-align="center" style:justify-single-word="false"/>
      <style:text-properties fo:color="#000000" loext:opacity="100%" fo:font-size="14pt" fo:font-weight="bold" style:font-size-asian="14pt" style:font-weight-asian="bold" style:font-size-complex="14pt" style:font-weight-complex="bold"/>
    </style:style>
    <style:style style:name="MP5" style:family="paragraph" style:parent-style-name="western">
      <style:paragraph-properties fo:margin-top="0.494cm" fo:margin-bottom="0.25cm" style:contextual-spacing="false" style:line-height-at-least="0.18cm" fo:text-align="center" style:justify-single-word="false"/>
    </style:style>
    <style:style style:name="MT1" style:family="text">
      <style:text-properties officeooo:rsid="00eeb6a9"/>
    </style:style>
    <style:style style:name="MT2" style:family="text">
      <style:text-properties fo:color="#000000" loext:opacity="100%" fo:font-size="12pt" fo:font-weight="bold" style:font-size-asian="12pt" style:font-weight-asian="bold" style:font-size-complex="12pt" style:font-weight-complex="bold"/>
    </style:style>
    <style:style style:name="MT3" style:family="text">
      <style:text-properties fo:color="#000000" loext:opacity="100%" fo:font-size="12pt" fo:font-weight="bold" officeooo:rsid="0127f4e3" style:font-size-asian="12pt" style:font-weight-asian="bold" style:font-size-complex="12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MP2"><draw:frame draw:style-name="Mfr1" draw:name="Imagen1" text:anchor-type="char" svg:x="1.762cm" svg:y="0.568cm" svg:width="1.776cm" svg:height="1.776cm" draw:z-index="41"><draw:image xlink:href="Pictures/10000000000000E1000000E1DE802522DF3BAAC7.png" xlink:type="simple" xlink:show="embed" xlink:actuate="onLoad" draw:mime-type="image/png"/></draw:frame><draw:frame draw:style-name="Mfr1" draw:name="Imagen2" text:anchor-type="char" svg:x="-0.048cm" svg:y="0.568cm" svg:width="1.812cm" svg:height="1.826cm" draw:z-index="62"><draw:image xlink:href="Pictures/10000001000001F2000001F69E355EC7DB4D611F.png" xlink:type="simple" xlink:show="embed" xlink:actuate="onLoad" draw:mime-type="image/png"/></draw:frame></text:p>
              </table:table-cell>
              <table:table-cell table:style-name="Tabla3.A1" office:value-type="string">
                <text:p text:style-name="MP3">I.E.S. ORETANIA - Linares (Jaén)</text:p>
                <text:p text:style-name="MP4">EVALUACIÓN DE<text:span text:style-name="MT1">L</text:span> DEPARTAMENTO <text:span text:style-name="MT1"><text:s/>INFORMÁTICA</text:span></text:p>
                <text:p text:style-name="MP5"><text:span text:style-name="MT2">CURSO 202</text:span><text:span text:style-name="MT3">3</text:span><text:span text:style-name="MT2">/2</text:span><text:span text:style-name="MT3">4</text:span></text:p>
              </table:table-cell>
              <table:table-cell table:style-name="Tabla3.C1" office:value-type="string">
                <text:p text:style-name="MP2"><draw:frame draw:style-name="Mfr2" draw:name="Imagen4" text:anchor-type="char" svg:y="0cm" svg:width="3.281cm" svg:height="2.99cm" draw:z-index="20"><draw:image xlink:href="Pictures/100000000000012F000001136DAD596E11AA24BE.png" xlink:type="simple" xlink:show="embed" xlink:actuate="onLoad" draw:mime-type="image/png"/><svg:desc>C:\Users\jlmaroto\AppData\Local\Temp\lu15962swhq3.tmp\lu15962swhqh_tmp_60467af8d912d2cd.png</svg:desc></draw:frame></text:p>
              </table:table-cell>
            </table:table-row>
          </table:table-header-rows>
        </table:table>
        <text:p text:style-name="Header"/>
      </style:header>
      <style:footer>
        <text:p text:style-name="MP1">Página <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uario de Windows</meta:initial-creator>
    <meta:editing-cycles>259</meta:editing-cycles>
    <meta:creation-date>2020-11-03T17:33:00</meta:creation-date>
    <dc:date>2023-11-27T12:12:41.512609399</dc:date>
    <meta:editing-duration>PT15H14M37S</meta:editing-duration>
    <meta:generator>LibreOffice/7.2.7.2$MacOSX_X86_64 LibreOffice_project/8d71d29d553c0f7dcbfa38fbfda25ee34cce99a2</meta:generator>
    <meta:document-statistic meta:table-count="1" meta:image-count="3" meta:object-count="0" meta:page-count="21" meta:paragraph-count="228" meta:word-count="5002" meta:character-count="34087" meta:non-whitespace-character-count="2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