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BD000000C6AD4C4E2D4.svm"/>
  <manifest:file-entry manifest:media-type="image/png" manifest:full-path="Pictures/10000201000001F2000001F6CCA17439.png"/>
  <manifest:file-entry manifest:media-type="image/png" manifest:full-path="Pictures/10000000000000E1000000E1244D25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1" svg:font-family="OpenSymbol"/>
    <style:font-face style:name="Adobe garamond pro" svg:font-family="'Adobe garamond pro'" style:font-family-generic="roman"/>
    <style:font-face style:name="Arial Unicode MS1" svg:font-family="'Arial Unicode MS'" style:font-family-generic="swiss"/>
    <style:font-face style:name="Calibri2" svg:font-family="Calibri, Calibri" style:font-family-generic="swiss"/>
    <style:font-face style:name="Lucidasans" svg:font-family="Lucidasans" style:font-pitch="variable"/>
    <style:font-face style:name="Courier New" svg:font-family="'Courier New'" style:font-adornments="Regular" style:font-family-generic="modern" style:font-pitch="variable"/>
    <style:font-face style:name="Adobe Garamond Pro" svg:font-family="'Adobe Garamond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adornments="Italic"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5cm" fo:line-height="120%" fo:text-align="justify" style:justify-single-word="false"/>
      <style:text-properties style:font-name="Arial" style:font-name-asian="Times New Roman1" style:language-asian="es" style:country-asian="ES" style:font-name-complex="Arial2"/>
    </style:style>
    <style:style style:name="P2" style:family="paragraph" style:parent-style-name="western">
      <style:paragraph-properties fo:margin-top="0cm" fo:margin-bottom="0.25cm" fo:text-align="center" style:justify-single-word="false" fo:padding-left="0cm" fo:padding-right="0cm" fo:padding-top="0cm" fo:padding-bottom="0.035cm" fo:border-left="none" fo:border-right="none" fo:border-top="none" fo:border-bottom="0.026cm solid #000000"/>
      <style:text-properties fo:color="#000000" fo:font-size="14pt" fo:font-weight="bold" style:font-size-asian="14pt" style:font-weight-asian="bold" style:font-size-complex="14pt" style:font-weight-complex="bold"/>
    </style:style>
    <style:style style:name="P3" style:family="paragraph" style:parent-style-name="western">
      <style:paragraph-properties fo:margin-top="0.494cm" fo:margin-bottom="0.25cm" style:line-height-at-least="0.18cm" fo:text-align="center" style:justify-single-word="false"/>
      <style:text-properties fo:color="#000000" fo:font-size="14pt" fo:font-weight="bold" style:font-size-asian="14pt" style:font-weight-asian="bold" style:font-size-complex="14pt" style:font-weight-complex="bold"/>
    </style:style>
    <style:style style:name="P4" style:family="paragraph" style:parent-style-name="western">
      <style:paragraph-properties fo:margin-top="0.494cm" fo:margin-bottom="0.25cm" style:line-height-at-least="0.18cm" fo:text-align="center" style:justify-single-word="false"/>
    </style:style>
    <style:style style:name="P5" style:family="paragraph" style:parent-style-name="Standard">
      <style:paragraph-properties fo:margin-top="0.494cm" fo:margin-bottom="0.25cm" fo:line-height="120%" fo:text-align="justify" style:justify-single-word="false"/>
      <style:text-properties style:font-name="Adobe Garamond Pro" fo:font-size="14pt" style:font-size-asian="14pt" style:font-name-complex="Calibri3" style:font-size-complex="14pt"/>
    </style:style>
    <style:style style:name="P6" style:family="paragraph" style:parent-style-name="Standard">
      <style:paragraph-properties fo:margin-top="0.494cm" fo:margin-bottom="0.25cm" fo:line-height="120%" fo:text-align="center" style:justify-single-word="false"/>
      <style:text-properties fo:color="#000000" style:font-name="Calibri1" fo:font-size="14pt" style:font-name-asian="Times New Roman1" style:font-size-asian="14pt" style:language-asian="es" style:country-asian="ES" style:font-name-complex="Calibri3" style:font-size-complex="14pt"/>
    </style:style>
    <style:style style:name="P7" style:family="paragraph" style:parent-style-name="Standard">
      <style:paragraph-properties fo:margin-top="0.494cm" fo:margin-bottom="0.25cm" fo:line-height="120%" fo:text-align="center" style:justify-single-word="false"/>
      <style:text-properties fo:color="#000000" style:font-name="Calibri1" fo:font-size="14pt" style:font-name-asian="Times New Roman1" style:font-size-asian="14pt" style:font-name-complex="Calibri3" style:font-size-complex="14pt"/>
    </style:style>
    <style:style style:name="P8" style:family="paragraph" style:parent-style-name="Footer">
      <style:paragraph-properties fo:text-align="end" style:justify-single-word="false"/>
    </style:style>
    <style:style style:name="P9" style:family="paragraph" style:parent-style-name="Standard">
      <style:paragraph-properties fo:margin-top="0.494cm" fo:margin-bottom="0cm" fo:line-height="120%" fo:text-align="justify" style:justify-single-word="false"/>
      <style:text-properties fo:color="#000000" style:font-name="Adobe Garamond Pro" fo:font-size="14pt" style:font-name-asian="Times New Roman1" style:font-size-asian="14pt" style:language-asian="es" style:country-asian="ES" style:font-name-complex="Calibri3" style:font-size-complex="14pt"/>
    </style:style>
    <style:style style:name="P10" style:family="paragraph" style:parent-style-name="Standard">
      <style:paragraph-properties fo:margin-top="0.494cm" fo:margin-bottom="0cm" fo:line-height="120%" fo:text-align="justify" style:justify-single-word="false"/>
      <style:text-properties fo:color="#000000" style:font-name="Calibri1" fo:font-size="14pt" style:font-name-asian="Times New Roman1" style:font-size-asian="14pt" style:language-asian="es" style:country-asian="ES" style:font-name-complex="Calibri3" style:font-size-complex="14pt"/>
    </style:style>
    <style:style style:name="P11" style:family="paragraph" style:parent-style-name="Standard">
      <style:paragraph-properties fo:margin-top="0.494cm" fo:margin-bottom="0cm" fo:line-height="100%" fo:text-align="justify" style:justify-single-word="false"/>
      <style:text-properties style:font-name="Adobe Garamond Pro" fo:font-size="14pt" style:font-name-asian="Times New Roman1" style:font-size-asian="14pt" style:language-asian="es" style:country-asian="ES" style:font-name-complex="Calibri3" style:font-size-complex="14pt"/>
    </style:style>
    <style:style style:name="P12" style:family="paragraph" style:parent-style-name="Standard">
      <style:paragraph-properties fo:margin-top="0.494cm" fo:margin-bottom="0cm" fo:line-height="120%" fo:text-align="justify" style:justify-single-word="false"/>
      <style:text-properties style:font-name="Adobe Garamond Pro" fo:font-size="14pt" style:font-name-asian="Times New Roman1" style:font-size-asian="14pt" style:language-asian="es" style:country-asian="ES" style:font-name-complex="Calibri3" style:font-size-complex="14pt"/>
    </style:style>
    <style:style style:name="P13" style:family="paragraph" style:parent-style-name="Standard">
      <style:paragraph-properties fo:margin-top="0.494cm" fo:margin-bottom="0cm" fo:line-height="120%" fo:text-align="justify" style:justify-single-word="false"/>
      <style:text-properties style:font-name="Adobe Garamond Pro" fo:font-size="14pt" style:font-size-asian="14pt" style:font-size-complex="14pt"/>
    </style:style>
    <style:style style:name="P14" style:family="paragraph" style:parent-style-name="Standard">
      <style:paragraph-properties fo:margin-top="0.494cm" fo:margin-bottom="0cm" fo:line-height="120%" fo:text-align="justify" style:justify-single-word="false"/>
      <style:text-properties style:font-name="Adobe Garamond Pro" fo:font-size="14pt" fo:background-color="transparent" style:font-size-asian="14pt" style:font-size-complex="14pt"/>
    </style:style>
    <style:style style:name="P15" style:family="paragraph" style:parent-style-name="Standard">
      <style:paragraph-properties fo:margin-top="0.494cm" fo:margin-bottom="0cm" fo:line-height="120%" fo:text-align="justify" style:justify-single-word="false"/>
      <style:text-properties style:font-name="Adobe Garamond Pro" fo:font-size="14pt" fo:background-color="transparent" style:font-name-asian="Times New Roman1" style:font-size-asian="14pt" style:language-asian="es" style:country-asian="ES" style:font-name-complex="Calibri3" style:font-size-complex="14pt"/>
    </style:style>
    <style:style style:name="P16" style:family="paragraph" style:parent-style-name="Standard">
      <style:paragraph-properties fo:margin-top="0.494cm" fo:margin-bottom="0cm" fo:line-height="120%" fo:text-align="justify" style:justify-single-word="false"/>
      <style:text-properties style:font-name="Calibri1" fo:font-size="14pt" style:font-size-asian="14pt" style:font-size-complex="14pt"/>
    </style:style>
    <style:style style:name="P17" style:family="paragraph" style:parent-style-name="Standard">
      <style:paragraph-properties fo:margin-top="0.494cm" fo:margin-bottom="0cm" fo:line-height="120%" fo:text-align="justify" style:justify-single-word="false"/>
      <style:text-properties style:font-name="Calibri1" fo:font-size="14pt" style:font-name-asian="Times New Roman1" style:font-size-asian="14pt" style:language-asian="es" style:country-asian="ES" style:font-name-complex="Calibri3" style:font-size-complex="14pt"/>
    </style:style>
    <style:style style:name="P18" style:family="paragraph" style:parent-style-name="Standard">
      <style:paragraph-properties fo:margin-top="0.494cm" fo:margin-bottom="0cm" fo:line-height="120%" fo:text-align="justify" style:justify-single-word="false"/>
      <style:text-properties style:font-name="Calibri1" fo:font-size="14pt" fo:font-style="normal" style:text-underline-style="none" fo:font-weight="normal" style:font-name-asian="Times New Roman1" style:font-size-asian="14pt" style:language-asian="es" style:country-asian="ES" style:font-style-asian="normal" style:font-weight-asian="normal" style:font-name-complex="Calibri3" style:font-size-complex="14pt" style:font-style-complex="normal" style:font-weight-complex="normal"/>
    </style:style>
    <style:style style:name="P19" style:family="paragraph" style:parent-style-name="Heading_20_3">
      <style:paragraph-properties fo:margin-left="1.249cm" fo:margin-right="0cm" fo:text-indent="0cm" style:auto-text-indent="false"/>
      <style:text-properties style:font-name="Adobe Garamond Pro" fo:font-size="18pt" fo:font-weight="bold" style:font-size-asian="18pt" style:font-weight-asian="bold" style:font-name-complex="Arial2" style:font-size-complex="18pt" style:font-weight-complex="bold"/>
    </style:style>
    <style:style style:name="P20" style:family="paragraph" style:parent-style-name="Standard">
      <style:paragraph-properties fo:margin-left="1.249cm" fo:margin-right="0cm" fo:margin-top="0.494cm" fo:margin-bottom="0cm" fo:line-height="120%" fo:text-align="justify" style:justify-single-word="false" fo:text-indent="0cm" style:auto-text-indent="false"/>
      <style:text-properties fo:color="#000000" style:font-name="Calibri1" fo:font-size="14pt" style:font-name-asian="Times New Roman1" style:font-size-asian="14pt" style:language-asian="es" style:country-asian="ES" style:font-name-complex="Calibri3" style:font-size-complex="14pt"/>
    </style:style>
    <style:style style:name="P21" style:family="paragraph" style:parent-style-name="Standard">
      <style:paragraph-properties fo:margin-left="0cm" fo:margin-right="0cm" fo:margin-top="0.494cm" fo:margin-bottom="0cm" fo:line-height="120%" fo:text-align="justify" style:justify-single-word="false" fo:text-indent="0cm" style:auto-text-indent="false"/>
      <style:text-properties fo:color="#000000" style:font-name="Adobe Garamond Pro" fo:font-size="14pt" style:font-name-asian="Times New Roman1" style:font-size-asian="14pt" style:language-asian="es" style:country-asian="ES" style:font-name-complex="Calibri3" style:font-size-complex="14pt"/>
    </style:style>
    <style:style style:name="P22" style:family="paragraph" style:parent-style-name="Standard">
      <style:paragraph-properties fo:margin-left="0cm" fo:margin-right="0cm" fo:margin-top="0.494cm" fo:margin-bottom="0cm" fo:line-height="120%" fo:text-align="justify" style:justify-single-word="false" fo:text-indent="0cm" style:auto-text-indent="false"/>
      <style:text-properties fo:color="#000000" style:font-name="Adobe Garamond Pro" fo:font-size="14pt" fo:background-color="transparent" style:font-name-asian="Times New Roman1" style:font-size-asian="14pt" style:language-asian="es" style:country-asian="ES" style:font-name-complex="Calibri3" style:font-size-complex="14pt"/>
    </style:style>
    <style:style style:name="P23" style:family="paragraph" style:parent-style-name="Standard">
      <style:paragraph-properties fo:margin-left="0cm" fo:margin-right="0cm" fo:margin-top="0.494cm" fo:margin-bottom="0cm" fo:line-height="120%" fo:text-align="justify" style:justify-single-word="false" fo:text-indent="0cm" style:auto-text-indent="false"/>
      <style:text-properties style:font-name="Adobe Garamond Pro" fo:font-size="14pt" style:font-name-asian="Times New Roman1" style:font-size-asian="14pt" style:language-asian="es" style:country-asian="ES" style:font-name-complex="Calibri3" style:font-size-complex="14pt"/>
    </style:style>
    <style:style style:name="P24" style:family="paragraph" style:parent-style-name="Standard">
      <style:paragraph-properties fo:margin-left="0cm" fo:margin-right="0cm" fo:margin-top="0.494cm" fo:margin-bottom="0cm" fo:line-height="120%" fo:text-align="justify" style:justify-single-word="false" fo:text-indent="0cm" style:auto-text-indent="false"/>
      <style:text-properties style:font-name="Adobe Garamond Pro" fo:font-size="14pt" style:font-size-asian="14pt" style:font-size-complex="14pt"/>
    </style:style>
    <style:style style:name="P25" style:family="paragraph" style:parent-style-name="Standard">
      <style:paragraph-properties fo:margin-left="0cm" fo:margin-right="0cm" fo:margin-top="0.494cm" fo:margin-bottom="0cm" fo:line-height="120%" fo:text-align="justify" style:justify-single-word="false" fo:text-indent="0cm" style:auto-text-indent="false"/>
      <style:text-properties style:font-name="Adobe Garamond Pro" fo:font-size="14pt" fo:background-color="transparent" style:font-size-asian="14pt" style:font-size-complex="14pt"/>
    </style:style>
    <style:style style:name="P26" style:family="paragraph" style:parent-style-name="Standard" style:master-page-name="">
      <style:paragraph-properties fo:margin-left="0cm" fo:margin-right="0cm" fo:margin-top="0.494cm" fo:margin-bottom="0cm" fo:line-height="100%" fo:text-align="justify" style:justify-single-word="false" fo:orphans="2" fo:widows="2" fo:text-indent="0cm" style:auto-text-indent="false" style:page-number="auto" fo:background-color="transparent" style:writing-mode="lr-tb">
        <style:background-image/>
      </style:paragraph-properties>
      <style:text-properties style:font-name="Adobe Garamond Pro" fo:font-size="14pt" style:font-size-asian="14pt" style:font-size-complex="14pt"/>
    </style:style>
    <style:style style:name="P27" style:family="paragraph" style:parent-style-name="Standard">
      <style:paragraph-properties fo:margin-left="0cm" fo:margin-right="0cm" fo:margin-top="0.494cm" fo:margin-bottom="0cm" fo:line-height="100%" fo:text-align="justify" style:justify-single-word="false" fo:orphans="2" fo:widows="2" fo:text-indent="0cm" style:auto-text-indent="false" fo:background-color="transparent" style:writing-mode="lr-tb">
        <style:background-image/>
      </style:paragraph-properties>
      <style:text-properties fo:color="#000000" style:font-name="Adobe Garamond Pro" fo:font-size="14pt" style:font-name-asian="Times New Roman1" style:font-size-asian="14pt" style:language-asian="es" style:country-asian="ES" style:font-name-complex="Calibri3" style:font-size-complex="14pt"/>
    </style:style>
    <style:style style:name="P28" style:family="paragraph" style:parent-style-name="Standard">
      <style:text-properties style:font-name="Adobe Garamond Pro" fo:font-size="14pt" style:font-size-asian="14pt" style:font-size-complex="14pt"/>
    </style:style>
    <style:style style:name="P29" style:family="paragraph" style:parent-style-name="Standard">
      <style:text-properties style:font-name="Adobe Garamond Pro" fo:font-size="14pt" style:font-name-asian="Times New Roman1" style:font-size-asian="14pt" style:language-asian="es" style:country-asian="ES" style:font-name-complex="Calibri3" style:font-size-complex="14pt"/>
    </style:style>
    <style:style style:name="P30" style:family="paragraph" style:parent-style-name="Standard">
      <style:text-properties fo:font-variant="small-caps" style:font-name="Adobe Garamond Pro" fo:font-size="18pt" fo:font-weight="bold" style:font-name-asian="Times New Roman1" style:font-size-asian="18pt" style:language-asian="es" style:country-asian="ES" style:font-weight-asian="bold" style:font-name-complex="Arial2" style:font-size-complex="18pt" style:font-weight-complex="bold"/>
    </style:style>
    <style:style style:name="P31" style:family="paragraph" style:parent-style-name="Standard">
      <style:paragraph-properties fo:text-align="center" style:justify-single-word="false"/>
      <style:text-properties fo:font-variant="small-caps" style:font-name="Adobe Garamond Pro" fo:font-size="18pt" fo:font-weight="bold" style:font-name-asian="Times New Roman1" style:font-size-asian="18pt" style:language-asian="es" style:country-asian="ES" style:font-weight-asian="bold" style:font-name-complex="Arial2" style:font-size-complex="18pt" style:font-weight-complex="bold"/>
    </style:style>
    <style:style style:name="P32" style:family="paragraph" style:parent-style-name="Standard">
      <style:text-properties fo:font-variant="small-caps" style:font-name="Adobe Garamond Pro" fo:font-size="14pt" fo:font-weight="bold" style:font-name-asian="Times New Roman1" style:font-size-asian="14pt" style:language-asian="es" style:country-asian="ES" style:font-weight-asian="bold" style:font-name-complex="Arial2" style:font-size-complex="14pt" style:font-weight-complex="bold"/>
    </style:style>
    <style:style style:name="P33" style:family="paragraph" style:parent-style-name="Normal_20__28_Web_29_">
      <style:paragraph-properties fo:margin-left="0cm" fo:margin-right="-0.199cm" fo:margin-top="0.494cm" fo:margin-bottom="0cm" fo:line-height="100%" fo:text-align="justify" style:justify-single-word="false" fo:orphans="2" fo:widows="2" fo:text-indent="0cm" style:auto-text-indent="false" fo:background-color="transparent" style:writing-mode="lr-tb">
        <style:background-image/>
      </style:paragraph-properties>
      <style:text-properties style:font-name="Calibri1" fo:font-size="14pt" style:font-name-asian="Times New Roman1" style:font-size-asian="14pt" style:language-asian="es" style:country-asian="ES" style:font-name-complex="Calibri3" style:font-size-complex="14pt"/>
    </style:style>
    <style:style style:name="P34" style:family="paragraph" style:parent-style-name="MiTitulo2">
      <style:text-properties style:font-name="Calibri1" fo:font-size="14pt" style:font-size-asian="14pt" style:font-size-complex="14pt"/>
    </style:style>
    <style:style style:name="P35" style:family="paragraph" style:parent-style-name="MiTitulo1">
      <style:text-properties style:font-name="Calibri1" fo:font-size="14pt" style:font-size-asian="14pt" style:font-size-complex="14pt"/>
    </style:style>
    <style:style style:name="P36" style:family="paragraph" style:parent-style-name="MiTitulo1">
      <style:text-properties fo:color="#000000" style:font-name="Adobe Garamond Pro" fo:font-size="14pt" style:font-size-asian="14pt" style:font-name-complex="Calibri3" style:font-size-complex="14pt"/>
    </style:style>
    <style:style style:name="P37" style:family="paragraph" style:parent-style-name="Default">
      <style:paragraph-properties style:text-autospace="none"/>
      <style:text-properties fo:color="#000000" style:text-line-through-style="none" style:font-name="Calibri1" fo:font-size="14pt" style:text-underline-style="none" fo:font-weight="bold" style:font-name-asian="Calibri2" style:font-size-asian="14pt" style:font-weight-asian="bold" style:font-name-complex="Calibri2" style:font-size-complex="14pt" style:font-weight-complex="bold"/>
    </style:style>
    <style:style style:name="P38" style:family="paragraph" style:parent-style-name="Default">
      <style:paragraph-properties style:text-autospace="none"/>
      <style:text-properties fo:color="#000000" style:text-line-through-style="none" style:font-name="Calibri1" fo:font-size="14pt" style:text-underline-style="none" fo:font-weight="normal" style:font-name-asian="Calibri2" style:font-size-asian="14pt" style:font-weight-asian="normal" style:font-name-complex="Calibri2" style:font-size-complex="14pt" style:font-weight-complex="normal"/>
    </style:style>
    <style:style style:name="P39" style:family="paragraph" style:parent-style-name="Default">
      <style:paragraph-properties style:text-autospace="none"/>
      <style:text-properties fo:color="#000000" style:text-line-through-style="none" style:font-name="Calibri1" fo:font-size="14pt" style:text-underline-style="none" style:font-name-asian="Calibri2" style:font-size-asian="14pt" style:font-name-complex="Calibri2" style:font-size-complex="14pt"/>
    </style:style>
    <style:style style:name="P40" style:family="paragraph" style:parent-style-name="Default">
      <style:paragraph-properties style:text-autospace="none"/>
      <style:text-properties fo:color="#000000" style:text-line-through-style="none" style:font-name="Calibri2" fo:font-size="11pt" style:text-underline-style="none" fo:font-weight="normal" style:font-name-asian="Calibri2" style:font-size-asian="11pt" style:font-weight-asian="normal" style:font-name-complex="Calibri2" style:font-size-complex="11pt" style:font-weight-complex="normal"/>
    </style:style>
    <style:style style:name="P41" style:family="paragraph" style:parent-style-name="Default">
      <style:paragraph-properties style:text-autospace="none"/>
      <style:text-properties fo:color="#000000" style:font-name="Calibri1" fo:font-size="14pt" style:font-name-asian="Calibri2" style:font-size-asian="14pt" style:font-name-complex="Calibri2" style:font-size-complex="14pt"/>
    </style:style>
    <style:style style:name="P42" style:family="paragraph" style:parent-style-name="Default">
      <style:paragraph-properties style:text-autospace="none"/>
      <style:text-properties fo:color="#000000" style:font-name="Calibri1" fo:font-size="14pt" fo:font-weight="bold" style:font-name-asian="Calibri2" style:font-size-asian="14pt" style:font-weight-asian="bold" style:font-name-complex="Calibri2" style:font-size-complex="14pt" style:font-weight-complex="bold"/>
    </style:style>
    <style:style style:name="P43" style:family="paragraph" style:parent-style-name="Default">
      <style:paragraph-properties style:text-autospace="none"/>
      <style:text-properties style:font-name="Calibri1" fo:font-size="14pt" style:font-size-asian="14pt" style:font-size-complex="14pt"/>
    </style:style>
    <style:style style:name="P44" style:family="paragraph" style:parent-style-name="Text_20_body" style:list-style-name="L1">
      <style:paragraph-properties fo:text-align="justify" style:justify-single-word="false"/>
      <style:text-properties style:font-name="Adobe garamond pro" fo:font-size="14pt" fo:language="es" fo:country="MX" style:font-size-asian="14pt" style:font-size-complex="14pt"/>
    </style:style>
    <style:style style:name="P45" style:family="paragraph" style:parent-style-name="Text_20_body" style:list-style-name="L1">
      <style:paragraph-properties fo:text-align="justify" style:justify-single-word="false"/>
      <style:text-properties style:font-name="Adobe garamond pro" fo:font-size="14pt" style:font-size-asian="14pt" style:font-size-complex="14pt"/>
    </style:style>
    <style:style style:name="P46" style:family="paragraph" style:parent-style-name="Text_20_body" style:list-style-name="L1">
      <style:paragraph-properties fo:text-align="justify" style:justify-single-word="false"/>
      <style:text-properties fo:color="#000000" style:font-name="Adobe garamond pro" fo:font-size="14pt" fo:language="es" fo:country="MX" fo:font-weight="normal" style:font-size-asian="14pt" style:font-weight-asian="normal" style:font-size-complex="14pt" style:font-weight-complex="normal"/>
    </style:style>
    <style:style style:name="P47" style:family="paragraph" style:parent-style-name="Text_20_body" style:list-style-name="L1">
      <style:paragraph-properties fo:text-align="justify" style:justify-single-word="false" fo:orphans="0" fo:widows="0" fo:hyphenation-ladder-count="no-limit" style:writing-mode="lr-tb"/>
      <style:text-properties style:use-window-font-color="true" style:font-name="Adobe garamond pro" fo:font-size="14pt" fo:font-style="normal" style:text-underline-style="none" style:font-name-asian="Arial1" style:font-size-asian="14pt" style:language-asian="zxx" style:country-asian="none" style:font-style-asian="normal" style:font-size-complex="14pt" style:language-complex="zxx" style:country-complex="none" style:font-style-complex="normal" fo:hyphenate="false" fo:hyphenation-remain-char-count="2" fo:hyphenation-push-char-count="2"/>
    </style:style>
    <style:style style:name="P48" style:family="paragraph" style:parent-style-name="Text_20_body" style:list-style-name="L1">
      <style:paragraph-properties fo:text-align="justify" style:justify-single-word="false" fo:orphans="0" fo:widows="0" fo:hyphenation-ladder-count="no-limit" style:writing-mode="lr-tb"/>
      <style:text-properties style:use-window-font-color="true" style:font-name="Adobe garamond pro" fo:font-size="14pt" style:font-name-asian="Arial1" style:font-size-asian="14pt" style:language-asian="zxx" style:country-asian="none" style:font-size-complex="14pt" style:language-complex="zxx" style:country-complex="none" fo:hyphenate="false" fo:hyphenation-remain-char-count="2" fo:hyphenation-push-char-count="2"/>
    </style:style>
    <style:style style:name="P49" style:family="paragraph" style:parent-style-name="Text_20_body" style:list-style-name="L1">
      <style:paragraph-properties fo:text-align="justify" style:justify-single-word="false" fo:orphans="0" fo:widows="0" fo:hyphenation-ladder-count="no-limit" style:writing-mode="lr-tb"/>
      <style:text-properties style:use-window-font-color="true" style:font-name="Adobe garamond pro" fo:font-size="14pt" fo:language="es" fo:country="ES" style:font-name-asian="Arial1" style:font-size-asian="14pt" style:language-asian="zxx" style:country-asian="none" style:font-name-complex="Lucidasans" style:font-size-complex="14pt" style:language-complex="zxx" style:country-complex="none" fo:hyphenate="false" fo:hyphenation-remain-char-count="2" fo:hyphenation-push-char-count="2"/>
    </style:style>
    <style:style style:name="P50" style:family="paragraph" style:parent-style-name="Text_20_body" style:list-style-name="L1">
      <style:paragraph-properties fo:text-align="justify" style:justify-single-word="false" fo:orphans="0" fo:widows="0" fo:hyphenation-ladder-count="no-limit" style:writing-mode="lr-tb"/>
      <style:text-properties style:use-window-font-color="true" style:font-name="Adobe garamond pro" fo:font-size="14pt" fo:language="es" fo:country="ES" style:font-name-asian="Times New Roman1" style:font-size-asian="14pt" style:language-asian="zxx" style:country-asian="none" style:font-name-complex="Calibri3" style:font-size-complex="14pt" style:language-complex="zxx" style:country-complex="none" fo:hyphenate="false" fo:hyphenation-remain-char-count="2" fo:hyphenation-push-char-count="2"/>
    </style:style>
    <style:style style:name="P51" style:family="paragraph" style:parent-style-name="Text_20_body" style:list-style-name="L1">
      <style:paragraph-properties fo:text-align="justify" style:justify-single-word="false" style:writing-mode="lr-tb"/>
      <style:text-properties style:font-name="Adobe garamond pro" fo:font-size="14pt" style:font-size-asian="14pt" style:font-size-complex="14pt"/>
    </style:style>
    <style:style style:name="P52" style:family="paragraph" style:parent-style-name="Text_20_body" style:list-style-name="L1">
      <style:paragraph-properties fo:text-align="justify" style:justify-single-word="false" fo:orphans="0" fo:widows="0" fo:hyphenation-ladder-count="no-limit" style:writing-mode="lr-tb"/>
      <style:text-properties style:font-name="Adobe garamond pro" fo:font-size="14pt" fo:language="es" fo:country="ES" style:font-size-asian="14pt" style:font-size-complex="14pt" fo:hyphenate="false" fo:hyphenation-remain-char-count="2" fo:hyphenation-push-char-count="2"/>
    </style:style>
    <style:style style:name="P53" style:family="paragraph" style:parent-style-name="Standard" style:master-page-name="Standard">
      <style:paragraph-properties style:page-number="auto"/>
      <style:text-properties style:font-name="Adobe Garamond Pro" fo:font-size="14pt" style:font-size-asian="14pt" style:font-size-complex="14pt"/>
    </style:style>
    <style:style style:name="P54" style:family="paragraph" style:parent-style-name="Standard" style:list-style-name="WWNum1">
      <style:paragraph-properties fo:margin-top="0.494cm" fo:margin-bottom="0cm" fo:line-height="120%" fo:text-align="justify" style:justify-single-word="false"/>
      <style:text-properties style:font-name="Calibri1" fo:font-size="14pt" style:font-name-asian="Times New Roman1" style:font-size-asian="14pt" style:language-asian="es" style:country-asian="ES" style:font-name-complex="Calibri3" style:font-size-complex="14pt"/>
    </style:style>
    <style:style style:name="P55" style:family="paragraph" style:parent-style-name="Standard" style:list-style-name="WWNum6">
      <style:paragraph-properties fo:margin-top="0.494cm" fo:margin-bottom="0cm" fo:line-height="120%" fo:text-align="justify" style:justify-single-word="false"/>
      <style:text-properties style:font-name="Adobe Garamond Pro" fo:font-size="14pt" style:font-name-asian="Times New Roman1" style:font-size-asian="14pt" style:language-asian="es" style:country-asian="ES" style:font-name-complex="Calibri3" style:font-size-complex="14pt"/>
    </style:style>
    <style:style style:name="P56" style:family="paragraph" style:parent-style-name="Standard" style:list-style-name="L3">
      <style:paragraph-properties fo:margin-top="0.494cm" fo:margin-bottom="0cm" fo:line-height="120%" fo:text-align="justify" style:justify-single-word="false"/>
      <style:text-properties style:font-name="Adobe Garamond Pro" fo:font-size="14pt" fo:background-color="transparent" style:font-size-asian="14pt" style:font-size-complex="14pt"/>
    </style:style>
    <style:style style:name="P57" style:family="paragraph" style:parent-style-name="Standard" style:list-style-name="L3">
      <style:paragraph-properties fo:margin-top="0.494cm" fo:margin-bottom="0cm" fo:line-height="120%" fo:text-align="justify" style:justify-single-word="false"/>
      <style:text-properties fo:color="#000000" style:font-name="Adobe Garamond Pro" fo:font-size="14pt" fo:background-color="transparent" style:font-name-asian="Times New Roman1" style:font-size-asian="14pt" style:language-asian="es" style:country-asian="ES" style:font-name-complex="Calibri3" style:font-size-complex="14pt"/>
    </style:style>
    <style:style style:name="P58" style:family="paragraph" style:parent-style-name="Standard" style:list-style-name="L4">
      <style:paragraph-properties fo:margin-top="0.494cm" fo:margin-bottom="0cm" fo:line-height="120%" fo:text-align="justify" style:justify-single-word="false"/>
      <style:text-properties fo:color="#000000" style:font-name="Adobe Garamond Pro" fo:font-size="14pt" style:font-name-asian="Times New Roman1" style:font-size-asian="14pt" style:language-asian="es" style:country-asian="ES" style:font-name-complex="Calibri3" style:font-size-complex="14pt"/>
    </style:style>
    <style:style style:name="P59" style:family="paragraph" style:parent-style-name="Standard" style:list-style-name="WWNum1">
      <style:paragraph-properties fo:margin-top="0cm" fo:margin-bottom="0cm" fo:line-height="120%" fo:text-align="justify" style:justify-single-word="false"/>
      <style:text-properties style:font-name="Calibri1" fo:font-size="14pt" style:font-name-asian="Times New Roman1" style:font-size-asian="14pt" style:language-asian="es" style:country-asian="ES" style:font-name-complex="Calibri3" style:font-size-complex="14pt"/>
    </style:style>
    <style:style style:name="P60" style:family="paragraph" style:parent-style-name="Standard" style:list-style-name="WWNum6">
      <style:paragraph-properties fo:margin-top="0cm" fo:margin-bottom="0cm" fo:line-height="120%" fo:text-align="justify" style:justify-single-word="false"/>
      <style:text-properties style:font-name="Adobe Garamond Pro" fo:font-size="14pt" style:font-name-asian="Times New Roman1" style:font-size-asian="14pt" style:language-asian="es" style:country-asian="ES" style:font-name-complex="Calibri3" style:font-size-complex="14pt"/>
    </style:style>
    <style:style style:name="P61" style:family="paragraph" style:parent-style-name="Standard" style:list-style-name="WWNum7">
      <style:paragraph-properties fo:margin-top="0cm" fo:margin-bottom="0cm" fo:line-height="120%" fo:text-align="justify" style:justify-single-word="false"/>
      <style:text-properties style:font-name="Adobe Garamond Pro" fo:font-size="14pt" style:font-name-asian="Times New Roman1" style:font-size-asian="14pt" style:language-asian="es" style:country-asian="ES" style:font-name-complex="Calibri3" style:font-size-complex="14pt"/>
    </style:style>
    <style:style style:name="P62" style:family="paragraph" style:parent-style-name="Standard" style:list-style-name="WWNum6">
      <style:paragraph-properties fo:margin-top="0cm" fo:margin-bottom="0cm" fo:line-height="120%" fo:text-align="justify" style:justify-single-word="false"/>
      <style:text-properties style:font-name="Adobe Garamond Pro" fo:font-size="14pt" style:font-size-asian="14pt" style:font-size-complex="14pt"/>
    </style:style>
    <style:style style:name="P63" style:family="paragraph" style:parent-style-name="Standard" style:list-style-name="L2">
      <style:paragraph-properties fo:margin-top="0.494cm" fo:margin-bottom="0.25cm" fo:line-height="120%" fo:text-align="justify" style:justify-single-word="false"/>
      <style:text-properties style:font-name="Adobe Garamond Pro" fo:font-size="14pt" style:font-size-asian="14pt" style:font-name-complex="Calibri3" style:font-size-complex="14pt"/>
    </style:style>
    <style:style style:name="P64" style:family="paragraph" style:parent-style-name="Standard" style:list-style-name="L2">
      <style:paragraph-properties fo:margin-top="0.494cm" fo:margin-bottom="0.25cm" fo:line-height="120%" fo:text-align="justify" style:justify-single-word="false"/>
      <style:text-properties style:font-name="Adobe Garamond Pro" fo:font-size="14pt" style:font-name-asian="Times New Roman1" style:font-size-asian="14pt" style:language-asian="es" style:country-asian="ES" style:font-name-complex="Calibri3" style:font-size-complex="14pt"/>
    </style:style>
    <style:style style:name="T1" style:family="text">
      <style:text-properties fo:color="#000000" fo:font-size="12pt" fo:font-weight="bold" style:font-size-asian="12pt" style:font-weight-asian="bold" style:font-size-complex="12pt" style:font-weight-complex="bold" loext:opacity="100%"/>
    </style:style>
    <style:style style:name="T2" style:family="text">
      <style:text-properties fo:color="#000000" loext:opacity="100%"/>
    </style:style>
    <style:style style:name="T3" style:family="text">
      <style:text-properties fo:color="#000000" fo:font-weight="bold" style:font-name-asian="Times New Roman1" style:language-asian="es" style:country-asian="ES" style:font-weight-asian="bold" style:font-name-complex="Calibri3" style:font-weight-complex="bold" loext:opacity="100%"/>
    </style:style>
    <style:style style:name="T4" style:family="text">
      <style:text-properties fo:color="#000000" style:font-name-asian="Times New Roman1" style:language-asian="es" style:country-asian="ES" style:font-name-complex="Calibri3" loext:opacity="100%"/>
    </style:style>
    <style:style style:name="T5" style:family="text">
      <style:text-properties fo:color="#000000" fo:font-weight="normal" style:font-name-asian="Times New Roman1" style:language-asian="es" style:country-asian="ES" style:font-weight-asian="normal" style:font-name-complex="Calibri3" style:font-weight-complex="normal" loext:opacity="100%"/>
    </style:style>
    <style:style style:name="T6" style:family="text">
      <style:text-properties fo:color="#000000" fo:font-weight="normal" style:font-weight-asian="normal" style:font-weight-complex="normal" loext:opacity="100%"/>
    </style:style>
    <style:style style:name="T7" style:family="text">
      <style:text-properties fo:color="#000000" style:text-line-through-style="none" style:text-underline-style="none" fo:font-weight="bold" style:font-name-asian="Calibri2" style:font-weight-asian="bold" style:font-name-complex="Calibri2" style:font-weight-complex="bold"/>
    </style:style>
    <style:style style:name="T8" style:family="text">
      <style:text-properties fo:color="#000000" style:text-line-through-style="none" style:text-underline-style="none" fo:font-weight="normal" style:font-name-asian="Calibri2" style:font-weight-asian="normal" style:font-name-complex="Calibri2" style:font-weight-complex="normal"/>
    </style:style>
    <style:style style:name="T9" style:family="text">
      <style:text-properties fo:color="#000000" style:text-line-through-style="none" style:text-underline-style="none" style:font-name-asian="Calibri2" style:font-name-complex="Calibri2"/>
    </style:style>
    <style:style style:name="T10" style:family="text">
      <style:text-properties fo:color="#000000" fo:background-color="transparent" style:font-name-asian="Times New Roman1" style:language-asian="es" style:country-asian="ES" style:font-name-complex="Calibri3" loext:opacity="100%"/>
    </style:style>
    <style:style style:name="T11" style:family="text">
      <style:text-properties fo:language="es" fo:country="ES" fo:font-weight="bold" style:font-weight-asian="bold" style:font-name-complex="Lucidasans" style:font-weight-complex="bold"/>
    </style:style>
    <style:style style:name="T12" style:family="text">
      <style:text-properties fo:language="es" fo:country="ES" fo:font-weight="normal" style:font-weight-asian="normal" style:font-name-complex="Lucidasans" style:font-weight-complex="normal"/>
    </style:style>
    <style:style style:name="T13" style:family="text">
      <style:text-properties fo:language="es" fo:country="ES" fo:font-style="italic" fo:font-weight="normal" style:font-style-asian="italic" style:font-weight-asian="normal" style:font-name-complex="Lucidasans" style:font-style-complex="italic" style:font-weight-complex="normal"/>
    </style:style>
    <style:style style:name="T14" style:family="text">
      <style:text-properties fo:language="es" fo:country="ES" fo:font-style="normal" fo:font-weight="normal" style:font-style-asian="normal" style:font-weight-asian="normal" style:font-name-complex="Arial1" style:font-style-complex="normal" style:font-weight-complex="normal"/>
    </style:style>
    <style:style style:name="T15" style:family="text">
      <style:text-properties fo:font-weight="bold" style:font-weight-asian="bold" style:font-weight-complex="bold"/>
    </style:style>
    <style:style style:name="T16" style:family="text">
      <style:text-properties style:font-name-asian="Times New Roman1" style:language-asian="es" style:country-asian="ES"/>
    </style:style>
    <style:style style:name="T17" style:family="text">
      <style:text-properties style:font-name-asian="Times New Roman1" style:language-asian="es" style:country-asian="ES" style:font-name-complex="Calibri3"/>
    </style:style>
    <style:style style:name="T18" style:family="text">
      <style:text-properties style:font-name-complex="Times New Roman1"/>
    </style:style>
    <style:style style:name="T19" style:family="text">
      <style:text-properties fo:background-color="transparent"/>
    </style:style>
    <style:style style:name="T20" style:family="text">
      <style:text-properties fo:background-color="transparent" style:font-name-complex="Times New Roman1" loext:char-shading-value="0"/>
    </style:style>
    <style:style style:name="T21" style:family="text">
      <style:text-properties fo:language="es" fo:country="MX"/>
    </style:style>
    <style:style style:name="T22" style:family="text">
      <style:text-properties fo:language="es" fo:country="MX" fo:font-style="italic" style:text-underline-style="solid" style:text-underline-width="auto" style:text-underline-color="font-color"/>
    </style:style>
    <style:style style:name="T23" style:family="text">
      <style:text-properties fo:language="es" fo:country="MX" fo:font-style="italic" style:text-underline-style="solid" style:text-underline-width="auto" style:text-underline-color="font-color" fo:font-weight="bold" style:font-weight-asian="bold" style:font-weight-complex="bold"/>
    </style:style>
    <style:style style:name="T24" style:family="text">
      <style:text-properties fo:language="es" fo:country="MX" fo:font-style="italic" fo:font-weight="bold" style:font-weight-asian="bold" style:font-weight-complex="bold"/>
    </style:style>
    <style:style style:name="T25" style:family="text">
      <style:text-properties fo:language="es" fo:country="MX" fo:font-style="italic" style:text-underline-style="none"/>
    </style:style>
    <style:style style:name="T26" style:family="text">
      <style:text-properties fo:language="es" fo:country="MX" style:text-underline-style="solid" style:text-underline-width="auto" style:text-underline-color="font-color"/>
    </style:style>
    <style:style style:name="T27" style:family="text">
      <style:text-properties fo:font-variant="normal" fo:text-transform="none" fo:language="es" fo:country="MX" fo:font-style="italic" style:text-underline-style="none"/>
    </style:style>
    <style:style style:name="T28" style:family="text">
      <style:text-properties style:language-asian="es" style:country-asian="ES"/>
    </style:style>
    <style:style style:name="T29" style:family="text">
      <style:text-properties style:text-line-through-style="none" style:text-underline-style="none" fo:font-weight="bold" style:font-weight-asian="bold" style:font-weight-complex="bold"/>
    </style:style>
    <style:style style:name="T30" style:family="text">
      <style:text-properties style:text-line-through-style="none" style:text-underline-style="none" fo:font-weight="normal" style:font-weight-asian="normal" style:font-weight-complex="normal"/>
    </style:style>
    <style:style style:name="T31" style:family="text">
      <style:text-properties style:font-name="Calibri1"/>
    </style:style>
    <style:style style:name="T32" style:family="text">
      <style:text-properties style:font-name-asian="Calibri2" style:font-name-complex="Calibri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28"/>
      <text:p text:style-name="P32"/>
      <text:p text:style-name="P31">INDICE DE CONTENIDOS</text:p>
      <text:p text:style-name="P30">1.0.- Contexto de la evaluación.</text:p>
      <text:p text:style-name="P30">1.1.- Tipos y métodos generales de evaluación.</text:p>
      <text:p text:style-name="P30">1.2.- Contenidos, criterios de evaluación y resultados de aprendizaje.</text:p>
      <text:p text:style-name="P30">1.3.- Procedimientos e instrumentos generales de evaluación y calificación.</text:p>
      <text:p text:style-name="P30">1.4.- Criterios generales de calificación.</text:p>
      <text:p text:style-name="P30">1.5.- Procedimiento general de comunicación pública para el alumnado y las familias.</text:p>
      <text:p text:style-name="P30">1.6.- Sistemas generales de recuperación.</text:p>
      <text:h text:style-name="P19" text:outline-level="3">1.6.1. Evaluaciones no superadas</text:h>
      <text:h text:style-name="P19" text:outline-level="3">1.6.2. Alumnado con la materia pendiente de cursos anteriores</text:h>
      <text:p text:style-name="P30"/>
      <text:p text:style-name="P30"/>
      <text:p text:style-name="P30"/>
      <text:p text:style-name="P30"/>
      <text:p text:style-name="P30"/>
      <text:p text:style-name="MiTitulo1"><text:soft-page-break/>1.0.- Contexto de la evaluación</text:p>
      <text:p text:style-name="P29"/>
      <text:list xml:id="list123508775314388755" text:style-name="L1">
        <text:list-header>
          <text:p text:style-name="P47"><text:span text:style-name="T12">La evaluación del aprendizaje de los alumnos/as se realizará según las directrices del D</text:span><text:span text:style-name="T13">ecreto 436/2008, de 2 de septiembre,</text:span><text:span text:style-name="T12"> por el que se establece la ordenación y las enseñanzas de la Formación Profesional inicial que forma parte del sistema educativo; <text:s/>por la </text:span><text:span text:style-name="T13">ORDEN de 29 de septiembre de 2010</text:span><text:span text:style-name="T12">, por la que </text:span><text:span text:style-name="T11">s</text:span><text:span text:style-name="T12">e regula la evaluación, certificación, acreditación y titulación académica del alumnado que cursa enseñanzas de formación profesional inicial del sistema educativo en Andalucía; y por la </text:span><text:span text:style-name="T13">Orden de 28 de Septiembre de 2011</text:span><text:span text:style-name="T12">, por la que se regulan los módulos profesionales de formación en centros de trabajo y de proyecto para el alumnado matriculado en centros docentes de la Comunidad Autónoma de Andalucía.</text:span></text:p>
          <text:p text:style-name="P48"><text:span text:style-name="T23">La evaluación será continua</text:span><text:span text:style-name="T24">, s</text:span><text:span text:style-name="T14">e realizará por módulos profesionales, </text:span><text:span text:style-name="T21">valorándose el rendimiento del alumno, sus progresos en los conocimientos y habilidades relacionadas con el módulo y el interés demostrado. </text:span></text:p>
          <text:p text:style-name="P44">A lo largo del curso escolar se llevarán a cabo:</text:p>
          <text:p text:style-name="P45"><text:span text:style-name="T25"><text:s text:c="3"/>a) </text:span><text:span text:style-name="T22">Evaluación inicial</text:span><text:span text:style-name="T21">:</text:span></text:p>
          <text:p text:style-name="P45"><text:span text:style-name="T21">Se realizará al principio, con el fin de valorar el nivel que presenta el alumnado, como orientación para que el profesor/a consiga el mejor rendimiento posible del grupo.</text:span> </text:p>
          <text:p text:style-name="P51"><text:span text:style-name="T27"><text:s text:c="3"/>b) </text:span><text:span text:style-name="T22">Evaluación formativa</text:span><text:span text:style-name="T21">:</text:span></text:p>
          <text:p text:style-name="P44">Se llevará a cabo a lo largo del proceso de enseñanza-aprendizaje, y tiene como fin verificar si dicho proceso se está realizando de forma adecuada. Estará compuesta por la observación del trabajo del alumno y por el análisis de las actividades realizadas, tanto individualmente como en grupos, la propia actuación del profesor, etc.</text:p>
          <text:p text:style-name="P51"><text:span text:style-name="T27"><text:s text:c="3"/>c) </text:span><text:span text:style-name="T22">Evaluación final</text:span><text:span text:style-name="T26">:</text:span></text:p>
          <text:p text:style-name="P46">Se efectuará al final del desarrollo del Módulo profesional, con el fin de proporcionar una calificación.</text:p>
          <text:p text:style-name="P52">A lo largo del curso escolar, para cada grupo de alumnos y alumnas de primer curso, dentro del periodo lectivo, se realizarán al menos tres sesiones de evaluación parcial. Para los alumnos y alumnas de segundo curso de Audiología Protésica e Higiene Bucodental, <text:soft-page-break/>se realizarán al menos dos sesiones de evaluación parcial. Además de éstas, se llevará a cabo una sesión de evaluación inicial y una sesión de evaluación final en cada uno de los cursos académicos.</text:p>
          <text:p text:style-name="P49">El alumnado de primer curso de oferta completa con módulos profesionales no superados mediante evaluación parcial, o que desee mejorar los resultados obtenidos, tendrá obligación de asistir a clases y continuar con las actividades lectivas hasta la fecha de finalización del régimen ordinario de clase que no será anterior al día 22 de junio de cada año.</text:p>
          <text:p text:style-name="P49">Igualmente, el alumnado de segundo curso de oferta completa que tenga módulos profesionales no superados mediante evaluación parcial y, por tanto, no pueda cursar los módulos profesionales de formación en centros de trabajo y proyecto, continuará con las actividades lectivas hasta la fecha de finalización del régimen ordinario de clase, que no será anterior al día 22 de junio de cada año. El horario de clase será el mismo que durante el curso, pero con una atención mucho más personalizada, dado el poco volumen, normalmente, de alumnos/as que se ven en estas circunstancias. Se hará hincapié en las deficiencias más importantes que presente el/la alumno/a y en los contenidos más destacables del módulo. <text:s/></text:p>
          <text:p text:style-name="P49">Con carácter general, para los módulos profesionales de los ciclos formativos de formación profesional, incluido el de formación en centros de trabajo y, en su caso, el de proyecto, el alumnado dispondrá de una convocatoria por curso escolar.</text:p>
          <text:p text:style-name="P49">Para cada uno de los módulos profesionales, a excepción del módulo profesional de formación en centros de trabajo, el alumnado dispondrá de un máximo de cuatro convocatorias, con independencia de la oferta o modalidad en que los curse. En el módulo profesional de formación en centros de trabajo, el alumnado dispondrá de un máximo de dos convocatorias.</text:p>
          <text:p text:style-name="P50">En todos los ciclos y módulos se tendrán en cuenta los criterios generales para la evaluación establecidos en el proyecto curricular de cada ciclo formativo.</text:p>
        </text:list-header>
      </text:list>
      <text:p text:style-name="MiTitulo1">1.1. Tipos y métodos generales de evaluación</text:p>
      <text:p text:style-name="P11">Tendremos en cuenta el Real Decreto 1147/2011, de 29 de julio, por el que se establece la ordenación general de la formación profesional del sistema educativo, artículo 51: evaluación de <text:soft-page-break/><text:span text:style-name="T31">las enseñanzas de formación profesional y la Orden de 29 de septiembre de 2010 que regula, entre otras cosas, la evaluación del alumnado que cursa enseñanzas de formación profesional inicial en la Comunidad Autónoma de Andalucía. </text:span></text:p>
      <text:p text:style-name="P16"><text:span text:style-name="T4">La evaluación de</text:span><text:span text:style-name="T4">l </text:span><text:span text:style-name="T4">aprendizaje del alumnado que cursa ciclos formativos será continua y se realizará por módulos profesionales. La aplicación de este proceso de </text:span><text:span text:style-name="T3">evaluación continua del alumnado requerirá su asistencia regular a clase</text:span><text:span text:style-name="T4"> </text:span><text:span text:style-name="T3">y su participación en las actividades </text:span><text:span text:style-name="T3">programadas para los distintos módulos profesionales del ciclo formativo, </text:span><text:span text:style-name="T3">ya que, se necesita </text:span><text:span text:style-name="T3">obtener</text:span><text:span text:style-name="T3"> información sobre el proceso de enseñanza-aprendizaje de manera continua. </text:span><text:span text:style-name="T3">En cualquier caso, el alumnado no perderá el derecho a la evaluación</text:span><text:span text:style-name="T4">.</text:span></text:p>
      <text:p text:style-name="P10">La evaluación del alumnado será realizada por el profesorado que imparta cada módulo profesional del ciclo formativo, de acuerdo con los resultados de aprendizaje, los criterios de evaluación y contenidos de cada módulo profesional, así como las competencias y objetivos generales del ciclo formativo asociados a los mismos o del curso de especialización.</text:p>
      <text:p text:style-name="P10">En cada módulo profesional se llevará a cabo una evaluación <text:span text:style-name="T15">criterial</text:span>, esto es:</text:p>
      <text:p text:style-name="P20">1. Tener a los resultados de aprendizaje como referentes para la evaluación, y especialmente los criterios de evaluación que los conforman y que son realmente los elementos que nos indican el nivel de logro de dichos resultados de aprendizaje.</text:p>
      <text:p text:style-name="P20">2. Establecer un mecanismo de calificación del alumnado que se base principalmente en la ponderación de los resultados de aprendizaje a través de la medición de los criterios de evaluación.</text:p>
      <text:p text:style-name="P20">3. Diseñar actividades para cada una de las unidades didácticas que desarrollen los contenidos que establece el título, teniendo como referentes de evaluación los resultados de aprendizaje, a partir de sus criterios de evaluación.</text:p>
      <text:p text:style-name="P33"><text:soft-page-break/>La evaluación del módulo de formación en centros de trabajo será realizada de manera coordinada por los tutores laborales y docentes responsables del seguimiento del alumnado.</text:p>
      <text:p text:style-name="P17">El Departamento, a través del equipo educativo de cada uno de los ciclos formativos, desarrollará el currículo mediante la elaboración de las correspondientes programaciones didácticas de los módulos profesionales.</text:p>
      <text:p text:style-name="P35">1.2. Contenidos, criterios de evaluación y resultados de aprendizaje</text:p>
      <text:p text:style-name="P18">Tanto los criterios de evaluación comunes para todas las enseñanzas de formación profesional inicial de nuestro centro como los específicos para los ciclos formativos del departamento de Sanidad se encuentran reflejados en el Proyecto Educativo del Centro.</text:p>
      <text:p text:style-name="P18">Los criterios de evaluación de cada módulo profesional están organizados por unidades didácticas y asociados a resultados de aprendizaje con su nivel de consecución. </text:p>
      <text:p text:style-name="P34">Criterios de FPI comunes</text:p>
      <text:list xml:id="list4696031987006293385" text:style-name="WWNum1">
        <text:list-item>
          <text:p text:style-name="P54">Alcanzar la madurez necesaria para desempeñar de forma autónoma las tareas que se le asignan. </text:p>
        </text:list-item>
        <text:list-item>
          <text:p text:style-name="P59">Interpretar correctamente las órdenes que se le dan en el desarrollo de sus funciones.</text:p>
        </text:list-item>
        <text:list-item>
          <text:p text:style-name="P59">Seleccionar y utilizar adecuadamente los recursos necesarios para llevar a cabo cada una de las labores que se le encomienda. </text:p>
        </text:list-item>
        <text:list-item>
          <text:p text:style-name="P59">Afrontar con interés, entusiasmo y decisión los retos que se le plantean. </text:p>
        </text:list-item>
      </text:list>
      <text:p text:style-name="P6">CICLO DE AUDIOLOGÍA PROTÉSICA</text:p>
      <text:p text:style-name="P6">Según el Real Decreto 1685/2007, de 14 de diciembre y la ORDEN de 7 de julio de 2009, por la que se desarrolla el currículo correspondiente al título de Técnico Superior en Audiología Protésica para el Ciclo Formativo de grado superior de Audiología Protésica los resultados de aprendizaje y criterios de evaluación por módulos profesionales son:</text:p>
      <text:p text:style-name="P6"><text:soft-page-break/>CARACTERÍSTICAS ANATOMOSENSORIALES AUDITIVAS</text:p>
      <text:p text:style-name="P6">Resultado de aprendizaje y criterios de evaluación:</text:p>
      <text:p text:style-name="P6">RA1. Describe las características anatomofisiológicas y patológicas generales y del aparato auditivo interpretando prescripciones facultativas.</text:p>
      <text:p text:style-name="P6">a) Se han descrito las características anatómicas del aparato auditivo. b) Se han precisado los mecanismos fisiológicos y sensoriales del aparato auditivo.c) Se han reconocido las patologías otológicas asociadas a la deficiencia auditiva. d) Se han descrito las características anatómicas relacionadas.e) Se han precisado los mecanismos fisiológicos y sensoriales relacionados. f) Se han reconocido las patologías generales que influyan en la audición o que tengan repercusión en la adaptación protésica. g) Se ha realizado y descrito la exploración anatómica funcional del oído. h) Se ha interpretado la prescripción facultativa. i) Se han registrado los datos en la historia clínica audioprotésica. j) Se han utilizado los términos médico-sanitarios básicos.</text:p>
      <text:p text:style-name="P6">RA2. Realiza exploraciones y pruebas audiológicas en adultos justificando las pruebas seleccionadas.</text:p>
      <text:p text:style-name="P6">a) Se han descrito las características generales del instrumental y de los equipos. b) Se ha determinado la necesidad de calibración de los equipos. c) Se han realizado y descrito la exploración otoscópica y acumétrca. d) Se han realizado y descrito las pruebas audiológicas subjetivas. e) Se han realizado y descrito las pruebas audiológicas objetivas.f) Se han realizado y descrito las técnicas de audiología infantil. g) Se han realizado y descrito las pruebas de audiología laboral. h) Se han descrito e interpretado los formatos más usuales para el suministro de los datos audiológico.</text:p>
      <text:p text:style-name="P6">RA3. Realiza estudios de audición infantil relacionándolo con las características físicas y desarrollo cognitivo del niño.</text:p>
      <text:p text:style-name="P7"><text:soft-page-break/><text:span text:style-name="T28">a) Se han descrito las características diferenciales de la anatomía infantil. b) Se han definido las etapas del desarrollo cognitiva del niño. c) Se han diferenciado las técnicas en función de la edad. d) Se han seleccionado las exploraciones y las pruebas necesarias en la orientación audioprotésica. e) Se ha realizado la puesta a punto del equipo para la exploración. f) Se han</text:span><text:span text:style-name="T32">aplicado técnicas en función de las características físicas y desarrollo cognitivo. g) Se han interpretado los resultados obtenidos. h) Se han elaborado informes del estado auditivo. </text:span></text:p>
      <text:p text:style-name="P37">RA4. Determina las posibilidades de corrección de las pérdidas auditivas analizando las características anatomosensoriales del usuario y las indicaciones clínicas de las prótesis auditivas. </text:p>
      <text:p text:style-name="P38">a) Se han clasificado los distintos tipos de pérdida auditiva en función de la localización de la alteración anatomosensorial que la origina.b) Se han interpretado los datos obtenidos en la exploración.c) Se han seleccionado el formato y gráfica de presentación de los resultados. </text:p>
      <text:p text:style-name="P38">d) Se han interpretado los resultados de la evaluación audiológica. e) Se han relacionado las desviaciones obtenidas en las diferentes pruebas audiológicas con los distintos tipos de pérdida auditiva. f) Se han descrito las implicaciones de cada tipo de pérdida auditiva en la selección, adaptación y rendimiento de prótesis auditivas. g) Se ha interpretado la acción de la prótesis auditiva con los diferentes tipos de hipoacusia. h) Se ha realizado y descrito las pruebas de audiometría protésica. i) Se han descrito las principales contraindicaciones morfológicas y funcionales para la adaptación de prótesis auditivas. j) Se han integrado las distintas pruebas audiológicas para la adaptación de las prótesis auditivas. </text:p>
      <text:p text:style-name="P43"><text:span text:style-name="T7">TECNOLOGÍA ELECTRÓNICA EN AUDIOPRÓTESIS</text:span><text:span text:style-name="T8">. </text:span></text:p>
      <text:p text:style-name="P37">RA1. Mide magnitudes eléctricas y electromagnéticas en circuitos eléctricos relacionando instrumentos y técnicas de medida. </text:p>
      <text:p text:style-name="P38">a) Se han enunciado las leyes y principios eléctricos y electromagnéticos fundamentales. b) Se han identificado los fenómenos eléctricos y electromagnéticos que aparecen en los circuitos eléctricos. c) Se han definido las magnitudes eléctricas y electromagnéticas fundamentales y sus unidades de medida, presentes en los circuitos de corriente continua y de corriente alterna. d) Se ha seleccionado el instrumento de medida y los elementos auxiliares más adecuados en función de la magnitud, rango y precisión requeridos. e) Se han seguido los procedimientos normalizados para el conexionado del aparato de medida. f) Se han distinguido magnitudes eléctricas utilizando diferentes aparatos de medida. g) Se <text:soft-page-break/>han interpretado los resultados obtenidos y relacionado los efectos que se producen con las causas que los originan. h) Se ha elaborado un informe de las actividades desarrolladas y resultados obtenidos. i) Se han reconocido los distintos tipos de fuentes de energía utilizadas en prótesis auditivas. </text:p>
      <text:p text:style-name="P37">RA2. Monta circuitos eléctricos y electrónicos analógicos, interpretando esquemas y diagramas de bloques. </text:p>
      <text:p text:style-name="P38">a) Se ha identificado y explicado el principio de funcionamiento y las características morfológicas y eléctricas de los componentes electrónicos analógicos básicos, su tipología y aplicaciones más características. b) Se han relacionado los símbolos que aparecen en los esquemas con los elementos reales.c) Se han identificado los componentes del circuito. d) Se ha descrito el funcionamiento de los circuitos electrónicos analógicos básicos, explicado las características, valores de las magnitudes eléctricas, el tipo y forma de las señales presentes y el tratamiento que sufren dichas señales a lo largo del circuito. </text:p>
      <text:p text:style-name="P38">e) Se han identificado los bloques funcionales presentes en el circuito y explicado sus características y tipología. f) Se han calculado las magnitudes básicas características del circuito. g) Se han montado circuitos analógicos básicos utilizando sistemas de inserción rápida. h) Se han identificado las variaciones en los parámetros característicos del circuito con suposiciones y/o modificaciones en los componentes del mismo.i) Se ha explicado la relación entre los efectos detectados y las causas que los producen. j) Se han montado circuitos analógicos básicos, utilizando placas de circuito impreso, de proceso manual. </text:p>
      <text:p text:style-name="P37">RA3. Monta circuitos electrónicos digitales, describiendo sus esquemas y funcionamiento. </text:p>
      <text:p text:style-name="P37">a) Se han interpretado los símbolos y bloques funcionales que aparecen en los esquemas. b) Se han aplicado las leyes y teoremas fundamentales del Álgebra de Boole en el análisis del circuito. c) Se ha explicado el funcionamiento, características y tipología de componentes y bloques funcionales del circuito. d) Se han identificado los componentes del circuito. </text:p>
      <text:p text:style-name="P39">e) Se ha explicado el funcionamiento del circuito. f) Se han montado circuitos digitales básicos. </text:p>
      <text:p text:style-name="P39">g) Se han contrastado los estados lógicos previstos con las señales reales medidas. h) Se han identificado las variaciones en el circuito modificando los parámetros. </text:p>
      <text:p text:style-name="P37">RA4. Detecta disfunciones básicas en circuitos electrónicos con dispositivos programables y periféricos asociados, describiendo esquemas y funcionamiento. </text:p>
      <text:p text:style-name="P38">a) Se han explicado las diferencias básicas que existen entre los circuitos electrónicos digitales cableados y programados. b) Se han relacionado los símbolos que aparecen en los esquemas con los elementos reales. c) Se han identificado los componentes y bloques <text:soft-page-break/>funcionales del circuito. d) Se ha explicado el funcionamiento de los bloques funcionales presentes en el dispositivo microprocesador. e) Se ha explicado el funcionamiento del circuito y sus mediciones. f) Se han relacionado las funciones que realiza el programa de control con las señales de entrada/salida del dispositivo microprocesador y periféricos asociados. </text:p>
      <text:p text:style-name="P38">g) Se han identificado las variaciones en el circuito modificando los parámetros. </text:p>
      <text:p text:style-name="P38">h) Se ha identificado la relación entre los efectos detectados y las causas que los producen. </text:p>
      <text:p text:style-name="P38">i) Se han descrito los bloques de los audífonos y prótesis implantables. </text:p>
      <text:p text:style-name="P38">j) Se ha descrito el comportamiento de prótesis no implantables. </text:p>
      <text:p text:style-name="P37">RA5. Repara audífono y ayudas técnicas auditivas identificando los componentes de las mismas y relacionándolos con sus posibles averías. </text:p>
      <text:p text:style-name="P38">a) Se han clasificado los equipos de ayudas técnicas electrónicas en audioprótesis. </text:p>
      <text:p text:style-name="P38">b) Se han descrito los bloques que componen las ayudas técnicas. </text:p>
      <text:p text:style-name="P38">c) Se han manejado los mandos presentes en cada equipo. </text:p>
      <text:p text:style-name="P38">d) Se han descrito las principales fuentes de avería. </text:p>
      <text:p text:style-name="P38">e) Se ha observado que el comportamiento de las ayudas técnicas es el previsto. </text:p>
      <text:p text:style-name="P38">f) Se han aplicado los protocolos de seguridad y salud laboral. </text:p>
      <text:p text:style-name="P38">g) Se ha demostrado autonomía en la resolución de contingencias. </text:p>
      <text:p text:style-name="P38">h) Se ha definido un conjunto de recomendaciones de uso y mantenimiento de ayudas técnicas. </text:p>
      <text:p text:style-name="P38">i) Se ha aplicado la normativa de residuos y protección medioambiental. </text:p>
      <text:p text:style-name="P37">ACÚSTICA Y ELEMENTOS DE PROTECCIÓN SONORA </text:p>
      <text:p text:style-name="P37">RA1. Mide los parámetros físicos del sonido reconociendo su naturaleza y describiendo sus propiedades físicas: </text:p>
      <text:p text:style-name="P38">a) Se han descrito las características del movimiento vibratorio armónico. </text:p>
      <text:p text:style-name="P38">b) Se han identificado los parámetros de las ondas sonoras. </text:p>
      <text:p text:style-name="P38">c) Se han definido las leyes de la reflexión y la refracción. d) Se ha reconocido el fenómeno de la difracción. e) Se ha descrito la propagación del movimiento ondulatorio. f) Se han descrito los factores que intervienen en la velocidad de propagación del sonido. g) Se ha identificado el fenómeno de focalización. h) Se han identificado los fenómenos de interferencias entre las ondas.i) Se ha aplicado el teorema de Fourier para el análisis de las ondas sonoras complejas. j) Se han definido las ondas estacionarias sonoras, los modos normales de vibración y el fenómeno de la resonancia acústica.k) Se ha descrito el acoplamiento de impedancias.l) Se han identificado las fuentes sonoras, los niveles acústicos y los filtros acústicos. </text:p>
      <text:p text:style-name="P37"><text:soft-page-break/>RA2. Determina la percepción auditiva del individuo describiendo los procesos psicoacústicos involucrados: </text:p>
      <text:p text:style-name="P41"><text:span text:style-name="T30">a) Se han descrito las características de la percepción del habla. b) Se ha descrito la discriminación de intensidad sonora y el fenómeno subjetivo de sonoridad.c) Se ha definido el </text:span><text:span text:style-name="T29">rango dinámico del oído.d) Se ha descrito el enmascaramiento, sus tipos y patrones. e) Se ha explicado el enmascaramiento en la percepción sonora. f) Se han enunciado las teorías de percepción del tono. g) Se ha descrito la discriminación frecuencial y el fenómeno subjetivo de percepción tonal.h) Se han descrito las características de la selectividad frecuencial y discriminación de frecuencias en personas normooyentes y con pérdida auditiva. i) Se han descrito las características de la resolución y de la integración temporal en la audición normal y en la pérdida auditiva. j) Se han descrito los mecanismos de la audición binaural. k) Se ha determinado la localización espacial de las fuentes sonoras. </text:span></text:p>
      <text:p text:style-name="P37">RA3. Diseña salas de campo sonoro relacionando las propiedades del recinto con las pruebas a efectuar: </text:p>
      <text:p text:style-name="P38">a) Se ha descrito la normativa vigente sobre las características técnicas de las instalaciones de campo sonoro.b) Se han descrito las características acústicas de las salas de campo sonoro. c) Se han seleccionado los materiales para el acondicionamiento acústico de la sala. d) Se ha utilizado el sonómetro para determinar la adecuación del acondicionamiento de la sala. e) Se ha determinado la posición de los elementos en la sala. f) Se han identificado en los protocolos, los métodos de calibración de un campo acústico de medida. g) Se han aplicado procedimientos de determinación de umbrales auditivos para el calibrado de la sala. h) Se ha revisado el equipo visualmente y acústicamente en el rango de las frecuencias de examen, en los protocolos de mantenimiento. i) Se han llevado a cabo comprobaciones electroacústicas en el equipo. </text:p>
      <text:p text:style-name="P37">RA4. Mide niveles sonoros y de exposición al ruido aplicando técnicas de fonometría. </text:p>
      <text:p text:style-name="P38">a) Se han descrito las características acústicas de recintos abiertos y cerrados. b) Se ha descrito la audición verbal y musical en un recinto cerrado. c) Se han identificado los parámetros que determinan los niveles de exposición al ruido. d) Se han medido niveles sonoros en recintos abiertos y cerrados utilizando sonómetros, dosímetros y analizadores frecuenciales. e) Se ha descrito la normativa vigente en medición de niveles sonoros. f) Se han elaborado informes y mapas de los niveles sonoros de los recintos evaluados. </text:p>
      <text:p text:style-name="P37">RA5. Determina necesidades de protección auditiva relacionando las mediciones del entorno con la normativa vigente. </text:p>
      <text:p text:style-name="P38"><text:soft-page-break/>a) Se han descrito los elementos de protección sonora y aislamiento acústico. b) Se ha comprobado la efectividad de los elementos de protección sonora.c) Se ha seleccionado el material de protección acústica según la normativa vigente. d) Se han enumerado las recomendaciones de protección sobre exposición al ruido. e) Se han descrito los equipos de protección auditiva individual. f) Se ha identificado la insonorización como medida correctora del nivel de ruido. g) Se ha emitido un informe con las condiciones de empleo de los protectores y comportamiento de las personas en el entorno ruidoso. h) Se ha demostrado autonomía en la resolución de contingencias. i) Se ha demostrado interés por atender las necesidades del usuario. j) Se han descrito los efectos del ruido en la audición humana </text:p>
      <text:p text:style-name="P37">AUDICIÓN Y COMUNICACIÓN VERBAL </text:p>
      <text:p text:style-name="P37">RA1. Reconoce los componentes del aparato fonador que participan en la producción de la voz identificando su función. </text:p>
      <text:p text:style-name="P38">a) Se ha descrito la anatomía y fisiología del aparato fonoarticulador. b) Se ha descrito la anatomía de la laringe. c) Se han precisado los mecanismos de la fisiología de la laringe. d) Se han descrito las teorías de producción de la voz. </text:p>
      <text:p text:style-name="P38">e) Se ha relacionado la anatomía del aparato fonoarticular con la producción de voz. f) Se han enumerado las características acústicas de la voz. </text:p>
      <text:p text:style-name="P43"><text:span text:style-name="T7">RA2. Describe los elementos estructurales de la lengua, relacionándolos con las características perceptivas del hipoacúsico</text:span><text:span text:style-name="T8">. </text:span></text:p>
      <text:p text:style-name="P37">a) Se han enumerado las teorías acerca del desarrollo del lenguaje. b) Se han descrito las características fonológicas, fonéticas y de redundancia de la lengua. c) Se han clasificado los niveles del lenguaje. d) Se han clasificado los elementos estructurales de la lengua según su importancia en la comunicación del hipoacúsico. e) Se han explicado los aspectos lingüísticos relacionados con las formas de expresión oral más frecuentemente utilizados por los hipoacúsicos. f) Se han clasificado los sonidos del habla respecto de los puntos articulatorios, precisando los principales déficits de expresión oral en personas con pérdida auditiva. </text:p>
      <text:p text:style-name="P37">RA3. Identifica el proceso normalizado de adquisición del lenguaje hablado en el niño hipoacúsico relacionándolo con el desarrollo normalizado del lenguaje hablado. </text:p>
      <text:p text:style-name="P38">a) Se han definido las etapas evolutivas del desarrollo del lenguaje en el niño oyente. b) Se ha considerado la influencia de los estímulos en el desarrollo del lenguaje hablado. c) Se ha descrito la relación entre lenguaje y pensamiento. d) Se ha relacionado el inicio de la hipoacusia con el desarrollo del habla en el niño hipoacúsico. e) Se ha descrito el desarrollo cognitivo en el niño sordo. f) Se han identificado las implicaciones en el desarrollo del <text:soft-page-break/>lenguaje hablado según edad de diagnóstico e intervención en la hipoacusia. g) Se han descrito las modificaciones del desarrollo del lenguaje según el tipo y grado de hipoacusia. h) Se han identificado las implicaciones lingüísticas y comunicativas en el niño sordo prelocutivo. </text:p>
      <text:p text:style-name="P37">RA4. Identifica los sonidos del habla, determinando la importancia de cada uno de ellos respecto de la pérdida auditiva. </text:p>
      <text:p text:style-name="P38">a) Se han explicado los principales elementos acústicos que definen la inteligibilidad de la lengua hablada. b) Se han clasificado los distintos sonidos del habla en función de su espectro acústico, determinando su grado de inteligibilidad. c) Se ha descrito la estructura acústica de los sonidos del habla, especificando los límites perceptivos en los diversos grados y tipos de hipoacusia. d) Se han descrito las características del material verbal utilizado en la logoaudiometría. e) Se ha interpretado la curva audiométrica definiendo correctamente los patrones perceptivos de la pérdida auditiva. f) Se han identificado factores no patológicos que influyen en la evaluación auditiva. </text:p>
      <text:p text:style-name="P37">ELABORACIÓN DE MOLDES Y PROTECTORES AUDITIVOS </text:p>
      <text:p text:style-name="P37">RA1. Obtiene la impresión del oído externo, relacionando técnicas de impresión con tipos de adaptadores anatómicos o protectores. </text:p>
      <text:p text:style-name="P38">a) Se han identificado los tipos de adaptadores anatómicos y protectores auditivos y aplicaciones. b) Se ha transmitido información al usuario con claridad, orden y precisión. </text:p>
      <text:p text:style-name="P38">c) Se ha comprobado el estado de salud del oído externo y detectado las patologías que condicionan o contraindican la toma de impresión. d) Se han identificado las características anatómicas del oído externo y determinado los parámetros de medición. e) Se han descrito los protocolos para la toma de impresión. f) Se han seleccionado los materiales e instrumentos para la toma de impresión. g) Se ha obtenido la impresión del oído externo empleando sistemas de toma de impresión.h) Se ha comprobado que la impresión obtenida satisface los criterios de fiabilidad y calidad. i) Se ha registrado la impresión en el soporte correspondiente. </text:p>
      <text:p text:style-name="P38">j) Se han aplicado los protocolos de seguridad e higiene en la obtención de la impresión. </text:p>
      <text:p text:style-name="P37">RA2. Prepara la impresión, relacionando técnicas con los adaptadores anatómicos o protectores auditivos. </text:p>
      <text:p text:style-name="P43"><text:span text:style-name="T8">a) Se ha considerado la forma del adaptador anatómico o protector auditivo. b) Se han descrito los procesos de preparación manual o digitalizada. c) Se ha obtenido la preparación de la impresión utilizando materiales, instrumental y equipos. d) Se ha comprobado que la preparación de la impresión obtenida satisface los criterios de fiabilidad y calidad. e) Se han manejado aplicaciones informáticas para digitalizar la impresión. f) Se ha creado un fichero </text:span><text:soft-page-break/><text:span text:style-name="T8">informático con la digitalización de la impresión. g) Se han aplicado protocolos de seguridad e </text:span><text:span text:style-name="T7">higiene en la preparación de la impresiónh) Se ha aplicado la normativa de residuos y protección ambiental relacionada con la preparación de la impresión. </text:span></text:p>
      <text:p text:style-name="P37">RA3. Confecciona el contramolde relacionando las técnicas de elaboración con los adaptadores anatómicos o protectores auditivos. </text:p>
      <text:p text:style-name="P38">a) Se han descrito las características de los materiales empleados en la confección del contramolde.b) Se han utilizado los aparatos, materiales y utillaje que se emplean en el proceso.c) Se han descrito los procesos de confección del contramolde. d) Se han aplicado las técnicas de confección del contramolde. </text:p>
      <text:p text:style-name="P38">e) Se ha comprobado que el contramolde obtenido satisface los criterios de fiabilidad y calidad. f) Se han aplicado los protocolos de seguridad e higiene en la confección del contramolde. g) Se ha aplicado la normativa de residuos y protección ambiental relacionada con la confección del contramolde. </text:p>
      <text:p text:style-name="P43"><text:span text:style-name="T7">RA4. Elabora el adaptador anatómico, aplicando técnicas de polimerización o vulcanización y acabado final</text:span><text:span text:style-name="T8">. </text:span></text:p>
      <text:p text:style-name="P38">a) Se han seleccionado materiales, aparatos, herramientas y utillaje. b) Se han descrito los procesos de elaboración según el tipo de adaptador anatómico.c) Se han realizado las técnicas de polimerización o vulcanizado según el adaptador anatómico. d) Se han efectuado los procedimientos de mecanizado y acabado para cada adaptador anatómico. e) Se ha comprobado que el adaptador anatómico obtenido satisface los criterios de fiabilidad y calidad. f) Se ha evaluado la necesidad de reajuste. </text:p>
      <text:p text:style-name="P38">g) Se han efectuado los procedimientos de reajuste para cada adaptador anatómico o protector auditivo.h) Se han aplicado métodos de organización y programación de la producción. i) Se han aplicado los protocolos de seguridad e higiene en la elaboración del adaptador anatómico. j) Se ha aplicado la normativa de residuos y protección ambiental en relación a la elaboración del adaptador anatómico. </text:p>
      <text:p text:style-name="P37">RA5. Monta dispositivos acústicos o electroacústicos describiendo las técnicas de ensamblaje al adaptador anatómico: </text:p>
      <text:p text:style-name="P38">a) Se han seleccionado los circuitos electroacústicos y filtros acústicos para obtener el mayor rendimiento auditivo. b) Se han montado los circuitos y filtros. c) Se han utilizado el equipo de medición y los medios técnicos para realizar el montaje. d) Se han seguido los protocolos de montaje de los diferentes dispositivos en los adaptadores anatómicos. e) Se han realizado las mediciones de los parámetros de los equipos. f) Se ha realizado el control de calidad final de las prótesis auditivas. g) Se han aplicado los protocolos de seguridad e higiene laboral en el montaje de dispositivos acústicos y electroacústicos en los <text:soft-page-break/>adaptadores anatómicos. h) Se ha aplicado la normativa de residuos y protección ambiental en relación al montaje de dispositivos acústicos y electroacústicos en los adaptadores anatómicos. </text:p>
      <text:p text:style-name="P43"><text:span text:style-name="T7">RA6. Elabora protectores auditivos relacionando las características aislantes del protector con los requerimientos legislativos</text:span><text:span text:style-name="T8">. </text:span></text:p>
      <text:p text:style-name="P38">a) Se han identificado los diferentes tipos de protectores auditivos.b) Se han determinado las características y/o necesidades del usuario para asesoramiento sobre el protector adecuado. </text:p>
      <text:p text:style-name="P38">c) Se ha analizado la información proporcionada por el fabricante en los protectores fabricados industrialmente. d) Se ha descrito los procesos de elaboración de protectores auditivos individuales. e) Se ha realizado la comprobación de las características aislantes de los protectores elaborados individualmente. f) Se han realizado las mediciones de los parámetros de los equipos. g) Se ha realizado el control de calidad final de las prótesis auditivas. h) Se han relacionado las características aislantes del protector con los requerimientos indicados por la legislación </text:p>
      <text:p text:style-name="P37">ELECCIÓN Y ADAPTACIÓN DE PRÓTESIS AUDITIVAS </text:p>
      <text:p text:style-name="P43"><text:span text:style-name="T7">RA1. Selecciona la prótesis auditiva no implantable relacionando sus especificaciones técnicas con las características anatomosensoriales del usuario</text:span><text:span text:style-name="T8">. </text:span></text:p>
      <text:p text:style-name="P38">a) Se han descrito las características personales, sociales y anatomosensoriales del hipoacúsico. b) Se han descrito las características técnicas de las prótesis auditivas no implantables.c) Se han determinado las características de la adaptación protésica. d) Se ha emitido un pronóstico audioprotésico. e) Se han comprobado las características electroacústicas de las prótesis seleccionadas. f) Se han interpretado y comprobado los datos técnicos electroacústicos. g) Se han manejado diferentes aparatos de medición de las características electroacústicas. h) Se ha seleccionado la vía de estimulación. i) Se han determinado los parámetros de estimulación a través del método prescriptivo. </text:p>
      <text:p text:style-name="P38">j) Se han determinado los métodos complementarios de rehabilitación del sistema auditivo. k) Se ha demostrado interés por atender las necesidades del usuario. </text:p>
      <text:p text:style-name="P43"><text:span text:style-name="T7">RA2. Adapta la prótesis auditiva no implantable aplicando técnicas de programación</text:span><text:span text:style-name="T8">. </text:span></text:p>
      <text:p text:style-name="P38">a) Se han manejado equipos y aplicaciones informáticas para la programación de las prótesis auditivas. b) Se ha demostrado interés por la incorporación de nuevas tecnologías y procedimientos en la adaptación audioprotésica. </text:p>
      <text:p text:style-name="P38">c) Se han realizado mediciones electroacústicas de verificación del preajuste de las prótesis auditivas de vía aérea. d) Se han ajustado los valores de los parámetros de las prótesis auditivas. e) Se han contemplado las características individuales del usuario en el ajuste de <text:soft-page-break/>los parámetros de la audioprótesis. f) Se ha elaborado un plan de acomodación a la prótesis auditiva. </text:p>
      <text:p text:style-name="P43"><text:span text:style-name="T7">RA3. Regula la prótesis auditiva implantada, aplicando técnicas de programación</text:span><text:span text:style-name="T8">. </text:span></text:p>
      <text:p text:style-name="P38">a) Se han descrito las prótesis auditivas implantables. b) Se ha identificado la prótesis implantada. c) Se han manejado equipos y aplicaciones informáticas para la programación de las prótesis.d) Se ha evaluado la integridad del implante coclear. e) Se ha seleccionado el modo de estimulación, la estrategia de codificación y los parámetros de programación del implante coclear. f) Se ha determinado el rango dinámico eléctrico correspondiente a cada uno de los electrodos del implante coclear. g) Se ha programado el implante de oído medio. </text:p>
      <text:p text:style-name="P38">h) Se ha ajustado el audífono osteointegrado. i) Se ha descrito el implante de tronco cerebral. </text:p>
      <text:p text:style-name="P37">RA4. Comprueba el resultado de la adaptación protésica aplicando técnicas audiológicas subjetivas y objetivas. </text:p>
      <text:p text:style-name="P38">a) Se han descrito las pruebas objetivas y subjetivas. b) Se han seleccionado las pruebas de verificación en función del tipo de prótesis. c) Se ha considerado la edad del usuario y su capacidad de respuesta durante la evaluación.d) Se han realizado las pruebas de verificación. </text:p>
      <text:p text:style-name="P38">e) Se han determinado las correcciones para mejorar los resultados. f) Se han realizado los reajustes, verificando el resultado final. g) Se ha responsabilizado del trabajo desarrollado y del cumplimiento de los objetivos. h) Se ha demostrado autonomía en la resolución de contingencias relacionadas con su actividad. </text:p>
      <text:p text:style-name="P37">RA5. Selecciona la ayuda técnica complementaria, relacionándola con las características del usuario y su entorno. </text:p>
      <text:p text:style-name="P38">a) Se han descrito las ayudas técnicas complementarias. b) Se han identificado factores individuales y del entorno. c) Se ha identificado la finalidad de las ayudas técnicas complementarias. d) Se ha determinado la ayuda técnica complementaria. e) Se han adaptado los parámetros de funcionamiento de la ayuda técnica complementaria. f) Se ha verificado la compatibilidad de la ayuda técnica complementaria con la prótesis auditiva del usuario. g) Se ha verificado el resultado de la adaptación de la ayuda técnica complementaria. </text:p>
      <text:p text:style-name="P43"><text:span text:style-name="T7">RA6. Evalúa la satisfacción del usuario aplicando protocolos de calidad</text:span><text:span text:style-name="T8">. </text:span></text:p>
      <text:p text:style-name="P43"><text:span text:style-name="T8">a) Se han descrito las características generales de las escalas de valoración de la calidad de vida. b) Se han clasificado las escalas de acuerdo con la edad de aplicación y sus objetivos. c) Se </text:span><text:span text:style-name="T7">ha seleccionado la escala según las características individuales del usuario. d) Se ha descrito el protocolo de aplicación de cada escala. e) Se han analizado los resultados </text:span><text:soft-page-break/><text:span text:style-name="T7">cuantitativa y cualitativamente. f) Se ha determinado la necesidad de revisión de la adaptación protésica o de ayudas técnicas auditivas. g) Se ha demostrado responsabilidad ante los éxitos y fracasos. </text:span></text:p>
      <text:p text:style-name="P37">ATENCIÓN AL HIPOACÚSICO </text:p>
      <text:p text:style-name="P37">RA1. Detecta actitudes y estados emocionales en la pérdida auditiva, aplicando principios básicos de psicología general. </text:p>
      <text:p text:style-name="P38">a) Se han descrito las actitudes y estados emocionales ligados a la pérdida auditiva. b) Se han clasificado y descrito las características psicológicas y conductuales más habituales en el niño hipoacúsico y su familia. c) Se han descrito las posibles alteraciones comunicativolingüísticas derivadas de la pérdida auditiva, en la hipoacusia infantil prelocutiva. d) Se han descrito los retrasos escolares en la hipoacusia infantil postlocutiva. e) Se ha descrito el perfil psicológico de los adolescentes con deficiencia auditiva. f) Se han descrito las características psicológicas de los adultos con pérdida auditiva. g) Se ha descrito el perfil psicológico de las personas de edad avanzada con pérdida auditiva. h) Se han seleccionado las actuaciones de apoyo psicológico y de atención a la persona con pérdida auditiva y a su familia. </text:p>
      <text:p text:style-name="P37">RA2. Informa al usuario, describiendo el plan de adaptación protésica. </text:p>
      <text:p text:style-name="P38">a) Se han identificado aspectos emocionales ante la adaptación de una prótesis auditiva. b) Se ha descrito los tipos y estilos de comunicación terapéutica, así como los factores que influyen en el proceso de comunicación. c) Se han descrito técnicas comunicativas en el proceso de información al usuario. d) Se ha aplicado la técnica comunicativa en función de las actitudes y estados emocionales detectados. e) Se ha descrito la secuencia del proceso de adaptación. f) Se ha elaborado el plan de seguimiento del usuario. g) Se han definido las instrucciones de uso y mantenimiento de la prótesis o de la ayuda técnica auditiva. h) Se ha demostrado interés y preocupación por atender las necesidades de los usuarios. i) Se ha demostrado cortesía, respeto y discreción. </text:p>
      <text:p text:style-name="P37">RA3. Informa a la comunidad educativa de los niños y niñas con pérdida auditiva, describiendo modelos y pautas de actuación. </text:p>
      <text:p text:style-name="P38">a) Se han definido las opciones comunicativas en la educación para niños con pérdida auditiva.b) Se han descrito las pautas de relación con otros profesionales implicados en la atención educativa. c) Se han descrito los modelos de integración educativa para niños con pérdida auditiva. d) Se han descrito las situaciones sociolingüísticas de los niños sordos hijos de padres sordos y las de los hijos sordos de padres oyentes. e) Se han identificado los problemas de aprendizaje en niños con pérdida auditiva. f) Se han identificado planes de <text:soft-page-break/>actuación para el aprovechamiento de los restos auditivos y el desarrollo de la lengua oral en niños sordos. g) Se ha demostrado interés en la colaboración con el sistema educativo. </text:p>
      <text:p text:style-name="P37">RA4. Establece comunicación con el paciente sordo aplicando diferentes sistemas de comunicación complementarios o alternativos a la comunicación oral. </text:p>
      <text:p text:style-name="P38">a) Se han descrito los sistemas de comunicación en la deficiencia auditiva. b) Se han clasificado los sistemas aumentativos y alternativos de comunicación. c) Se han identificado los fundamentos y la metodología de cada sistema. d) Se han identificado los sistemas de comunicación empleados por el usuario.e) Se han utilizado los elementos básicos de cada uno de los sistemas. f) Se han descrito aplicaciones informáticas para la comunicación de personas con deficiencia auditiva. g) Se ha demostrado interés por brindar al usuario información accesible. </text:p>
      <text:p text:style-name="P37">RA5. Interviene en los equipos interdisciplinares de rehabilitación de pérdidas auditiva reconociendo sus funciones. </text:p>
      <text:p text:style-name="P43"><text:span text:style-name="T8">a) Se ha descrito la clasificación de la discapacidad auditiva. b) Se ha utilizado la terminología adecuada. c) Se han definido las áreas de intervención en el programa de rehabilitación del </text:span><text:span text:style-name="T7">niño y del adulto. d) Se han detallado los componentes de los equipos interprofesionales y agentes sociales. e) Se han identificado las funciones del audioprotesista y de cada profesional en el programa de rehabilitación. f) Se han descrito las pautas de participación y colaboración con el equipo interprofesional. g) Se ha demostrado cordialidad, amabilidad y actitud conciliadora y sensible. </text:span></text:p>
      <text:p text:style-name="P37">RA6. Elabora informes audioprotésicos seleccionando datos técnicos y clínicos relevantes. </text:p>
      <text:p text:style-name="P38">a) Se han definido las características de los informes audiológico-protésicos. b) Se han identificado los datos pertinentes. c) Se ha seleccionado el formato de presentación de los datos. d) Se ha utilizado la terminología técnico-sanitaria adecuada. e) Se ha redactado el informe en función de la evaluación de la pérdida y de una propuesta audioprotésica. </text:p>
      <text:p text:style-name="P38">f) Se han definido los canales de transmisión de la información. g) Se ha informado con claridad, de manera ordenada, estructurada y precisa. h) Se ha seguido el protocolo que garantiza el secreto profesional. </text:p>
      <text:p text:style-name="P37">PROYECTO DE AUDIOLOGÍA PROTÉSICA </text:p>
      <text:p text:style-name="P37">RA1. Identifica necesidades del sector productivo, relacionándolas con proyectos tipo que las puedan satisfacer. </text:p>
      <text:p text:style-name="P38">a) Se han clasificado las empresas del sector por sus características organizativas y el tipo de producto o servicio que ofrecen. b) Se han caracterizado las empresas tipo indicando la estructura organizativa y las funciones de cada departamento. </text:p>
      <text:p text:style-name="P38">c) Se han identificado las necesidades más demandadas a las empresas. </text:p>
      <text:p text:style-name="P38"><text:soft-page-break/>d) Se han valorado las oportunidades de negocio previsibles en el sector. </text:p>
      <text:p text:style-name="P38">e) Se ha identificado el tipo de proyecto requerido para dar respuesta a las demandas previstas. </text:p>
      <text:p text:style-name="P38">f) Se han determinado las características específicas que requiere el proyecto. </text:p>
      <text:p text:style-name="P38">g) Se han determinado las obligaciones fiscales, laborales y de prevención de riesgos y sus condiciones de aplicación. </text:p>
      <text:p text:style-name="P38">h) Se han identificado posibles ayudas o subvenciones para la incorporación de nuevas tecnologías de producción o de servicio que se proponen. </text:p>
      <text:p text:style-name="P38">i) Se ha elaborado el guión de trabajo que se va a seguir para la elaboración del proyecto </text:p>
      <text:p text:style-name="P37">RA2. Diseña proyectos relacionados con las competencias expresadas en el título, incluyendo y desarrollando las fases que lo componen. </text:p>
      <text:p text:style-name="P38">a) Se ha recopilado información relativa a los aspectos que van a ser tratados en el proyecto. b) Se ha realizado el estudio de viabilidad técnica del mismo. c) Se han identificado las fases o partes que componen el proyecto y su contenido. d) Se han establecido los objetivos que se pretenden conseguir identificando su alcance. e) Se han previsto los recursos materiales y personales necesarios para realizarlo. f) Se ha realizado el presupuesto económico correspondiente. </text:p>
      <text:p text:style-name="P38">g) Se han identificado las necesidades de financiación para la puesta en marcha del mismo.h) Se ha definido y elaborado la documentación necesaria para su diseño. i) Se han identificado las normativas legales de aplicación al proyecto. j) Se han identificado los aspectos que se deben controlar para garantizar la calidad del proyecto. </text:p>
      <text:p text:style-name="P37">RA3. Planifica la implementación o ejecución del proyecto, determinando el plan de intervención y la documentación asociada. </text:p>
      <text:p text:style-name="P43"><text:span text:style-name="T8">a) Se han secuenciado las actividades ordenándolas en función de las necesidades de implementación. b) Se han determinado los recursos y la logística necesaria para cada actividad. c) Se han identificado las necesidades de permisos y autorizaciones para llevar a cabo las actividades. d) Se han determinado los procedimientos de actuación o ejecución de las actividades e) Se han identificado los riesgos inherentes a la implementación definiendo el </text:span><text:span text:style-name="T7">plan de prevención de riesgos y los medios y equipos necesarios.f) Se han planificado la </text:span><text:span text:style-name="T7">asignación de recursos materiales y humanos y los tiempos de ejecución. g) Se han determinado las actuaciones en materia de residuos y protección ambiental. h) Se ha hecho la valoración económica que da respuesta a las condiciones de la implementación. i) Se ha definido y elaborado la documentación necesaria para la implementación o ejecución. RA4. Define los procedimientos para el seguimiento y control en la ejecución del proyecto, justificando la selección de variables e instrumentos empleados</text:span><text:span text:style-name="T8">. </text:span></text:p>
      <text:p text:style-name="P38"><text:soft-page-break/>a) Se ha definido el procedimiento de evaluación de las actividades o intervenciones. b) Se han definido los indicadores de calidad para realizar la evaluación. c) Se ha definido el procedimiento para la evaluación de las incidencias que puedan presentarse durante la realización de las actividades, su posible solución y registro. d) Se ha definido el procedimiento para gestionar los posibles cambios en los recursos y en las actividades, incluyendo el sistema de registro de los mismos. e) Se ha definido y elaborado la documentación necesaria para la evaluación de las actividades y del proyecto. f) Se ha establecido el procedimiento para la participación en la evaluación de los usuarios o clientes y se han elaborado los documentos específicos. g) Se ha establecido un sistema para garantizar el cumplimiento del pliego de condiciones del proyecto cuando este existe. </text:p>
      <text:p text:style-name="P37">FORMACIÓN EN CENTROS DE TRABAJO </text:p>
      <text:p text:style-name="P37">RA1. Identifica la estructura y organización de la empresa relacionándola con la producción y comercialización de los productos que obtienen. </text:p>
      <text:p text:style-name="P38">a) Se ha identificado la estructura organizativa de la empresa y las funciones de cada área de la misma. b) Se ha interpretado, a partir de organigramas, las relaciones organizativas y funcionales del departamento de control de calidad con los demás departamentos de la empresa.c) Se han identificado los elementos que constituyen la red logística de la empresa: proveedores, clientes, sistemas de producción, almacenaje y otros. d) Se han identificado los procedimientos de trabajo en el desarrollo del proceso productivo. e) Se han relacionado las competencias de los recursos humanos con el desarrollo de la actividad productiva. f) Se ha interpretado la importancia de cada elemento de la red en el desarrollo de la actividad de la empresa. g) Se han relacionado características del mercado, tipo de clientes y proveedores y su posible influencia en el desarrollo de la actividad empresarial. h) Se han identificado los canales de comercialización más frecuentes en esta actividad. i) Se han relacionado ventajas e inconvenientes de la estructura de la empresa frente a otro tipo de organizaciones empresariales. </text:p>
      <text:p text:style-name="P37">RA2. Aplica hábitos éticos y laborales en el desarrollo de su actividad profesional de acuerdo a las características del puesto de trabajo y procedimientos establecidos en la empresa. </text:p>
      <text:p text:style-name="P43"><text:span text:style-name="T8">a) Se han reconocido y justificado: - La disposición personal y temporal que necesita el puesto de trabajo. - Las actitudes personales (puntualidad, empatía, entre otras) y profesionales (orden, limpieza, seguridad necesarias para el puesto de trabajo, responsabilidad, entre otras). - Los requerimientos actitudinales ante la prevención de riesgos en la actividad profesional y las medidas de protección personal. - Los requerimientos actitudinales referidos a la calidad en la actividad profesional. - Las </text:span><text:soft-page-break/><text:span text:style-name="T8">actitudes relacionales con el propio equipo de trabajo y con las jerarquías establecidas en la empresa. - Las actitudes relacionadas con la documentación de las actividades realizadas en el ámbito laboral. - Las necesidades formativas para la inserción y reinserción laboral en el ámbito científico y técnico del profesional. b) Se han identificado las normas de prevención de riesgos laborales que hay que aplicar en la actividad profesional y los aspectos fundamentales de la Ley de Prevención de Riesgos Laborales.c) Se han aplicado los equipos de protección individual según los riesgos de la actividad profesional y las normas de la empresa. d) Se ha mantenido una actitud clara de respeto al medio ambiente en las actividades desarrolladas y aplicado las normas internas y externas vinculadas a la misma. e) </text:span><text:span text:style-name="T7">Se ha mantenido organizado, limpio y libre de obstáculos el puesto de trabajo o el área correspondiente al desarrollo de la actividad. f) Se han interpretado y cumplido las instrucciones recibidas y se ha responsabilizado del trabajo asignado. g) Se ha establecido una comunicación y relación eficaz con la persona responsable en cada situación y miembros de su equipo, manteniendo un trato fluido y correcto. h) Se ha coordinado con el resto del equipo, informando de cualquier cambio, necesidad relevante o imprevisto que se presente. i) Se ha valorado la importancia de su actividad y la adaptación a los cambios de tareas asignadas en el desarrollo de los procesos productivos de la empresa, integrándose en las nuevas funciones. j) Se ha comprometido responsablemente en la aplicación de las normas y procedimientos en el desarrollo de cualquier actividad o tarea. </text:span></text:p>
      <text:p text:style-name="P37">RA3. Se comunica con el usuario, su entorno y con los miembros del equipo de trabajo aplicando técnicas de comunicación y obteniendo la información necesaria para proceder a la adaptación protésica. </text:p>
      <text:p text:style-name="P38">a) Se ha recibido al usuario manteniendo un trato adecuado. b) Se han tomado los datos personales, médicos y audioprotésicos útiles para la adaptación protésica. c) Se ha comprobado que la prescripción de la prótesis contiene los datos necesarios. d) Se ha mantenido comunicación fluida con los profesionales del gabinete y del equipo interdisciplinar. </text:p>
      <text:p text:style-name="P38">e) Se han considerado las actitudes y estados emocionales del usuario. f) Se han aplicado técnicas de comunicación con el usuario con pérdida auditiva con y sin audioprótesis. g) Se ha valorado la importancia de las asociaciones de personas con pérdida auditiva y sus familias para la socialización de los mismos. h) Se han identificado las opciones en los diferentes niveles educativos para la persona con pérdida auditiva. i) Se ha participado en la realización de itinerarios profesionales para hipoacúsicos, según legislación (LISMI y su actualización). </text:p>
      <text:p text:style-name="P37">RA4. Gestiona el gabinete audioprotésico efectuando operaciones administrativas. </text:p>
      <text:p text:style-name="P38"><text:soft-page-break/>a) Se ha organizado el fichero de usuarios en el soporte adecuado. b) Se ha archivado la documentación según procedimientos establecidos en el gabinete. c) Se ha comprobado que el nivel de existencias de los materiales es el adecuado para cubrir las necesidades del gabinete. </text:p>
      <text:p text:style-name="P38">d) Se han realizado los pedidos en el momento y forma establecidos. e) Se ha almacenado o distribuido el material a las áreas correspondientes.f) Se han elaborado presupuestos y evaluado costes de producción de productos audioprotésicos.g) Se han obtenido informes y resúmenes de actividades a partir de la base de datos. </text:p>
      <text:p text:style-name="P37">RA5. Identifica la prótesis más adecuada interpretando los datos anatomo-sensoriales de la persona con pérdida auditiva. </text:p>
      <text:p text:style-name="P38">a) Se ha realizado una exploración del oído externo mediante otoscopio.b) Se ha identificado la patología que dificulta la realización de las pruebas auidológicas. c) Se ha evaluado la funcionalidad del oído a través de las pruebas audiológicas. d) Se han registrado e interpretado los datos clínicos. e) Se han calculado los objetivos electroacústicos de la adaptación mediante un método prescriptivo validado. f) Se han seleccionado las características de la adaptación. g) Se han comprobado las características electroacústicas de la prótesis seleccionada. h) Se ha atendido al usuario con un trato respetuoso y ético. </text:p>
      <text:p text:style-name="P37">RA6. Elabora y repara prótesis auditivas según protocolos establecidos: </text:p>
      <text:p text:style-name="P38">a) Se han seleccionado los materiales, equipos y utillaje para cada procedimiento. b) Se han tomado impresiones para la confección del adaptador anatómico o protector auditivo.c) Se ha preparado la impresión en función del tipo de molde o protector auditivo. d) Se han realizado técnicas de polimerización o vulcanizado, según el adaptador anatómico o protector auditivo. </text:p>
      <text:p text:style-name="P43"><text:span text:style-name="T8">e) Se han efectuado los procedimientos de mecanizado y acabado final para cada adaptador anatómico o protector auditivo. f) Se ha comprobado la eficacia de los adaptadores anatómicos y los protectores auditivos. g) Se ha realizado el montaje de los dispositivos acústicos o electroacústicos en los adaptadores anatómicos y protectores auditivos. h) Se han </text:span><text:span text:style-name="T7">determinado las modificaciones y reparaciones que deben ser </text:span><text:span text:style-name="T7">efectuadas. i) Se han aplicado las técnicas de reajuste y reparación de prótesis auditivas y ayudas técnicas. j) Se ha realizado el control de calidad final. </text:span></text:p>
      <text:p text:style-name="P37">RA7. Adapta prótesis auditivas y ayudas técnicas, aplicando protocolos de actuación según las necesidades del usuario.: </text:p>
      <text:p text:style-name="P38">a) Se ha realizado el preajuste en acoplador acústico de la prótesis seleccionada.b) Se han explicado de forma comprensible las fases del proceso de adaptación, seguimiento y uso de la prótesis. c) Se ha asesorado sobre los beneficios de la aplicación de la prótesis auditiva. <text:soft-page-break/>d) Se han ajustado los valores de los parámetros de las prótesis auditivas. e) Se han programado las prótesis auditivas implantables. f) Se han seleccionado y adaptado las ayudas técnicas auditivas. g) Se ha verificado el resultado de la adaptación de la prótesis auditiva y de las ayudas técnicas mediante pruebas objetivas y subjetivas. h) Se han realizado cambios en la adaptación según los datos obtenidos en las pruebas. i) Se ha validado el rendimiento de la adaptación protésica. j) Se ha demostrado responsabilidad en la actuación profesional. </text:p>
      <text:p text:style-name="P43"><text:span text:style-name="T7">RA8. Mide niveles sonoros aplicando protocolos y recomendando medidas de protección contra el ruido</text:span><text:span text:style-name="T8">. </text:span></text:p>
      <text:p text:style-name="P38">a) Se han identificado las características sociolaborales del entorno ruidoso del usuario. b) Se han determinado los trastornos auditivos del usuario influenciados por la contaminación acústica de su entorno sociolaboral.c) Se ha proporcionado información al usuario de los elementos de protección sonora individual. d) Se ha comprobado la efectividad de los elementos individuales de protección sonora utilizados por el usuario. e) Se ha efectuado el mantenimiento de los elementos individuales de protección sonora utilizados por el usuario. </text:p>
      <text:p text:style-name="P38">f) Se ha instruido a la persona en hábitos que reducen la exposición a la contaminación acústica. </text:p>
      <text:p text:style-name="P37">CICLO DE HIGIENE BUCODENTAL </text:p>
      <text:p text:style-name="P38">Según el Real Decreto 769/2014, de 12 de septiembre y la Orden de 26 de octubre de 2015, por la que se desarrolla el currículo correspondiente al título de Técnico Superior en Higiene Bucodental para el Ciclo Formativo de grado superior de Higiene Bucodental los resultados de aprendizaje y criterios de evaluación por módulos profesionales son: </text:p>
      <text:p text:style-name="P37">RECEPCIÓN Y LOGÍSTICA EN LA CLÍNICA DENTAL </text:p>
      <text:p text:style-name="P37">RA1. Organiza las actividades de la clínica y unidad de salud bucodental, analizando la carga de trabajo. </text:p>
      <text:p text:style-name="P38">a) Se ha organizado el trabajo teniendo en cuenta la asistencia prevista, los medios, los recursos y las necesidades del equipo de trabajo. b) Se han preparado las instalaciones y los equipos para iniciar la actividad en el servicio o clínica dental.c) Se ha introducido correctamente la información propia de la actividad diaria en las bases informáticas según criterios predefinidos. d) Se han elaborado listados y resúmenes de actividades clínicas y de gestión del servicio o clínica dental. e) Se han realizado actividades de finalización como el apagado de equipos, preparación de la jornada siguiente o cerrado de instalaciones. f) Se ha gestionado el tratamiento y la eliminación adecuada de distintos tipos de residuos. g) Se ha valorado el orden y la meticulosidad en el desarrollo del trabajo. </text:p>
      <text:p text:style-name="P37"><text:soft-page-break/>RA2. Aplica procesos para la recepción de pacientes, relacionando sus demandas con el servicio que se va a prestar. </text:p>
      <text:p text:style-name="P43"><text:span text:style-name="T8">a) Se han relacionado las fases y operaciones del proceso de atención y prestación del servicio con los recursos humanos. b) Se han identificado los factores que determinan la calidad de atención y prestación del servicio. c) Se ha determinado el proceso de preparación del paciente para la prestación del servicio. d) Se han aplicado técnicas para recibir a pacientes y a </text:span><text:span text:style-name="T7">otras personas en la recepción del servicio o clínica dental. e) Se han aplicado procedimientos para la citación de pacientes según el protocolo establecido.f) Se han realizado actividades propias de la recepción de una clínica dental como gestión del correo o paquetes y atención al teléfono. g) Se ha informado a las personas de forma clara, correcta y adaptada a cada caso. h) Se han detallado los datos mínimos que debe contener la factura. i) Se ha preparado información sobre las diferentes modalidades de pago. </text:span></text:p>
      <text:p text:style-name="P39">j) Se han aplicado técnicas para el cobro de servicios.k) Se han desarrollado las estrategias de marketing para el mantenimiento y captación de posibles clientes o usuarios. l) Se ha mostrado en todo momento una actitud de respeto hacia los pacientes y el equipo de trabajo. </text:p>
      <text:p text:style-name="P43"><text:span text:style-name="T7">RA3. Gestiona ficheros de pacientes manejando aplicaciones informáticas</text:span><text:span text:style-name="T8">. </text:span></text:p>
      <text:p text:style-name="P38">a) Se han identificado las características y aplicaciones de bases de datos de clínicas dentales. b) Se han registrado datos de pacientes en aplicaciones informáticas. c) Se han manejado bases de datos para la obtención de productos como listados o resúmenes de actividades. d) Se han actualizado bases de datos. e) Se han realizado copias de seguridad según las frecuencias establecidas en los protocolos. f) Se ha verificado que se han utilizado las bases de datos respetando la normativa vigente. g) Se ha aplicado la legislación y normativa sobre protección de datos. </text:p>
      <text:p text:style-name="P37">RA4. Gestiona la documentación clínica, identificando los documentos en función de las necesidades y del tipo de servicio clínico implicado. </text:p>
      <text:p text:style-name="P38">a) Se han identificado las características de los documentos de clínicas y servicios dentales de la red pública y privada.b) Se han clasificado documentos en función de las actividades que van a realizar. c) Se han cumplimentado documentos siguiendo los protocolos establecidos. d) Se han registrado datos en la historia clínica. e) Se han elaborado informes de tratamientos realizados. f) Se ha utilizado el consentimiento informado cuando procede. g) Se han tramitado documentos. h) Se han archivado y custodiado documentos siguiendo las normas establecidas. i) Se ha cumplido la normativa legal vigente. j) Se ha respetado la <text:soft-page-break/>confidencialidad de los datos durante el uso de los documentos. k) Se han identificado los registros necesarios que responden al sistema de calidad. </text:p>
      <text:p text:style-name="P37">RA5. Realiza la preparación y puesta en marcha de equipos, identificando sus condiciones de utilización. </text:p>
      <text:p text:style-name="P38">a) Se han identificado los principales elementos de cada equipo. b) Se han identificado las funciones y condiciones de uso de los distintos equipos y maquinaria. c) Se han desarrollado protocolos de puesta en marcha y apagado de equipos y maquinaria. d) Se han programado las actividades de limpieza y desinfección. e) Se ha distribuido el instrumental y el material esterilizado. f) Se ha cumplido el plan de revisiones de equipos para mantenerlos operativos. g) Se han interpretado las instrucciones y las fichas de seguridad de los equipos para mantener sus condiciones de uso. </text:p>
      <text:p text:style-name="P37">RA6. Organiza la adquisición y almacenamiento de material e instrumental, aplicando técnicas de gestión. </text:p>
      <text:p text:style-name="P38">a) Se han descrito los procesos de la compraventa y almacenamiento de productos. b) Se han identificado las características y condiciones de almacenamiento del instrumental, productos y materiales propios de una clínica dental. c) Se ha realizado el control de existencias en almacenes y áreas de trabajo. d) Se han formulado pedidos de productos y materiales según pautas establecidas y en circunstancias diferentes. e) Se ha comprobado en la recepción del material y los productos, las cantidades y el estado de los mismos. f) Se han observado las condiciones de utilización y conservación de productos y materiales. g) Se ha distribuido y colocado el material y los productos en los almacenes. h) Se ha gestionado la documentación correspondiente a la compra, venta y almacenado de productos. </text:p>
      <text:p text:style-name="P42">RA7. Aplica las normas de prevención de riesgos laborales y de protección ambiental, identificando los riesgos asociados y las medidas y equipos para prevenirlos. </text:p>
      <text:p text:style-name="P43"><text:span text:style-name="T7">a</text:span><text:span text:style-name="T8">) Se han identificado los riesgos y el nivel de peligrosidad que suponen la manipulación de materiales, productos, equipos e instrumental de una clínica o servicio de salud bucodental. b) Se han descrito las medidas de seguridad y de protección personal y colectiva que se </text:span><text:span text:style-name="T8">deben adoptar en la ejecución de las distintas actividades y en cada área del trabajo en la clínica dental. c) Se han identificado las causas más frecuentes de accidentes en la manipulación de materiales, productos, equipos e instrumental de una clínica o servicio de salud bucodental. d) Se ha valorado el orden y la limpieza de las instalaciones y los equipos como primer facto de prevención de riesgos. e) Se han clasificado los residuos generados para su retirada selectiva. f) Se ha cumplido la normativa de prevención de riesgos laborales y de protección ambiental en las operaciones realizadas. </text:span></text:p>
      <text:p text:style-name="P37"><text:soft-page-break/>ESTUDIO DE LA CAVIDAD ORAL. </text:p>
      <text:p text:style-name="P43"><text:span text:style-name="T7">RA1. Define la secuencia cronológica de la formación y erupción dentaria, relacionándola con las fases del desarrollo embriológico</text:span><text:span text:style-name="T8">. a) Se han diferenciado las fases del desarrollo embriológico humano. b) Se han identificado las estructuras embriológicas de cabeza y cuello. c) Se han identificado las características embriológicas dentarias. d) Se ha secuenciado cronológicamente la erupción dentaria. e) Se han caracterizado la morfología de los grupos dentarios. f) Se han descrito los sistemas de nomenclatura dentaria. g) Se ha identificado la histología de las estructuras bucodentales. h) Se han clasificado las distintas relaciones oclusales e intermaxilares. </text:span></text:p>
      <text:p text:style-name="P43"><text:span text:style-name="T7">RA2. Reconoce las estructuras anatómicas de cabeza y cuello describiendo sus características morfológicas</text:span><text:span text:style-name="T8">. a) Se han descrito las estructuras óseas de cráneo y cara. b) Se han localizado los músculos craneofaciales. c) Se han localizado los paquetes vasculonerviosos craneofaciales. d) Se han localizado los componentes del sistema linfático. e) Se han localizado las glándulas salivales y tiroideas. f) Se ha descrito la anatomía de la cavidad bucal. g) Se ha descrito la articulación temporomandibular. </text:span></text:p>
      <text:p text:style-name="P43"><text:span text:style-name="T8">R</text:span><text:span text:style-name="T7">A3. Valora el funcionamiento del aparato estomatognático relacionándolo con su fisiología. a</text:span><text:span text:style-name="T8">) Se han descrito las principales estructuras implicadas en la respiración. b) Se han relacionado las estructuras bucodentales con la fonación. c) Se han identificado las relaciones de las estructuras bucodentales con la salivación y deglución. d) Se ha descrito la dinámica mandibular. e) Se han descrito los procesos de masticación, deglución y fonación. f) Se ha comprobado mediante exploración física el funcionamiento del aparato estomatognático. g) Se han realizado pruebas funcionales de la secreción salival. </text:span></text:p>
      <text:p text:style-name="P43"><text:span text:style-name="T7">RA4. Caracteriza lesiones cariosas, relacionándolas con los factores etiopatogénicos y clínicos. </text:span><text:span text:style-name="T8">a) Se ha identificado el proceso de formación y patogenia de la placa bacteriana. b) Se ha descrito la etiopatogenia, clínica y evolución de las lesiones cariosas. c) Se ha clasificado la caries según sus factores etiopatogénicos. d) Se han definido las repercusiones locales, regionales y sistémicas de la caries dental. e) Se ha relacionado la influencia de la dieta en la aparición de caries. f) Se han realizado pruebas específicas de determinación de </text:span><text:span text:style-name="T8">la susceptibilidad individual a la caries. g) Se han enumerado las pautas de prevención y tratamiento de la caries. h) Se han descrito las pruebas diagnósticas para la identificación de la caries. </text:span></text:p>
      <text:p text:style-name="P43"><text:span text:style-name="T7">RA5. Reconoce la enfermedad periodontal, relacionándola con los factores etiopatogénicos y clínicos. </text:span><text:span text:style-name="T8">a) Se han identificado las estructuras anatómicas comprometidas en el proceso clínico de las gingivitis y la enfermedad periodontal. b) Se ha descrito la etiopatogenia, la clínica y la evolución de las lesiones en gingivitis y enfermedad </text:span><text:soft-page-break/><text:span text:style-name="T8">periodontal. c) Se han clasificado las gingivitis y la enfermedad periodontal según sus factores etiopatogénicos. d) Se han clasificado las repercusiones clínicas locales, regionales y sistémicas de la periodontitis. e) Se han identificado las características de la periimplantitis y mucositis periimplantaria. f) Se han enumerado las pautas de prevención y tratamiento de la periodontitis. g) Se han descrito las pruebas diagnósticas para el reconocimiento de la EP. </text:span></text:p>
      <text:p text:style-name="P43"><text:span text:style-name="T7">RA6. Identifica alteraciones propias de la cavidad bucodental, relacionándolas con sus características patológicas. </text:span><text:span text:style-name="T8">a) Se han clasificado las lesiones elementales de la mucosa bucodental. b) Se han identificado lesiones en los tejidos dentarios. c) Se han descrito las neoformaciones benignas bucodentales. d) Se han clasificado las enfermedades bacterianas, víricas y fúngicas de la cavidad bucal. e) Se ha descrito la patología dentaria pre-eruptiva y post-eruptiva. f) Se han enumerado los traumatismos dentales y esqueléticos. g) Se han clasificado los tipos de maloclusión dental y sus consecuencias clínicas. h) Se han enumerado las manifestaciones bucodentales en la exploración del cáncer bucodental. i) Se han descrito las posibilidades preventivas y terapéuticas en cada caso. </text:span></text:p>
      <text:p text:style-name="P43"><text:span text:style-name="T7">RA7. Identifica alteraciones de la cavidad bucodental relacionándolas con patología sistémica. </text:span><text:span text:style-name="T8">a) Se han identificado los datos significativos patológicos bucodentales y extraorales de la anamnesis de la historia clínica. b) Se han descrito patologías sistémicas con repercusión directa en el sistema estomatognático. c) Se han relacionado signos y síntomas bucodentales con la afectación del estado general del paciente. d) Se han descrito las lesiones patognomónicas de mucosa bucodental, lingual y de tejidos blandos en las enfermedades de origen extra bucodental.e) Se han identificado lesiones secundarias del cáncer en la cavidad bucodental. f) Se han descrito los principales fármacos de tratamiento odontológico y fármacos cuyos efectos secundarios comprometan la salud bucodental. g) Se han relacionado signos y síntomas bucodentales vinculados al envejecimiento. </text:span></text:p>
      <text:p text:style-name="P43"><text:span text:style-name="T7">RA 8. Identifica factores de riesgo en pacientes especiales, relacionándolos con la asistencia prestada</text:span><text:span text:style-name="T8">. a) Se han descrito las enfermedades sistémicas que condicionarán el </text:span><text:span text:style-name="T8">tratamiento odontológico. b) Se han clasificado tratamientos dentales según el riesgo de sangrado y su repercusión en pacientes anticoagulados. c) Se ha descrito el correcto manejo del paciente anticoagulado en operatoria dental. d) Se han clasificado los procedimientos dentales en los que está indicada la profilaxis antibiótica de endocarditis infecciosa. e) Se han diseñado protocolos de actuación odontológica en situaciones especiales como embarazo, encamados y drogodependencias. f) Se han descrito los tipos de discapacidades y sus consideraciones terapéuticas. g) Se ha diseñado un plan de </text:span><text:soft-page-break/><text:span text:style-name="T8">tratamiento individualizado en función de las condiciones fisiológicas y patológicas del paciente. h) Se han descrito las posibilidades preventivas y terapéuticas en cada caso </text:span></text:p>
      <text:p text:style-name="P37">EXPLORACIÓN DE LA CAVIDAD ORAL. </text:p>
      <text:p text:style-name="P37">1. Verifica el funcionamiento del equipo dental, describiendo las características de sus componentes </text:p>
      <text:p text:style-name="P38">a) Se han identificado las partes del equipo dental y sus componentes. b) Se han determinado las funciones del equipo. c) Se han detallado y comprobado los movimientos del sillón. d) Se han montado y desmontado los elementos adaptables al sillón. e) Se ha adaptado el instrumental rotatorio al equipo y se ha comprobado su funcionamiento. f) Se ha preparado el material necesario para el mantenimiento del equipo. g) Se han realizado las operaciones de mantenimiento del equipo. h) Se han cumplido los criterios de calidad en cada fase del proceso. </text:p>
      <text:p text:style-name="P37">2. Prepara el instrumental y el material del gabinete bucodental, seleccionando técnicas de desinfección y esterilización. </text:p>
      <text:p text:style-name="P38">a) Se han enumerado las vías de entrada de microorganismos en el organismo. b) Se han clasificado las medidas preventivas para evitar la infección. c) Se ha definido la limpieza, desinfección y esterilización. d) Se han preparado los materiales de barrera utilizados en un gabinete dental. e) Se ha realizado la limpieza y desinfección del instrumental. f) Se han efectuado operaciones de embolsado g) Se ha esterilizado el instrumental usado en el gabinete según protocolos. h) Se han valorado los resultados de los test de control de la esterilización. i) Se ha valorado el orden y limpieza en todas las fases del proceso. </text:p>
      <text:p text:style-name="P37">3. Realiza la anamnesis y la exploración de la cavidad bucodental, identificando sus características. </text:p>
      <text:p text:style-name="P38">a) Se ha definido la posición ergonómica del higienista y la colocación del paciente. b) Se han diferenciado los datos significativos de la anamnesis bucodental. c) Se han reconocido los signos de la exploración normal. d) Se han descrito las técnicas de exploración y se ha identificado el material necesario. e) Se han aplicado técnicas de exploración facial, bucal, dental, oclusal y periodontal. f) Se han cumplimentado las patologías detectadas y los índices obtenidos en los documentos de registro. g) Se han obtenido imágenes para la historia clínica mediante fotografía digital. h) Se observado una actitud cuidadosa en las fases del proceso. </text:p>
      <text:p text:style-name="P43"><text:span text:style-name="T7">4. Aplica técnicas para la obtención de imágenes de radiodiagnóstico dental, seleccionando parámetros radiológicos</text:span><text:span text:style-name="T8">. </text:span></text:p>
      <text:p text:style-name="P38">a) Se han definido los rayos X, su interacción con la materia y la formación de la imagen radiológica. b) Se han enumerado las características físicas de los equipos y haces de rayos <text:soft-page-break/>X. c) Se han tipificado las magnitudes, medidas y equipos de medida de la radiación. d) Se ha posicionado al paciente según la técnica que se va a utilizar e) Se han preparado los materiales y equipos necesarios. f) Se ha seleccionado la técnica para la obtención de la imagen. g) Se han realizado técnicas de revelado de película radiográfica. h) Se ha realizado el tratamiento digital de la imagen. </text:p>
      <text:p text:style-name="P37">5. Aplica medidas de radioprotección y calidad del radiodiagnóstico dental, interpretando la normativa específica. </text:p>
      <text:p text:style-name="P38">a) Se han identificado los efectos biológicos de las radiaciones ionizantes. b) Se ha enumerado la normativa, la legislación y los requisitos técnico-administrativos en instalaciones de radiodiagnóstico dental. c) Se ha definido la protección radiológica básica. d) Se han clasificado las medidas de protección radiológica específica de radiodiagnóstico dental. e) Se han observado las medidas de protección en las simulaciones relacionadas con el radiodiagnóstico. f) Se ha cumplimentado la documentación según la normativa. g) Se han establecido los criterios de calidad en radiodiagnóstico. h) Se han interpretado los resultados del programa de garantía de calidad </text:p>
      <text:p text:style-name="P43"><text:span text:style-name="T8">RA </text:span><text:span text:style-name="T7">6. Aplica las normas de prevención de riesgos laborales y de protección ambiental, identificando los riesgos asociados y las medidas y equipos para prevenirlos. </text:span></text:p>
      <text:p text:style-name="P38">a) Se han identificado los riesgos y el nivel de peligrosidad que supone la manipulación de materiales, productos, equipos e instrumental de una clínica o servicio de salud bucodental. b) Se han descrito las medidas de seguridad y de protección personal y colectiva que se deben adoptar en la ejecución de las distintas actividades y en cada área del trabajo en la clínica dental. c) Se han identificado las causas más frecuentes de accidentes en la manipulación de materiales, productos, equipos e instrumental de una clínica o servicio de salud bucodental. d) Se ha valorado el orden y la limpieza de instalaciones y equipos como primer factor de prevención de riesgos. e) Se han clasificado los residuos generados para su retirada selectiva. f) Se ha cumplido la normativa de prevención de riesgos laborales y de protección ambiental en las operaciones realizadas. </text:p>
      <text:p text:style-name="P37">RA7. Identifica actitudes y estados emocionales en pacientes, aplicando principios básicos de psicología general. </text:p>
      <text:p text:style-name="P38">a) Se han descrito actitudes y estados emocionales ligados a la atención bucodental. b) Se han descrito técnicas comunicativas en el proceso de información. c) Se ha seleccionado la técnica comunicativa en función de las actitudes y estados emocionales detectados. d) Se ha descrito el perfil psicológico de los niños y preadolescentes. e) Se han descrito las características psicológicas de los adultos. f) Se ha descrito el perfil psicológico de las personas de edad avanzada. g) Se han seleccionado las actuaciones de apoyo psicológico y <text:soft-page-break/>de atención a la persona con discapacidad. h) Se ha valorado el interés y la preocupación por atender las necesidades de los usuarios.</text:p>
      <text:p text:style-name="P38">INTERVENCIÓN BUCODENTAL.</text:p>
      <text:p text:style-name="P38">RA1. Realiza sellados de fosas y fisuras, relacionándolas con las características de las superficies dentarias.</text:p>
      <text:p text:style-name="P38">a) Se han identificado las superficies dentarias que hay que sellar. b) Se han diferenciado los tipos de material sellador. c) Se ha preparado el material para colocar el sellador. d) Se ha aislado el campo operatorio. e) Se ha acondicionado la superficie dentaria que hay que tratar. f) Se ha aplicado el material sellador mediante las técnicas pertinentes. g) Se han definido los criterios de supervivencia del sellador. h) Se han cumplido los criterios de calidad en todas las fases del sellado.</text:p>
      <text:p text:style-name="P38">RA2. Aplica fluoruros tópicos, describiendo tipos y técnicas de aplicación.</text:p>
      <text:p text:style-name="P38">a) Se han definido los tipos de fluoruros. b) Se ha determinado la posología de fluoruros. c) Se han clasificado las técnicas de aplicación de fluoruros tópicos. d) Se ha preparado el material necesario para realizar una aplicación deflúor en cubetas. e) Se ha acondicionado la superficie dentaria que hay que tratar. f) Se ha realizado la aplicación de flúor en cubetas. g) Se han definido las recomendaciones posteriores a la aplicación del flúor.</text:p>
      <text:p text:style-name="P38">RA3. Elimina cálculos dentales, seleccionando la técnica adecuada.</text:p>
      <text:p text:style-name="P38">a) Se han definido los tipos y las causas de los cálculos dentales. b) Se han definido técnicas de tartrectomía, raspado y alisado radicular. c) Se han enumerado las indicaciones y contraindicaciones según las características del paciente. d) Se han preparado los materiales y el instrumental necesarios para la eliminación de cálculos dentales. e) Se han realizado las técnicas de eliminación de cálculos y pulido de superficie. f) Se han definido las medidas de prevención de cálculos. g) Se han identificado las complicaciones y sus medidas correctoras. h) Se ha mantenido una actitud de orden, limpieza y método en las fases del proceso. i) Se ha verificado que la superficie ha quedado libre del cálculo.</text:p>
      <text:p text:style-name="P38">RA4. Elimina tinciones dentales extrínsecas, seleccionando la técnica adecuada.</text:p>
      <text:p text:style-name="P38">a) Se han definido las tinciones dentales extrínsecas. b) Se han definido técnicas de eliminación de tinciones dentales extrínsecas. c) Se han preparado materiales e instrumental necesarios para su eliminación. d) Se han realizado las técnicas de eliminación de tinciones dentales extrínsecas. e) Se han definido las medidas de prevención. f) Se ha desarrollado el trabajo con orden, limpieza y método. g) Se ha verificado que la superficie ha quedado libre de tinciones dentales extrínsecas</text:p>
      <text:p text:style-name="P38">RA5. Efectúa el pulido de obturaciones dentarias, seleccionando las técnicas correspondientes. a) Se han identificado las superficies dentarias que se van a pulir. b) Se <text:soft-page-break/>han definido los criterios que justifican el pulido de las obturaciones. c) Se han identificado los tipos de materiales que hay que pulir. d) Se ha clasificado el instrumental abrasivo según el material que hay que pulir. e) Se ha preparado el material necesario para realizar el pulido. f) Se ha seleccionado la velocidad de rotación y la refrigeración. g) Se ha realizado el pulido de obturaciones. h) Se ha verificado que la superficie pulida no interfiere en la oclusión.</text:p>
      <text:p text:style-name="P38">RA 6. Elimina la placa bacteriana de la cavidad bucodental, seleccionando métodos de control y eliminación.</text:p>
      <text:p text:style-name="P38">a) Se han enumerado medidas de prevención de la placa bacteriana. b) Se han clasificado los tipos de cepillos, sedas dentales y otros métodos mecánicos para la eliminación de la placa. c) Se han clasificado los métodos químicos para el control de la placa. d) Se ha relacionado la composición de colutorios y pastas dentales con el control de la placa. e) Se ha realizado la tinción de placa bacteriana. f) Se ha instruido en la aplicación de técnicas de higienebucodental. g) Se han tipificado las medidas para el control de la placa bacteriana en las prótesis dentales. h) Se han definido los criterios de realización de un programa de control de placa en la clínica dental. </text:p>
      <text:p text:style-name="P43"><text:span text:style-name="T9">RA</text:span><text:span text:style-name="T7">7. Aplica técnicas de control de la hipersensibilidad dentinaria, relacionándolas con la etiología de las lesiones de la superficie dentaria. </text:span></text:p>
      <text:p text:style-name="P38">a) Se han enumerado los estímulos causantes de hipersensibilidad dentinaria. b) Se ha identificado la etiología de la hipersensibilidad dentinaria. c) Se han descrito los síntomas de la hipersensibilidad dentinaria. d) Se ha comprobado la hipersensibilidad dentinaria mediante exploración. e) Se han clasificado los distintos preparados desensibilizantes usados en el control de la hipersensibilidad dentinaria. </text:p>
      <text:p text:style-name="P37">EPIDEMIOLOGÍA EN SALUD ORAL. </text:p>
      <text:p text:style-name="P37">RA1. Planifica programas de seguimiento y estudios epidemiológicos para grupos de población específicos, definiendo objetivos y actuaciones </text:p>
      <text:p text:style-name="P38">a) Se han definido las aplicaciones de la epidemiología. b) Se han caracterizado los distintos tipos de estudios epidemiológicos. c) Se han identificado los indicadores demográficos más relevantes. d) Se han descrito características demográficas de grupos específicos. e) Se han definido las fases para desarrollar un estudio epidemiológico en una determinada comunidad. f) Se han formulado objetivos de estudios epidemiológicos para una determinada comunidad. g) Se ha seleccionado la población de estudio y las variables que hay que estudiar. Se han enumerado las necesidades de recursos humanos y materiales para la actuación que se va a desarrollar. h) Se han determinado las acciones de información a la población objeto de estudio y a otros agentes. </text:p>
      <text:p text:style-name="P37"><text:soft-page-break/>RA2. Determina los niveles de salud bucodental de una comunidad, analizando sus indicadores. </text:p>
      <text:p text:style-name="P38">a) Se ha utilizado la terminología relacionada con la salud y la enfermedad de una comunidad. b) Se han tipificado los indicadores de salud según sus aplicaciones. c) Se han clasificado indicadores de salud bucodental. d) Se han realizado los cálculos y operaciones necesarios para la obtención de los indicadores de salud bucodental. e) Se ha evaluado el nivel de salud y enfermedad de una comunidad mediante los indicadores obtenidos. f) Se han registrado los resultados obtenidos en distintos sistemas. g) Se han resuelto las posibles incidencias respetando las normas y los protocolos establecidos. h) Se ha tratado la información obtenida con discreción y respeto. i) Se ha valorado el orden y la precisión en el desarrollo del trabajo. </text:p>
      <text:p text:style-name="P37">RA3. Obtiene datos epidemiológicos de grupos mediante encuestas, describiendo las técnicas de realización de las mismas. </text:p>
      <text:p text:style-name="P38">a) Se han identificado las características y aplicaciones de los métodos para obtener información. b) Se han elaborado cuestionarios y guiones de entrevistas. c) Se han adaptado instrumentos ya diseñados para obtener datos. d) Se han aplicado técnicas de realización de entrevistas y cuestionarios para obtener datos. e) Se han extraído datos de entrevistas y cuestionarios. f) Se han consultado fuentes secundarias para obtener información. g) Se ha registrado en distintos soportes la información obtenida. h) Se ha verificado la calidad de los datos obtenidos. i) Se han realizado procedimientos de entrenamiento y calibración de examinadores. j) Se han resuelto las posibles incidencias, respetando las normas y los protocolos establecidos. k) Se ha tratado la información obtenida con discreción y respeto. </text:p>
      <text:p text:style-name="P37">RA4. Identifica los niveles de salud bucodental de una comunidad, interpretando resultados obtenidos en estudios epidemiológicos </text:p>
      <text:p text:style-name="P38">a) Se han identificado métodos de evaluación de datos de estudios epidemiológicos. b) Se han aplicado procedimientos de tabulaciones de datos c) Se ha realizado el cálculo y análisis estadístico de datos d) Se han evaluado indicadores para describir el estado y la evolución de salud de una comunidad. e) Se han elaborado informes con los resultados de estudios epidemiológicos. f) Se han formulado hipótesis sobre posibles causas y consecuencias de las alteraciones encontradas. g) Se han comparado los resultados obtenidos con los de otras investigaciones. h) Se han respetado los protocolos y normas de trabajo establecidos. </text:p>
      <text:p text:style-name="P37">RA5. Informa sobre datos epidemiológicos en programas de intervención sanitaria, describiendo las características de los grupos de riesgo. </text:p>
      <text:p text:style-name="P38"><text:soft-page-break/>a) Se han clasificado grupos de población por sus características y hábitos más significativos. b) Se han identificado poblaciones de riesgo en patología bucodental. c) Se han caracterizado factores que aumentan el riesgo de enfermedad bucodental. d) Se han caracterizado factores que previenen y protegen de la enfermedad bucodental. e) Se ha descrito la epidemiología de enfermedades bucodentales. f) Se ha preparado información para comunicar datos a distintos agentes. g) Se han relacionado causas y consecuencias de las enfermedades bucodentales. h) Se han respetado los procedimientos y normas de trabajo establecidos. i) Se ha manifestado disposición para adaptarse a las características del grupo receptor. </text:p>
      <text:p text:style-name="P37">EDUCACIÓN PARA LA SALUD ORAL. </text:p>
      <text:p text:style-name="P43"><text:span text:style-name="T8">RA1</text:span><text:span text:style-name="T7">. Obtiene información referente a salud bucodental para caracterizar grupos y personas, seleccionando técnicas específicas. </text:span></text:p>
      <text:p text:style-name="P38">a) Se han diferenciado los niveles de prevención, sus objetivos y acciones. b) Se han relacionado los tipos de determinantes de salud con los factores que afectan a la salud bucodental de las personas y grupos. c) Se han enumerado los factores que favorecen el nivel de salud bucodental y los factores de riesgo. d) Se han consultado fuentes para obtener información sobre los grupos diana. e) Se han utilizado técnicas para recoger información sobre salud bucodental y enfermedad de personas y colectivos. f) Se ha seleccionado información relacionada con el grupo definido. g) Se ha organizado la información en función de objetivos. h) Se ha utilizado la terminología básica relacionada con la salud pública, la promoción y la educación para la salud. </text:p>
      <text:p text:style-name="P37">RA2.Organiza acciones de educación y promoción de la salud, programando actividades para diferentes situaciones y personas. </text:p>
      <text:p text:style-name="P38">a) Se han establecido prioridades de intervención según las características de cada grupo. b) Se han definido los objetivos que hay que lograr en distintos programas de intervención sanitaria. c) Se han enumerado las actividades del programa en función de los objetivos. d) Se han diseñado actividades adaptándolas a las personas y colectivos receptores de la acción. e) Se han secuenciado las actividades y se han asignado tiempos de realización. f) Se han identificado los recursos necesarios para el desarrollo de las actividades. g) Se han elaborado materiales de trabajo en función de las personas y los grupos participantes. </text:p>
      <text:p text:style-name="P37">RA3. Prepara información sobre salud bucodental, seleccionando los contenidos en función del grupo diana. </text:p>
      <text:p text:style-name="P38">a) Se han interpretado las finalidades previstas en los objetivos. b) Se han identificado las características del grupo diana. c) Se han analizado las características de la información que se va a transmitir. d) Se han identificado las dificultades de los conocimientos que se van a <text:soft-page-break/>transmitir. e) Se ha seleccionado la información en función de la edad y de las características del grupo receptor. f) Se han adaptado los contenidos a personas o grupos con características y patologías específicas. g) Se han organizado los contenidos que hay que transmitir en las actividades de promoción de la salud prevención de enfermedades bucodentales. h) Se ha consultado bibliografía para actualizar la información relacionada con la prevención de las enfermedades bucodentales. i) Se ha manifestado iniciativa en la búsqueda y estudio de nueva información. </text:p>
      <text:p text:style-name="P43"><text:span text:style-name="T7">RA4. Informa sobre salud bucodental a personas y grupos, analizando técnicas adaptadas a sus características y motivación. </text:span><text:span text:style-name="T8">a) Se han identificado las técnicas de comunicación, sus fases y requisitos. b) Se han determinado las características de las personas que van a recibir la información. c) Se ha informado de forma clara, correcta y adaptada en diferentes situaciones. d) Se han caracterizado las técnicas de motivación, sus fases y requisitos. e) Se han identificado los valores más motivadores para las personas y los grupos implicados. f) Se han aplicado técnicas de motivación y refuerzo en distintas situaciones. g) Se han aplicado técnicas para comprobar el nivel de comprensión de las personas o grupos receptores. h) Se han identificado las técnicas y los fundamentos más básicos de modificación de comportamiento en el ámbito de la promoción de la salud bucodental. i) Se ha mostrado respeto por personas con planteamientos y forma de vida diferentes. </text:span></text:p>
      <text:p text:style-name="P37">RA5. Implementa actividades de educación y promoción de salud bucodental, seleccionándolas en función de las características de los grupos. </text:p>
      <text:p text:style-name="P38">a) Se han interpretado los objetivos de distintas campañas de promoción de la salud y la metodología. b) Se han respetado las fases de aplicación de programas de educación sanitaria. c) Se han utilizado distintos recursos, como materiales impresos, audiovisuales o aplicaciones informáticas, entre otros. d) Se han adaptado los recursos a las características de las personas y grupos receptores. e) Se han desarrollado actividades de promoción de la salud. f) Se han aplicado técnicas de animación y dinámica de grupos para conseguir la implicación y la colaboración de la población. g) Se han respetado los tiempos marcados en la planificación realizada. h) Se han resuelto adecuadamente situaciones no previstas. i) Se ha manifestado interés por el trabajo en equipo. </text:p>
      <text:p text:style-name="P37">RA6. Aplica técnicas de evaluación de programas de educación para la salud, relacionando los objetivos con los resultados obtenidos. </text:p>
      <text:p text:style-name="P38">a) Se han identificado instrumentos para la evaluación de actividades. b) Se han formulado criterios para evaluar la consecución de los objetivos programados en la intervención sanitaria. c) Se han diferenciado los distintos instrumentos que hay que aplicar en función del objetivo de la acción evaluativa. d) Se han preparado instrumentos para la evaluación <text:soft-page-break/>de actividades de educación para la salud. e) Se han utilizado instrumentos para evaluar las actividades desarrolladas en el programa. f) Se han establecido medidas correctores y de refuerzo para casos en los que no se consiguen los objetivos previstos. g) Se han respetado los criterios establecidos en los protocolos de actuación. </text:p>
      <text:p text:style-name="P37">CONSERVADORA, PERIODONCIA, CIRUGÍA E IMPLANTES. </text:p>
      <text:p text:style-name="P37">RA1. Aplica técnicas de ayuda en la realización de obturaciones, relacionándolas con la extensión de la caries. </text:p>
      <text:p text:style-name="P38">a) Se ha identificado la extensión de la caries en las superficies que hay que obturar. b) Se ha descrito la secuencia de la intervención. c) Se han clasificado los distintos tipos de material de obturación. d) Se ha preparado el instrumental necesario para anestesiar al paciente. e) Se ha preparado el material e instrumental necesario para realizar la obturación. f) Se ha aislado el campo operatorio. g) Se ha instrumentado siguiendo la secuencia operatoria de las obturaciones. h) Se han identificado defectos en la obturación. i) Se ha realizado el proceso con precisión, orden y método. </text:p>
      <text:p text:style-name="P37">RA2. Aplica técnicas de ayuda en el tratamiento de conductos, relacionándolas con la afectación pulpar. </text:p>
      <text:p text:style-name="P38">a) Se ha identificado la afectación pulpar en la dentición temporal y permanente. b) Se ha descrito la secuencia de la intervención. c) Se han diferenciado las distintos tipos de materiales de sellado de conductos. d) Se ha preparado el instrumental necesario para anestesiar al paciente. e) Se ha preparado el material e instrumental necesario para realizar la endodoncia. f) Se ha aislado el campo operatorio. g) Se ha instrumentado siguiendo la secuencia operatoria de la endodoncia. h) Se ha realizado el proceso con precisión, orden y método. </text:p>
      <text:p text:style-name="P37">RA3. Aplica técnicas de ayuda para eliminar tinciones dentarias intrínsecas, relacionándolas con el proceso de blanqueamiento dental. </text:p>
      <text:p text:style-name="P38">a) Se han definido los distintos tipos de tinciones dentarias intrínsecas. b) Se han analizado las causas que provocan tinciones dentarias intrínsecas. c) Se ha descrito la secuencia de la intervención. d) Se han clasificado los distintos tipos de materiales de blanqueamientos. e) Se ha preparado el material y el instrumental para eliminar las tinciones dentarias intrínsecas. f) Se ha instrumentado siguiendo la secuencia operatoria del blanqueamiento dental. g) Se ha aplicado de forma tópica los elementos de blanqueamiento dental. h) Se han establecido pautas de seguimiento y control del proceso. i) Se ha realizado el proceso con precisión, orden y método. </text:p>
      <text:p text:style-name="P43"><text:span text:style-name="T8">RA</text:span><text:span text:style-name="T7">4. Aplica técnicas de ayuda en periodoncia, interpretando procedimientos de intervención. </text:span></text:p>
      <text:p text:style-name="P38"><text:soft-page-break/>a) Se han realizado técnicas de exploración periodontal y registro de la misma. b) Se han definido los distintos tipos de intervenciones en periodoncia. c) Se han aplicado técnicas de control microbiológico preoperatorio. d) Se ha descrito la secuencia de las distintas intervenciones. e) Se ha clasificado el instrumental en operatoria periodontal. f) Se ha mantenido el campo operatorio iluminado y seco. g) Se ha preparado el instrumental para las intervenciones periodontales. h) Se ha instrumentado siguiendo la secuencia operatoria. i) Se ha realizado el proceso con precisión, orden y método. </text:p>
      <text:p text:style-name="P37">RA5. Aplica técnicas de ayuda en extracciones dentarias y cirugía bucodental seleccionado el instrumental y el material. </text:p>
      <text:p text:style-name="P38">a) Se ha descrito la secuencia de la intervención. b) Se ha clasificado el instrumental de extracción dentaria. c) Se ha clasificado el instrumental para intervenciones de cirugía bucodental. d) Se han identificado las diferencias entre los fórceps de arcada superior e inferior. e) Se han identificado las diferencias entre los botadores de arcada superior e inferior. f) Se ha preparado el instrumental para realizar una extracción. g) Se han definido las instrucciones al paciente para el periodo postoperatorio. h) Se ha instrumentado en la extracción de terceros molares incluidos. i) Se ha instrumentado en la extracción de caninos incluidos. </text:p>
      <text:p text:style-name="P37">RA6. Aplica técnicas de ayuda en la colocación de implantes, seleccionando el instrumental. </text:p>
      <text:p text:style-name="P38">a) Se han diferenciado las partes de un implante. b) Se ha descrito la secuencia de la intervención. c) Se ha identificado el instrumental para colocar implantes. d) Se ha preparado el material para anestesiar al paciente. e) Se han aplicado técnicas específicas de asepsia. f) Se ha instrumentado en la colocación del implante. g) Se ha preparado el instrumental necesario para realizar la toma de impresión. h) Se ha preparado el instrumental necesario para la colocación de la prótesis. </text:p>
      <text:p text:style-name="P43"><text:span text:style-name="T7">PRÓTESIS Y ORTODONCIA</text:span><text:span text:style-name="T8">. </text:span></text:p>
      <text:p text:style-name="P43"><text:span text:style-name="T7">RA 1. Cumplimenta la ficha clínica, identificando los distintos registros diagnósticos en prótesis y ortodoncia</text:span><text:span text:style-name="T8">. </text:span></text:p>
      <text:p text:style-name="P38">a) Se han registrado los datos más significativos de la ficha clínica protésica. b) Se ha clasificado la documentación relativa al paciente del tratamiento en curso. c) Se han descrito las características anatómicas, funcionales y sociales del paciente edéntulo o parcialmente edéntulo. d) Se han relacionado las alteraciones del paciente con patología esquelética y dentaria. e) Se han definido las funciones y características de los medios diagnósticos fotográficos, radiográficos e informáticos. f) Se ha asociado el protocolo de actuación a cada técnica. g) Se ha registrado el seguimiento del tratamiento finalizado. </text:p>
      <text:p text:style-name="P37"><text:soft-page-break/>RA2. Prepara equipos y materiales para tomas de impresión y comprueba los resultados obtenidos, relacionando las técnicas con los tipos de prótesis </text:p>
      <text:p text:style-name="P38">a) Se han descrito las características de los materiales y el instrumental para la toma de impresiones. b) Se han relacionado los tipos de materiales y el instrumental con las características de la toma de impresión c) Se han establecido los protocolos para la toma de impresión. d) Se han aplicado las normas de seguridad e higiene dirigidas al paciente y al profesional. e) Se ha comprobado que la impresión obtenida satisface los criterios de fiabilidad y calidad. f) Se han aplicado los protocolos de desinfección, envasado y etiquetado del producto para proceder a su embalaje y entrega. g) Se ha elaborado un informe del proceso que permite comprobar la trazabilidad de los materiales utilizados. </text:p>
      <text:p text:style-name="P37">RA3. Planifica la elaboración del modelo y los registros de oclusión, relacionando las técnicas de trabajo con el tipo de modelo y registro demandado. </text:p>
      <text:p text:style-name="P38">a) Se han enumerado las características de los materiales empleados para la confección y el estudio del molde. b) Se han enumerado las características de los materiales empleados para la obtención de registros de oclusión. c) Se han seleccionado los distintos tipos de materiales e instrumental para la elaboración del molde y el registro de mordida. d) Se han establecido los protocolos de actuación en cada técnica. e) Se ha comprobado que las reproducciones obtenidas satisfacen los criterios de calidad. f) Se han tipificado las condiciones de envío al laboratorio de los registros obtenidos, para su finalización protésica según prescripciones del facultativo. g) Se ha elaborado un informe del proceso que permite comprobar la trazabilidad de los materiales utilizados. h) Se han clasificado los residuos generados para su retirada selectiva. i) Se ha cumplido la normativa de prevención de riesgos laborales y de protección ambiental en las operaciones realizadas. </text:p>
      <text:p text:style-name="P37">RA4. Comprueba la adaptación y determina la conservación de la prótesis, relacionando el resultado final con las necesidades del usuario. </text:p>
      <text:p text:style-name="P38">a) Se han descrito las características técnicas de las prótesis removibles completas, parciales y fijas. b) Se han determinado las características de la adaptación protésica. c) Se han utilizado equipos y aplicaciones informáticas para el diseño de prótesis dentales. d) Se han seleccionado las pruebas de verificación en función del tipo de prótesis. e) Se ha comprobado la retención y estabilidad de la prótesis. f) Se ha identificado la información necesaria para el buen uso y la higiene correcta de la prótesis. g) Se ha elaborado un plan de acomodación a la prótesis dental. h) Se ha establecido un protocolo en la atención de urgencias protésicas. </text:p>
      <text:p text:style-name="P43"><text:soft-page-break/><text:span text:style-name="T7">RA5. Define el procedimiento de ayuda al tratamiento ortodóncico, relacionando las características fisiopatológicas del usuario con las características del aparato de ortodoncia que se va a implantar</text:span><text:span text:style-name="T8">. </text:span></text:p>
      <text:p text:style-name="P38">a) Se han definido las características técnicas de los dispositivos ortodóncicos u ortopédicos. b) Se han enumerado las características anatómicas, fisiopatológicas oclusales y sociales que hay que valorar en un paciente o usuario. c) Se ha registrado la información obtenida del estado de salud del paciente o usuario en el soporte correspondiente. d) Se ha relacionado la documentación fotográfica, radiografías, cefalometrías y modelos con la exploración clínica. e) Se ha relacionado el estado de salud del paciente con las características del aparato que se va a implantar. f) Se han determinado las actuaciones de ayuda para el tratamiento, a partir de registros diagnósticos específicos. g) Se han relacionado las repercusiones del tratamiento ortodóncico en la vida cotidiana. </text:p>
      <text:p text:style-name="P37">RA6. Adapta el aparato de ortodoncia y define su protocolo de conservación, interpretando técnicas de ajuste y mantenimiento. </text:p>
      <text:p text:style-name="P38">a) Se ha seleccionado el instrumental, el equipo y los materiales para la colocación y retirada de los dispositivos ortodóncicos. b) Se han utilizado aplicaciones informáticas para el ajuste de los dispositivos terapéuticos. c) Se han definido los métodos complementarios de rehabilitación oclusal. d) Se han realizado operaciones de mantenimiento de la aparatología ortodóncica. e) Se ha determinado el protocolo de higiene bucodental domiciliaria en dispositivos fijos y/o removibles. f) Se han definido las acciones que hay que realizar en el proceso de adaptación según la edad y capacidad de los pacientes o usuarios. g) Se han descrito estrategias para la realización autónoma de su actividad. </text:p>
      <text:p text:style-name="P37">PRIMEROS AUXILIOS. </text:p>
      <text:p text:style-name="P43"><text:span text:style-name="T8">RA</text:span><text:span text:style-name="T7">1. Realiza la valoración inicial de la asistencia en una urgencia describiendo riesgos, recursos disponibles y tipo de ayuda necesaria. </text:span></text:p>
      <text:p text:style-name="P38">a) Se ha descrito el sistema de emergencias. b) Se han descrito los tipos de accidentes y las consecuencias. c) Se han descrito los signos y síntomas de compromiso vital en adultos , niños y lactantes d) Se ha asegurado la zona según el procedimiento oportuno. e) Se han identificado las técnicas de autoprotección en la manipulación de personas accidentadas. f) Se ha descrito el contenido mínimo de un botiquín de urgencias y las indicaciones de los productos y medicamentos. g) Se han descrito procedimientos para comprobar el nivel de consciencia. h) Se han tomado las constantes vitales. i) Se han establecido las prioridades de actuación en múltiples víctimas. j) Se han descrito los procedimientos para verificar la permeabilidad de las vías aéreas. k) Se han identificado las condiciones de funcionamiento adecuadas de la ventilación-oxigenación. l) Se ha identificado la secuencia de actuación <text:soft-page-break/>según protocolo establecido por el ILCOR (Comité de Coordinación Internacional sobre la Resucitación). m) Se han descrito y ejecutado los procedimientos de actuación en caso de hemorragias. n) Se ha utilizado los protocolos de transmisión de información. </text:p>
      <text:p text:style-name="P37">RA2. Aplica técnicas de soporte vital básico describiéndolas y relacionándolas con el objetivo a conseguir. </text:p>
      <text:p text:style-name="P38">a) Se ha descrito la valoración primaria y secundaria del accidentado b) Se han aplicado técnicas de apertura de la vía aérea. c) Se han descrito los fundamentos de la resucitación cardio-pulmonar. d) Se han aplicado técnicas de soporte ventilatorio y circulatorio. e) Se ha realizado desfibrilación externa semiautomática (DEA) f) Se han indicado las lesiones, patologías o traumatismos más frecuentes. g) Se han aplicado primeros auxilios ante lesiones por agentes físicos, químicos y biológicos. h) Se han aplicado primeros auxilios ante patologías orgánicas de urgencia. i) Se han aplicado medidas post-reanimación j) Se han especificado casos o circunstancias en los que no se debe intervenir </text:p>
      <text:p text:style-name="P37">RA3. Aplica procedimientos de inmovilización y movilización de víctimas seleccionando los medios materiales y las técnicas. </text:p>
      <text:p text:style-name="P38">a) Se han efectuado las maniobras necesarias para acceder a la víctima. b) Se han aplicado normas y protocolos de seguridad y de autoprotección personal c) Se han caracterizado las medidas posturales ante un lesionado. d) Se han confeccionado sistemas para la inmovilización y movilización de enfermos o accidentados con materiales convencionales e inespecíficos u otros medios. e) Se han descrito las repercusiones de una movilización y traslado inadecuados f) Se han identificado los medios materiales de Inmovilización y movilización. </text:p>
      <text:p text:style-name="P37">RA4. Aplica técnicas de apoyo psicológico y de autocontrol al accidentado y acompañantes, describiendo y aplicando las estrategias de comunicación adecuadas. </text:p>
      <text:p text:style-name="P43"><text:span text:style-name="T8">a) Se han descrito las estrategias básicas de comunicación con el accidentado y sus acompañantes b) Se han detectado las necesidades psicológicas del accidentado. c) Se han aplicado técnicas básicas de soporte psicológico para mejorar el estado emocional del </text:span><text:span text:style-name="T8">accidentado. d) Se ha valorado la importancia de infundir confianza y optimismo al accidentado durante toda la actuación. e) Se han identificado los factores que predisponen la ansiedad en las situaciones de accidente, emergencia y duelo. f) Se han especificado las técnicas que deben ser empleadas para controlar una situación de duelo, ansiedad y angustia o agresividad. g) Se ha valorado la importancia de auto controlarse ante situaciones de estrés h) Se han especificado las técnicas que deben ser empleadas para superar psicológicamente el fracaso en la prestación del auxilio. </text:span></text:p>
      <text:p text:style-name="P43"><text:span text:style-name="T7">FISIOPATOLOGÍA GENERAL</text:span><text:span text:style-name="T8">. </text:span></text:p>
      <text:p text:style-name="P43"><text:soft-page-break/><text:span text:style-name="T8">RA1</text:span><text:span text:style-name="T7">. Reconoce la estructura y la organización general del organismo humano, describiendo sus unidades estructurales y las relaciones según su especialización</text:span><text:span text:style-name="T8">. </text:span></text:p>
      <text:p text:style-name="P38">a) Se ha detallado la organización jerárquica del organismo. b) Se ha descrito la estructura celular y sus componentes. c) Se ha descrito la fisiología celular. d) Se han clasificado los tipos de tejidos. e) Se han detallado las características de los distintos tipos de tejidos. f) Se han enunciado los sistemas del organismo y su composición. g) Se ha aplicado la terminología de dirección y posición. h) Se han localizado las regiones y cavidades corporales. </text:p>
      <text:p text:style-name="P37">RA2. Identifica el proceso de desarrollo de la enfermedad, relacionándolo con los cambios funcionales del organismo y las alteraciones que provoca. </text:p>
      <text:p text:style-name="P38">a) Se ha descrito el proceso dinámico de la enfermedad. b) Se han detallado los cambios y alteraciones en la estructura y en las funciones celulares. c) Se han descrito los elementos constituyentes de la patología. d) Se han definido las partes de la clínica. e) Se han especificado los grupos de enfermedades. f) Se han clasificado los procedimientos diagnósticos complementarios. g) Se han detallado las posibilidades terapéuticas frente a la enfermedad. h) Se ha especificado la etimología de los términos clínicos utilizados en patología. i) Se han aplicado las reglas de construcción de términos en el vocabulario médico. </text:p>
      <text:p text:style-name="P37">RA3. Reconoce los trastornos del sistema inmunitario, relacionándolos con las características generales de la inmunidad. </text:p>
      <text:p text:style-name="P38">a) Se han descrito los órganos y células del sistema inmune. b) Se han diferenciado los mecanismos de respuesta inmunológica. c) Se han definido las características de la inmunidad específica. d) Se han detallado las características de la respuesta inmunológica específica. e) Se ha secuenciado la respuesta inmunológica. f) Se ha clasificado la patología del sistema inmune. g) Se han descrito las patologías más frecuentes del sistema inmune. h) Se ha detallado la inmunización pasiva y activa. </text:p>
      <text:p text:style-name="P37">RA4. Identifica las características de las enfermedades infecciosas, relacionando los agentes infecciosos y las manifestaciones clínicas. </text:p>
      <text:p text:style-name="P38">a) Se han descrito las características de las fuentes de infección. b) Se han descrito los tipos de agentes infecciosos. c) Se han detallado los mecanismos de transmisión de las enfermedades infecciosas. d) Se ha detallado la respuesta del organismo a la infección. e) Se ha explicado la respuesta inflamatoria. f) Se han definido las características de las principales enfermedades infecciosas humanas. g) Se han analizado las posibilidades terapéuticas frente a las enfermedades infecciosas. </text:p>
      <text:p text:style-name="P37"><text:soft-page-break/>RA5. Identifica el proceso de desarrollo tumoral, describiendo las características de las neoplasias benignas y malignas. </text:p>
      <text:p text:style-name="P38">a) Se han clasificado las neoplasias. b) Se han caracterizado las neoplasias benignas y malignas. c) Se ha detallado la epidemiología del cáncer. d) Se han clasificado los agentes carcinógenos. e) Se han detallado las manifestaciones clínicas de los tumores. f) Se han especificado los sistemas de prevención y diagnóstico precoz del cáncer. g) Se han descrito las pruebas de diagnóstico del cáncer y las posibilidades terapéuticas. h) Se han analizado las manifestaciones de las neoplasias malignas más frecuentes. </text:p>
      <text:p text:style-name="P37">RA6. Reconoce manifestaciones de enfermedades de los grandes sistemas del organismo, describiendo las alteraciones fisiológicas de las patologías más frecuentes. </text:p>
      <text:p text:style-name="P38">a) Se ha definido la actividad fisiológica de órganos y aparatos. b) Se ha descrito la sintomatología por aparatos más frecuente. c) Se han clasificado los signos clínicos por aparatos más frecuentes. d) Se han detallado las manifestaciones de la insuficiencia. e) Se han especificado las causas de fallo orgánico. f) Se ha utilizado la terminología clínica. </text:p>
      <text:p text:style-name="P37">7. Reconoce trastornos hemodinámicos y vasculares, relacionando sus alteraciones con enfermedades humanas de gran morbilidad y alta mortalidad. a) Se ha detallado el proceso de formación de un trombo. b) Se ha definido la embolia. c) Se ha descrito el mecanismo fisiopatológico del edema. d) Se han explicado las repercusiones orgánicas del bloqueo del riego sanguíneo en el tromboembolismo. e) Se han descrito las características de la cardiopatía isquémica. f) Se han descrito las características de la embolia pulmonar. g) Se han relacionado los trastornos hemodinámicos con los accidentes cerebrovasculares. h) Se ha definido la hipertensión arterial. </text:p>
      <text:p text:style-name="P37">8. Reconoce trastornos endocrinos-metabólicos y de la alimentación, relacionándolos con manifestaciones de patologías comunes. </text:p>
      <text:p text:style-name="P38">a) Se han detallado los aspectos cuantitativos y cualitativos de la alimentación normal. b) Se han definido las características de las alteraciones fisiopatológicas endocrino-metabólicas más frecuentes. c) Se han descrito las consecuencias fisiopatológicas de las carencias alimenticias. d) Se han explicado las características de la obesidad. e) Se ha analizado el proceso fisiopatológico de la diabetes. f) Se ha analizado el proceso metabólico de los lípidos. g) Se han detallado las repercusiones orgánicas del exceso de colesterol. h) Se han definido las características de las alteraciones fisiopatológicas de la reproducción. </text:p>
      <text:p text:style-name="P37">PROYECTO DE HIGIENE BUCODENTAL. </text:p>
      <text:p text:style-name="P37">RA1. Identifica necesidades del sector productivo, relacionándolas con proyectos tipo que las puedan satisfacer. </text:p>
      <text:p text:style-name="P38"><text:soft-page-break/>a) Se han clasificado las empresas del sector por sus características organizativas y el tipo de producto o servicio que ofrecen. b) Se han caracterizado las empresas tipo indicando la estructura organizativa y las funciones de cada departamento. c) Se han identificado las necesidades más demandadas a las empresas. d) Se han valorado las oportunidades de negocio previsibles en el sector. e) Se ha identificado el tipo de proyecto requerido para dar respuesta a las demandas previstas. f) Se han determinado las características específicas requeridas al proyecto. g) Se han determinado las obligaciones fiscales, laborales y de prevención de riesgos y sus condiciones de aplicación. h) Se han identificado posibles ayudas o subvenciones para la incorporación de nuevas tecnologías de producción o de servicio que se proponen. i) Se ha elaborado el guión de trabajo que se va a seguir para la elaboración del proyecto. </text:p>
      <text:p text:style-name="P37">RA2. Diseña proyectos relacionados con las competencias expresadas en el título, incluyendo y desarrollando las fases que lo componen. </text:p>
      <text:p text:style-name="P43"><text:span text:style-name="T8">a) Se ha recopilado información relativa a los aspectos que van a ser tratados en el proyecto. b) Se ha realizado el estudio de viabilidad técnica del mismo. c) Se han identificado las fases o partes que componen el proyecto y su contenido. d) Se han establecido los objetivos que se pretenden conseguir, identificando su alcance. e) Se han previsto los recursos materiales y personales necesarios para realizarlo. f) Se ha realizado el presupuesto económico correspondiente. g) Se han identificado las necesidades de financiación para la puesta en marcha del mismo. h) Se ha definido y elaborado la documentación necesaria para su diseño. i) Se han identificado los aspectos que se deben controlar para garantizar la calidad del proyecto. RA</text:span><text:span text:style-name="T7">3. Planifica la ejecución del proyecto, determinando el plan de intervención y la documentación asociada. </text:span></text:p>
      <text:p text:style-name="P43"><text:span text:style-name="T8">a) Se han secuenciado las actividades ordenándolas en función de las necesidades de implementación. b) Se han determinado los recursos y la logística necesaria para cada actividad. c) Se han identificado las necesidades de permisos y autorizaciones para llevar a cabo las actividades. d) Se han determinado los procedimientos de actuación o ejecución de las actividades. e) Se han identificado los riesgos inherentes a la ejecución, definiendo el </text:span><text:span text:style-name="T8">plan de prevención de riesgos y los medios y equipos necesarios. f) Se han planificado la asignación de recursos materiales y humanos y los tiempos de ejecución. g) Se ha hecho la valoración </text:span><text:span text:style-name="T7">económica que da respuesta a las condiciones de la implementación. h) Se ha definido y elaborado la documentación necesaria para la ejecución. </text:span></text:p>
      <text:p text:style-name="P39">4. Define los procedimientos para el seguimiento y control en la ejecución del proyecto, justificando la selección de variables e instrumentos empleados. </text:p>
      <text:p text:style-name="P39"><text:soft-page-break/>a) Se ha definido el procedimiento de evaluación de las actividades o intervenciones. b) Se han definido los indicadores de calidad para realizar la evaluación. c) Se ha definido el procedimiento para la evaluación de las incidencias que puedan presentarse durante la realización de las actividades, su posible solución y registro. d) Se ha definido el procedimiento para gestionar los posibles cambios en los recursos y en las actividades, incluyendo el sistema de registro de los mismos. e) Se ha definido y elaborado la documentación necesaria para la evaluación de las actividades y del proyecto. f) Se ha establecido el procedimiento para la participación de los usuarios o clientes en la evaluación y se han elaborado los documentos específicos. g) Se ha establecido un sistema para garantizar el cumplimiento del pliego de condiciones del proyecto, cuando este existe. </text:p>
      <text:p text:style-name="P43"><text:span text:style-name="T7">FORMACIÓN EN CENTROS DE TRABAJO</text:span><text:span text:style-name="T8">. </text:span></text:p>
      <text:p text:style-name="P37">RA1. Identifica la estructura y organización de la empresa, relacionándolas con la producción y comercialización de los productos que obtiene. </text:p>
      <text:p text:style-name="P38">a) Se han identificado la estructura organizativa de la empresa y las funciones de cada área de la misma. b) Se ha comparado la estructura de la empresa con las organizaciones empresariales tipo existentes en el sector. c) Se han identificado los elementos que constituyen la red logística de la empresa: proveedores, clientes, sistemas de producción y almacenaje, entre otros. d) Se han identificado los procedimientos de trabajo en el desarrollo de la prestación de servicio. e) Se han valorado las competencias necesarias de los recursos humanos para el desarrollo óptimo de la actividad. f) Se ha valorado la idoneidad de los canales de difusión más frecuentes en esta actividad. </text:p>
      <text:p text:style-name="P37">RA2. Aplica hábitos éticos y laborales en el desarrollo de su actividad profesional, de acuerdo con las características del puesto de trabajo y con los procedimientos establecidos en la empresa. </text:p>
      <text:p text:style-name="P43"><text:span text:style-name="T8">a) Se han reconocido y justificado: - La disponibilidad personal y temporal necesarias en el puesto de trabajo. - Las actitudes personales puntualidad y empatía, entre otras) y profesionales (orden, limpieza y responsabilidad, entre otras) necesarias para el puesto de trabajo. - Los requerimientos actitudinales ante la prevención de riesgos en la actividad profesional. - Los requerimientos actitudinales referidos a la calidad en la actividad </text:span><text:span text:style-name="T8">profesional. - Las actitudes relacionadas con el propio equipo de trabajo y con las jerarquías establecidas en la empresa. - Las actitudes relacionadas con la documentación de las actividades realizadas en el ámbito laboral. - Las necesidades formativas para la inserción y reinserción laboral en el ámbito científico y técnico del buen hacer del profesional. b) Se han identificado las normas de prevención de riesgos laborales y los aspectos fundamentales de la Ley de Prevención de Riesgos Laborales de aplicación en la actividad </text:span><text:soft-page-break/><text:span text:style-name="T8">profesional. c) Se han puesto en marcha los equipos de protección individual según los riesgos de la actividad profesional y las normas de la empresa. d) Se ha mantenido una actitud de respeto al medio ambiente en las actividades desarrolladas. e) Se ha mantenido organizado, limpio y libre de obstáculos el puesto de trabajo o el área correspondiente al desarrollo de la actividad. f) Se ha responsabilizado del trabajo asignado, interpretando y cumpliendo las instrucciones recibidas. g) Se ha establecido una comunicación eficaz con la persona responsable en cada situación y con los miembros del equipo. h) Se ha coordinado con el resto del equipo, comunicando las incidencias relevantes que se presenten. i) Se ha valorado la importancia de su actividad y la necesidad de adaptación a los cambios de tareas. j) Se ha responsabilizado de la aplicación de las normas y procedimientos en el desarrollo de su trabajo. </text:span><text:span text:style-name="T7">RA3. Realiza actividades administrativas y de recepción, participando en la gestión. </text:span></text:p>
      <text:p text:style-name="P38">a) Se ha atendido a personas en la recepción y por teléfono. b) Se han citado pacientes y se han modificado citas. c) Se ha utilizado el fichero de usuarios en el soporte adecuado. d) Se ha archivado la documentación según los procedimientos establecidos en el servicio o en la clínica dental. e) Se ha comprobado que el nivel de existencias de los materiales es el adecuado para cubrir las necesidades del gabinete. f) Se ha informado al usuario sobre la intervención asistencial. g) Se han realizado los pedidos en el momento y en la forma establecidos. h) Se ha almacenado y distribuido el material y los productos en las áreas correspondientes. i) Se han obtenido informes y resúmenes de actividades a partir de aplicaciones informáticas de gestión. j) Se han realizado las actividades de mantenimiento de los equipos propias de su actividad profesional. </text:p>
      <text:p text:style-name="P37">RA4. Prepara y acondiciona la consulta, teniendo en cuenta las intervenciones asistenciales programadas. </text:p>
      <text:p text:style-name="P38">a) Se ha comprobado el funcionamiento del equipo dental. b) Se han seleccionado instrumentos y materiales necesarios en función de la intervención programada. c) Se ha acomodado a la persona en el sillón dental según sus necesidades. d) Se ha informado al paciente de todo lo relativo al tratamiento que se le va a realizar. e) Se ha mantenido la cavidad bucodental en condiciones operativas y de iluminación adecuadas. f) Se ha dispensado al facultativo el instrumental necesario y con la antelación suficiente. g) Se ha eliminado el material desechable en las condiciones de seguridad y asepsia establecidas. h) Se ha limpiado, desinfectado y esterilizado el instrumental respetando las normas de manipulación y el control de contaminación. i) Se ha respetado la Ley de Protección de Datos de Carácter Personal. </text:p>
      <text:p text:style-name="P43"><text:soft-page-break/><text:span text:style-name="T7">RA5. Realiza exploraciones de la cavidad bucodental según los protocolos, identificando su estado de salud o enfermedad</text:span><text:span text:style-name="T8">. </text:span></text:p>
      <text:p text:style-name="P38">a) Se ha realizado la anamnesis. b) Se ha explorado la cavidad bucodental según los criterios diagnósticos y las normas de seguridad establecidas. c) Se han detectado anomalías y patologías comunes del aparato estomatognático. d) Se han registrado los datos obtenidos en la historia clínica según los códigos establecidos. e) Se han calculado los indicadores de salud bucodental establecidos en el procedimiento de trabajo. f) Se han registrado los datos obtenidos del estudio de los test salivales. g) Se han obtenido radiografías dentales. h) Se ha realizado el tratamiento digital de la imagen. i) Se ha realizado el revelado de las radiografías. j) Se han archivado las radiografías según las normas y criterios de la empresa. </text:p>
      <text:p text:style-name="P37">RA6. Realiza actividades asistenciales en intervención bucodental aplicando los protocolos establecidos. </text:p>
      <text:p text:style-name="P43"><text:span text:style-name="T8">a) Se han seleccionado los equipos y el material necesarios. b) Se han sellado fosas y fisuras. c) Se han aplicado fluoruros tópicos. d) Se han pulido obturaciones. e) Se han eliminado cálculos y tinciones dentales. f) Se ha informado al usuario sobre las técnicas de higiene bucodental y la utilización de productos relacionados con la misma. g) Se ha realizado el mantenimiento de aparatos de prótesis y ortodoncia. h) Se han respetado las normas de seguridad y control de la contaminación. i) Se ha desarrollado un protocolo de revisión y seguimiento de los pacientes. RA</text:span><text:span text:style-name="T7">7. Realiza actividades de educación sanitaria y de promoción de la salud bucodental, relacionándolas con los ámbitos de aplicación. </text:span></text:p>
      <text:p text:style-name="P38">a) Se ha obtenido información sobre el nivel de salud bucodental para la realización de actividades de promoción de la salud. b) Se han identificado los niveles de salud bucodental de individuos y de grupos interpretando los resultados obtenidos en estudios epidemiológicos. c) Se han programado actividades de educación y promoción de la salud bucodental según situaciones y personas. d) Se han manejado recursos para transmitir información y desarrollar acciones de educación y promoción de la salud. e) Se han utilizado técnicas de información y motivación adecuadas. f) Se ha adaptado la actividad a las personas implicadas.</text:p>
      <text:p text:style-name="P40"/>
      <text:p text:style-name="MiTitulo1">1.3. Procedimientos e instrumentos generales de evaluación y calificación</text:p>
      <text:p text:style-name="P28"/>
      <text:p text:style-name="P28">Para evaluar se utilizan los instrumentos de evaluación entendiendo como tales los medios <text:span text:style-name="T18">físicos que permiten registrar y guardar la información </text:span><text:span text:style-name="T18">sobre el aprendizaje del alumnado</text:span><text:span text:style-name="T18">.</text:span><text:span text:style-name="T20"> </text:span></text:p>
      <text:p text:style-name="P28"><text:soft-page-break/><text:span text:style-name="T20">Los instrumentos de evaluación recoge</text:span><text:span text:style-name="T20">n</text:span><text:span text:style-name="T20"> evidencias del nivel de adquisición de los </text:span><text:span text:style-name="T20">resultados de aprendizaje</text:span><text:span text:style-name="T20"> a través de los criterios de evaluación. <text:s/></text:span><text:span text:style-name="T20">E</text:span><text:span text:style-name="T20">n el desarrollo de cada unidad didáctica se determinarán los instrumentos a utilizar en función de los criterios de evaluación que se valoren. </text:span></text:p>
      <text:p text:style-name="P5"><text:span text:style-name="T16">Se podrán tener en cuenta </text:span><text:span text:style-name="T16">las siguientes técnicas de evaluación: </text:span></text:p>
      <text:list xml:id="list1991222624169945528" text:style-name="L2">
        <text:list-item>
          <text:p text:style-name="P63"><text:span text:style-name="T16">Basadas en la observación. Se utilizará</text:span><text:span text:style-name="T16">n</text:span><text:span text:style-name="T16"> los siguientes instrumentos </text:span><text:span text:style-name="T16">de evaluación</text:span><text:span text:style-name="T16">: lista de control, escalas de valoración, rúbricas y diarios de aprendizaje. </text:span><text:span text:style-name="T16">Se analizarán las tareas de clase.</text:span></text:p>
        </text:list-item>
        <text:list-item>
          <text:p text:style-name="P64">Orales. Se utilizarán los siguientes instrumentos de evaluación: entrevistas, exposición, debates o cuestionarios. </text:p>
        </text:list-item>
        <text:list-item>
          <text:p text:style-name="P63"><text:span text:style-name="T16">Basadas en la ejecución práctica. Se utilizará</text:span><text:span text:style-name="T16">n</text:span><text:span text:style-name="T16"> los siguientes instrumentos </text:span><text:span text:style-name="T16">de evaluación</text:span><text:span text:style-name="T16">: </text:span><text:span text:style-name="T16">cuaderno de clase, trabajos individuales </text:span><text:span text:style-name="T16">o colectivos</text:span><text:span text:style-name="T16">, proyectos, </text:span><text:span text:style-name="T16">trabajos de investigación </text:span><text:span text:style-name="T16">y autoaprendizaje</text:span><text:span text:style-name="T16">, </text:span><text:span text:style-name="T16">pruebas ejecutadas en el ordenador </text:span><text:span text:style-name="T16">(tipo test, </text:span><text:span text:style-name="T16">pruebas de desarrollo</text:span><text:span text:style-name="T16">).</text:span></text:p>
        </text:list-item>
        <text:list-item>
          <text:p text:style-name="P63"><text:span text:style-name="T16">Escritas. Se utilizará</text:span><text:span text:style-name="T16">n</text:span><text:span text:style-name="T16"> los siguientes instrumentos </text:span><text:span text:style-name="T16">de evaluación</text:span><text:span text:style-name="T16">: </text:span><text:span text:style-name="T16">pruebas de desarrollo</text:span><text:span text:style-name="T16">.</text:span></text:p>
        </text:list-item>
      </text:list>
      <text:p text:style-name="MiTitulo1"><text:bookmark-start text:name="__RefHeading___Toc10808_1667507246"/>1.4. Criterios generales de calificación<text:bookmark-end text:name="__RefHeading___Toc10808_1667507246"/></text:p>
      <text:p text:style-name="P12">El alumnado tiene derecho a ser evaluado conforme a criterios de plena objetividad, así como a conocer los resultados de sus aprendizajes. Al término del proceso de enseñanza-aprendizaje, el <text:span text:style-name="T19">alumnado obtendrá una calificación final para cada uno de los módulos profesionales en los que está matriculado.</text:span></text:p>
      <text:p text:style-name="P14"><text:span text:style-name="T4">Para </text:span><text:span text:style-name="T4">obtener esta calificación </text:span><text:span text:style-name="T4">se</text:span><text:span text:style-name="T4"> pondera</text:span><text:span text:style-name="T4">n</text:span><text:span text:style-name="T4"> los </text:span><text:span text:style-name="T4">criterios de evaluación que </text:span><text:span text:style-name="T4">integran</text:span><text:span text:style-name="T4"> </text:span><text:span text:style-name="T4">cada</text:span><text:span text:style-name="T4"> resultado de aprendizaje</text:span><text:span text:style-name="T4"> </text:span><text:span text:style-name="T4">del módulo profesional. A partir de esta valoración se determina si ha sido </text:span><text:span text:style-name="T4">alcanzado o no cualquier resultado de aprendizaje. Para obtener una calificación positiva en un módulo profesional </text:span><text:span text:style-name="T4">(valor numérico comprendido entre 1 y 10 sin decimales)</text:span><text:span text:style-name="T4"> el alumnado debe de haber logrado una valoración positiva en todos </text:span><text:span text:style-name="T4">sus</text:span><text:span text:style-name="T4"> resultados de aprendizaje.</text:span></text:p>
      <text:p text:style-name="P13"><text:span text:style-name="T10">Para superar un resultado de aprendizaje el alumnado deberá obtener una calificación superior o igual a 5</text:span><text:span text:style-name="T10">.</text:span><text:span text:style-name="T4"> En esta situación, a no ser que se indique lo contrario en la programación del módulo, </text:span><text:soft-page-break/><text:span text:style-name="T4">si la parte decimal de la calificación es superior o igual a 5 décimas,</text:span><text:span text:style-name="T10"> la calificación se redondeará al entero inmediatamente superior, siempre y cuando la parte entera sea superior o igual a 5.</text:span></text:p>
      <text:p text:style-name="MiTitulo1"><text:bookmark-start text:name="__RefHeading___Toc13934_1667507246"/>1.5. Procedimiento general de comunicación pú<text:span text:style-name="T19">blica para el alumnado y las familias</text:span><text:bookmark-end text:name="__RefHeading___Toc13934_1667507246"/></text:p>
      <text:p text:style-name="P15"><text:span text:style-name="T6">El profesorado informará al alumnado a principio de curso, acerca de los resultados de aprendizaje, contenidos, metodología y criterios de evaluación de cada uno de los módulos profesionales, así como de los requisitos mínimos exigibles para obtener una calificación positiva</text:span><text:span text:style-name="T6"> en ellos.</text:span><text:span text:style-name="T2"> Así mismo, los tutores informarán por escrito, al menos tres veces a lo largo del curso académico, al alumno o alumna y, si éste es menor de edad también a sus representantes legales, sobre su aprovechamiento académico y sobre la evolución de su proceso de aprendizaje. Al finalizar el curso se informará de los resultados de la evaluación final.</text:span></text:p>
      <text:p text:style-name="P12">En las primeras clases del curso, el profesorado del departamento informará en cada módulo o asignatura que impartan, especialmente en los siguientes aspectos:</text:p>
      <text:list xml:id="list4205355802951907226" text:style-name="WWNum6">
        <text:list-item>
          <text:p text:style-name="P55">Normas básicas de funcionamiento y convivencia. </text:p>
        </text:list-item>
        <text:list-item>
          <text:p text:style-name="P60">Información del módulo o asignatura:</text:p>
          <text:list>
            <text:list-item>
              <text:p text:style-name="P55">Resultados de aprendizaje. Contextualización </text:p>
            </text:list-item>
            <text:list-item>
              <text:p text:style-name="P60">Secuenciación de las unidades didácticas del módulo</text:p>
              <text:list>
                <text:list-item>
                  <text:p text:style-name="P60">Secuenciación y temporalización</text:p>
                </text:list-item>
                <text:list-item>
                  <text:p text:style-name="P60">Distribución de los bloques de contenidos en unidades didáctica</text:p>
                </text:list-item>
              </text:list>
            </text:list-item>
            <text:list-item>
              <text:p text:style-name="P60">Metodología. Líneas de actuación en el proceso de enseñanza-aprendizaje</text:p>
              <text:list>
                <text:list-item>
                  <text:p text:style-name="P60">Dinámica de las clases.</text:p>
                </text:list-item>
              </text:list>
            </text:list-item>
            <text:list-item>
              <text:p text:style-name="P60">Materiales y recursos didácticos. </text:p>
              <text:list>
                <text:list-item>
                  <text:p text:style-name="P60">Libros de Texto o recomendados</text:p>
                </text:list-item>
              </text:list>
            </text:list-item>
            <text:list-item>
              <text:p text:style-name="P60">Evaluación</text:p>
              <text:list>
                <text:list-item>
                  <text:p text:style-name="P60">Criterios de evaluación</text:p>
                </text:list-item>
                <text:list-item>
                  <text:p text:style-name="P60">Instrumentos de evaluación</text:p>
                </text:list-item>
                <text:list-item>
                  <text:p text:style-name="P60">Criterios de calificación</text:p>
                </text:list-item>
                <text:list-item>
                  <text:p text:style-name="P60">Proceso de recuperación </text:p>
                </text:list-item>
                <text:list-item>
                  <text:p text:style-name="P62"><text:soft-page-break/><text:span text:style-name="T17">Importancia de asistir a clase </text:span><text:span text:style-name="T17">para poder ser evaluados de manera continua</text:span><text:span text:style-name="T17">.</text:span></text:p>
                </text:list-item>
                <text:list-item>
                  <text:p text:style-name="P60">Evaluación final</text:p>
                </text:list-item>
              </text:list>
            </text:list-item>
          </text:list>
        </text:list-item>
        <text:list-item>
          <text:p text:style-name="P62"><text:span text:style-name="T17">Firmar </text:span><text:span text:style-name="T17">que han sido informados sobre la programación del módulo</text:span><text:span text:style-name="T17">.</text:span></text:p>
        </text:list-item>
      </text:list>
      <text:p text:style-name="P12">Incorporar medios digitales y redes sociales al entorno académico para la comunicación del alumnado y las familias con los miembros del departamento.</text:p>
      <text:p text:style-name="P12">Como canales de comunicación actualmente disponemos de:</text:p>
      <text:list xml:id="list3392069253951159183" text:style-name="WWNum7">
        <text:list-item>
          <text:p text:style-name="P61">Web pública del centro educativo, para publicar actividades, información administrativa, datos del centro, información de contacto, etc.</text:p>
        </text:list-item>
        <text:list-item>
          <text:p text:style-name="P61">Plataforma Moodle para centros.</text:p>
        </text:list-item>
        <text:list-item>
          <text:p text:style-name="P61">Plataforma Classroom.</text:p>
        </text:list-item>
        <text:list-item>
          <text:p text:style-name="P61">Plataforma ATICA-FP para realizar el seguimiento de la FCT y los períodos de alternancia del alumnado participante en la Fp Dual.</text:p>
        </text:list-item>
        <text:list-item>
          <text:p text:style-name="P61">Plataforma ATICA en la que existe una entrada pública para la consulta de los criterios de evaluación.</text:p>
        </text:list-item>
        <text:list-item>
          <text:p text:style-name="P61">Correo corporativo del Centro.</text:p>
        </text:list-item>
        <text:list-item>
          <text:p text:style-name="P61">Espacios Cloud Computing como Dropbox para compartir trabajos, actividades, material de clase, etc.</text:p>
        </text:list-item>
      </text:list>
      <text:p text:style-name="MiTitulo1"><text:bookmark-start text:name="__RefHeading___Toc10810_1667507246"/>1.6. Sistemas generales de recuperación<text:bookmark-end text:name="__RefHeading___Toc10810_1667507246"/></text:p>
      <text:p text:style-name="P24"><text:span text:style-name="T4">Para el alumnado que tenga módulos no superados en evaluaciones parciales, o desee mejorar los resultados obtenidos, se establec</text:span><text:span text:style-name="T10">e un plan de actividades de refuerzo y/o recuperación en un periodo llamado periodo de recuperación. </text:span><text:span text:style-name="T10">De este modo el alumno que quiera “subir nota” lo podrá hacer solamente en este período establecido para la recuperación.</text:span></text:p>
      <text:p text:style-name="P25"><text:span text:style-name="T4">El plan de recuperación se debe contemplar en la programación didáctica de cada módulo profesional y va dirigido al alumnado que no ha superado alguno o todos los resultados de aprendizaje del correspondiente módulo </text:span><text:span text:style-name="T4">a lo largo del curso</text:span><text:span text:style-name="T4">, </text:span><text:span text:style-name="T3">independientemente de si ha asistido regularmente a clase o no por razones justificadas y/o injustificadas</text:span><text:span text:style-name="T4">. </text:span></text:p>
      <text:p text:style-name="P25"><text:soft-page-break/><text:span text:style-name="T3">Opcionalmente</text:span><text:span text:style-name="T4"> se podrán establecer recuperaciones parciales y </text:span><text:span text:style-name="T3">en cualquier caso este plan debe establecerse en los periodos comprendidos entre la tercera evaluación parcial y la </text:span><text:span text:style-name="T3">evaluación final en 1º curso, o entre la segunda evaluación parcial y la evaluación final en 2 º curso.</text:span><text:span text:style-name="T3"> </text:span><text:span text:style-name="T5">Para ello, se tendrán en cuenta los criterios de evaluación y en consecuencia de los resultados de aprendizaje vinculados al módulo que no hayan sido alcanzados, seleccionando los instrumentos de evaluación que determine el docente en cada caso y estén recogidos en la correspondiente programación didáctica</text:span></text:p>
      <text:p text:style-name="P22">El periodo de recuperación se establecerá:</text:p>
      <text:list xml:id="list5136475382338322737" text:style-name="L3">
        <text:list-item>
          <text:p text:style-name="P56"><text:span text:style-name="T4">Para los módulos de 1º curso: </text:span><text:span text:style-name="T4">tres primeras semanas del mes de junio.</text:span></text:p>
        </text:list-item>
        <text:list-item>
          <text:p text:style-name="P57">Para los módulos de 2º curso: desde la segunda quincena (aproximadamente) de marzo hasta junio.</text:p>
        </text:list-item>
      </text:list>
      <text:p text:style-name="P24"><text:span text:style-name="T4">El alumnado de primer curso de oferta completa que tenga módulos profesionales no superados mediante evaluación parcial, o desee mejorar los resultados obtenidos tendrá </text:span><text:span text:style-name="T3">obligación de asistir a clases</text:span><text:span text:style-name="T4"> y continuar con las actividades lectivas hasta la fecha de finalización del régimen ordinario de clase que no será anterior al día 22 de junio de cada año.</text:span></text:p>
      <text:p text:style-name="P21">Igualmente, el alumnado de segundo curso de oferta completa que tenga módulos profesionales no superados mediante evaluación parcial y, por tanto, no pueda cursar los módulos profesionales de formación en centros de trabajo y, si procede, proyecto, continuará con las actividades lectivas hasta la fecha de finalización del régimen ordinario de clase que no será anterior al día 22 de junio de cada año</text:p>
      <text:p text:style-name="P24"><text:span text:style-name="T4">La calificación obtenida en el periodo de recuperación se incluirá en la calificación final del alumnado, según se haya recogido en la correspondiente programación didáctica. </text:span><text:span text:style-name="T4">L</text:span><text:span text:style-name="T4">a calificación </text:span><text:span text:style-name="T4">obtenida por el alumnado en cada uno de los criterios de evaluación será la que resulte de su evaluación en cualquier momento del curso.</text:span></text:p>
      <text:p text:style-name="P21">En el plan de recuperación se tendrá en cuenta:</text:p>
      <text:list xml:id="list5714848203630494986" text:style-name="L4">
        <text:list-item>
          <text:p text:style-name="P58"><text:soft-page-break/>Analizar y reflexionar sobre el proceso de aprendizaje del alumnado.</text:p>
        </text:list-item>
        <text:list-item>
          <text:p text:style-name="P58">Establecer los criterios de evaluación y en su caso, los resultados de aprendizaje no alcanzados o pendientes de superar.</text:p>
        </text:list-item>
        <text:list-item>
          <text:p text:style-name="P58">Seleccionar los contenidos , actividades de recuperación y unidades didácticas asociadas que son necesarias revisar para alcanzar los criterios de evaluación no superados.</text:p>
        </text:list-item>
        <text:list-item>
          <text:p text:style-name="P58">Establecer las posibles recursos y apoyos en el plan de recuperación.</text:p>
        </text:list-item>
        <text:list-item>
          <text:p text:style-name="P58">Realizar una propuesta de actividades de refuerzo para completar el trabajo diario en clase.</text:p>
        </text:list-item>
        <text:list-item>
          <text:p text:style-name="P58">Diseñar actividades e instrumentos de evaluación en consonancia a los establecido en la programación didáctica.</text:p>
        </text:list-item>
        <text:list-item>
          <text:p text:style-name="P58">Recoger las posibles modificaciones, si las hubiera, entorno a la evaluación (instrumentos y calificación).</text:p>
        </text:list-item>
      </text:list>
      <text:p text:style-name="P9"/>
      <text:p text:style-name="MiTitulo2"><text:bookmark-start text:name="__RefHeading___Toc9568_2434932531"/>1.6.1. Evaluaciones no superadas<text:bookmark-end text:name="__RefHeading___Toc9568_2434932531"/></text:p>
      <text:p text:style-name="P23">Se debe indicar en la programación de cada módulo profesional si se realizan o no recuperaciones parciales de los resultados de aprendizaje no alcanzados, ya que, tal y como establece la Orden de 29 de septiembre de 2010, <text:span text:style-name="T15">solo es</text:span> <text:span text:style-name="T15">obligatorio un periodo de recuperación a final del proceso</text:span>, dado el carácter continuo que tiene la evaluación. Por lo tanto, es <text:span text:style-name="T15">opcional</text:span> que el profesorado realice <text:span text:style-name="T15">recuperaciones parciales</text:span> al alumnado con resultados de aprendizajes no superados en cualquier módulo profesional.</text:p>
      <text:p text:style-name="P23">Si el profesorado establece un plan de recuperaciones parciales de los resultados de aprendizaje no alcanzados en cierto módulo entonces se evaluarán los criterios de evaluación no alcanzados a través de los instrumentos de evaluación previstos, que serán de las mismas características de <text:soft-page-break/>las ya realizadas y/o podrán modificarse a criterio del docente por cuestiones de tiempo, espacio o características del alumnado.</text:p>
      <text:p text:style-name="MiTitulo2"><text:bookmark-start text:name="__RefHeading___Toc9570_2434932531"/>1.6.2. Alumnado con la materia pendiente de cursos anteriores<text:bookmark-end text:name="__RefHeading___Toc9570_2434932531"/></text:p>
      <text:p text:style-name="P26"><text:span text:style-name="T3">El caso de alumnos con módulos profesionales pendientes</text:span><text:span text:style-name="T4">, no tiene sentido en el sistema de Formación Profesional Inicial.</text:span></text:p>
      <text:p text:style-name="P27"/>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1" svg:font-family="OpenSymbol"/>
    <style:font-face style:name="Adobe garamond pro" svg:font-family="'Adobe garamond pro'" style:font-family-generic="roman"/>
    <style:font-face style:name="Arial Unicode MS1" svg:font-family="'Arial Unicode MS'" style:font-family-generic="swiss"/>
    <style:font-face style:name="Calibri2" svg:font-family="Calibri, Calibri" style:font-family-generic="swiss"/>
    <style:font-face style:name="Lucidasans" svg:font-family="Lucidasans" style:font-pitch="variable"/>
    <style:font-face style:name="Courier New" svg:font-family="'Courier New'" style:font-adornments="Regular" style:font-family-generic="modern" style:font-pitch="variable"/>
    <style:font-face style:name="Adobe Garamond Pro" svg:font-family="'Adobe Garamond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adornments="Italic"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Heading_20_2" style:display-name="Heading 2" style:family="paragraph" style:parent-style-name="Standard" style:default-outline-level="2" style:list-style-name="" style:class="text">
      <style:paragraph-properties fo:margin-top="0.349cm" fo:margin-bottom="0.21cm" fo:line-height="100%" fo:padding-left="0cm" fo:padding-right="0cm" fo:padding-top="0cm" fo:padding-bottom="0.035cm" fo:border-left="none" fo:border-right="none" fo:border-top="none" fo:border-bottom="0.026cm solid #808080" fo:keep-with-next="always"/>
      <style:text-properties fo:font-variant="small-cap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Heading_20_3" style:display-name="Heading 3" style:family="paragraph" style:parent-style-name="Standard" style:default-outline-level="3" style:list-style-name="" style:class="text">
      <style:paragraph-properties fo:margin-top="0.25cm" fo:margin-bottom="0.21cm" fo:line-height="100%" fo:text-align="justify" style:justify-single-word="false" fo:keep-with-next="always"/>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fo:line-height="100%">
        <style:tab-stops>
          <style:tab-stop style:position="7.5cm" style:type="center"/>
          <style:tab-stop style:position="15cm" style:type="right"/>
        </style:tab-stops>
      </style:paragraph-properties>
    </style:style>
    <style:style style:name="western1" style:family="paragraph" style:parent-style-name="Standard" style:default-outline-level="">
      <style:paragraph-properties fo:margin-top="0.494cm" fo:margin-bottom="0.25cm" fo:line-height="120%" fo:text-align="justify" style:justify-single-word="false"/>
      <style:text-properties style:font-name="Arial" style:font-name-asian="Times New Roman1" style:language-asian="es" style:country-asian="ES" style:font-name-complex="Arial2"/>
    </style:style>
    <style:style style:name="western" style:family="paragraph" style:parent-style-name="Standard" style:default-outline-level="">
      <style:paragraph-properties fo:margin-top="0.494cm" fo:margin-bottom="0.25cm" fo:line-height="120%" fo:text-align="justify" style:justify-single-word="false"/>
      <style:text-properties style:font-name="Arial" style:font-name-asian="Times New Roman1" style:language-asian="es" style:country-asian="ES" style:font-name-complex="Arial2"/>
    </style:style>
    <style:style style:name="western2" style:family="paragraph" style:parent-style-name="Standard" style:default-outline-level="">
      <style:paragraph-properties fo:margin-top="0.494cm" fo:margin-bottom="0.25cm" fo:line-height="120%" fo:text-align="justify" style:justify-single-word="false"/>
      <style:text-properties style:font-name="Arial" style:font-name-asian="Times New Roman1" style:language-asian="es" style:country-asian="ES" style:font-name-complex="Arial2"/>
    </style:style>
    <style:style style:name="Normal_20__28_Web_29_" style:display-name="Normal (Web)" style:family="paragraph" style:parent-style-name="Standard" style:default-outline-level="">
      <style:paragraph-properties fo:margin-top="0.494cm" fo:margin-bottom="0.25cm" fo:line-height="120%" fo:text-align="justify"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margin-top="0cm" fo:margin-bottom="0.282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imes New Roman" fo:font-size="9pt" style:font-size-asian="9pt" style:font-name-complex="Times New Roman1"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fo:line-height="100%" fo:text-align="start" style:justify-single-word="false" fo:orphans="2" fo:widows="2"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MiTitulo1" style:family="paragraph" style:parent-style-name="Standard">
      <style:paragraph-properties fo:margin-top="0.494cm" fo:margin-bottom="0cm" fo:line-height="100%" fo:text-align="justify" style:justify-single-word="false">
        <style:tab-stops/>
      </style:paragraph-properties>
      <style:text-properties fo:text-transform="uppercase" style:font-name="Adobe Garamond Pro" fo:font-size="18pt" fo:font-weight="bold" style:font-size-asian="18pt" style:font-size-complex="18pt"/>
    </style:style>
    <style:style style:name="MiTitulo2" style:family="paragraph" style:parent-style-name="Standard">
      <style:paragraph-properties fo:margin-left="0cm" fo:margin-right="0cm" fo:margin-top="0.494cm" fo:margin-bottom="0cm" fo:line-height="120%" fo:text-align="justify" style:justify-single-word="false" fo:text-indent="0.499cm" style:auto-text-indent="false">
        <style:tab-stops/>
      </style:paragraph-properties>
      <style:text-properties fo:font-variant="small-caps" style:font-name="Adobe Garamond Pro" fo:font-size="16pt" fo:font-style="normal" style:text-underline-style="none" fo:font-weight="bold" style:font-name-asian="Times New Roman1" style:font-size-asian="16pt" style:language-asian="es" style:country-asian="ES" style:font-style-asian="normal" style:font-weight-asian="bold" style:font-name-complex="Calibri3" style:font-size-complex="16pt" style:font-style-complex="normal" style:font-weight-complex="bold"/>
    </style:style>
    <style:style style:name="Default" style:family="paragraph" style:parent-style-name="Standard">
      <style:paragraph-properties fo:margin-top="0cm" fo:margin-bottom="0cm" fo:line-height="100%" style:text-autospace="none" style:writing-mode="lr-tb"/>
      <style:text-properties fo:color="#000000" style:font-name="Calibri2" fo:font-size="12pt" style:font-name-asian="Calibri2" style:font-size-asian="12pt" style:font-name-complex="Calibri2"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2_20_Car" style:display-name="Título 2 Car" style:family="text" style:parent-style-name="Default_20_Paragraph_20_Font">
      <style:text-properties fo:font-variant="small-cap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imes New Roman" fo:font-size="9pt" style:font-size-asian="9pt" style:font-name-complex="Times New Roman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Arial"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size="10pt" style:font-size-asian="10pt"/>
    </style:style>
    <style:style style:name="ListLabel_20_47" style:display-name="ListLabel 47" style:family="text">
      <style:text-properties style:font-name="Arial" fo:font-size="10pt" style:font-size-asian="10pt"/>
    </style:style>
    <style:style style:name="ListLabel_20_48" style:display-name="ListLabel 48" style:family="text">
      <style:text-properties style:font-name="Arial"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7.013cm" fo:margin-top="0cm" fo:margin-bottom="0cm" table:align="center" style:writing-mode="lr-tb"/>
    </style:style>
    <style:style style:name="Tabla3.A" style:family="table-column">
      <style:table-column-properties style:column-width="3.715cm"/>
    </style:style>
    <style:style style:name="Tabla3.B" style:family="table-column">
      <style:table-column-properties style:column-width="9.717cm"/>
    </style:style>
    <style:style style:name="Tabla3.C" style:family="table-column">
      <style:table-column-properties style:column-width="3.581cm"/>
    </style:style>
    <style:style style:name="Tabla3.1" style:family="table-row">
      <style:table-row-properties style:min-row-height="3.124cm" style:keep-together="true" fo:keep-together="auto"/>
    </style:style>
    <style:style style:name="Tabla3.A1" style:family="table-cell">
      <style:table-cell-properties style:vertical-align="middle" fo:padding-left="0.101cm" fo:padding-right="0cm" fo:padding-top="0.101cm" fo:padding-bottom="0.101cm" fo:border-left="0.018cm solid #000000" fo:border-right="none" fo:border-top="0.018cm solid #000000" fo:border-bottom="0.018cm solid #000000"/>
    </style:style>
    <style:style style:name="Tabla3.C1" style:family="table-cell">
      <style:table-cell-properties style:vertical-align="bottom" fo:padding="0.101cm" fo:border="0.018cm solid #000000"/>
    </style:style>
    <style:style style:name="MP1" style:family="paragraph" style:parent-style-name="Standard">
      <style:paragraph-properties fo:margin-top="0cm" fo:margin-bottom="0.25cm" fo:line-height="120%" fo:text-align="justify" style:justify-single-word="false"/>
      <style:text-properties style:font-name="Arial" style:font-name-asian="Times New Roman1" style:language-asian="es" style:country-asian="ES" style:font-name-complex="Arial2"/>
    </style:style>
    <style:style style:name="MP2" style:family="paragraph" style:parent-style-name="western">
      <style:paragraph-properties fo:margin-top="0cm" fo:margin-bottom="0.25cm" fo:text-align="center" style:justify-single-word="false" fo:padding-left="0cm" fo:padding-right="0cm" fo:padding-top="0cm" fo:padding-bottom="0.035cm" fo:border-left="none" fo:border-right="none" fo:border-top="none" fo:border-bottom="0.026cm solid #000000"/>
      <style:text-properties fo:color="#000000" fo:font-size="14pt" fo:font-weight="bold" style:font-size-asian="14pt" style:font-weight-asian="bold" style:font-size-complex="14pt" style:font-weight-complex="bold"/>
    </style:style>
    <style:style style:name="MP3" style:family="paragraph" style:parent-style-name="western">
      <style:paragraph-properties fo:margin-top="0.494cm" fo:margin-bottom="0.25cm" style:line-height-at-least="0.18cm" fo:text-align="center" style:justify-single-word="false"/>
      <style:text-properties fo:color="#000000" fo:font-size="14pt" fo:font-weight="bold" style:font-size-asian="14pt" style:font-weight-asian="bold" style:font-size-complex="14pt" style:font-weight-complex="bold"/>
    </style:style>
    <style:style style:name="MP4" style:family="paragraph" style:parent-style-name="western">
      <style:paragraph-properties fo:margin-top="0.494cm" fo:margin-bottom="0.25cm" style:line-height-at-least="0.18cm" fo:text-align="center" style:justify-single-word="false"/>
    </style:style>
    <style:style style:name="MP5" style:family="paragraph" style:parent-style-name="Footer">
      <style:paragraph-properties fo:text-align="end" style:justify-single-word="false"/>
    </style:style>
    <style:style style:name="MT1" style:family="text">
      <style:text-properties fo:color="#000000" fo:font-size="12pt" fo:font-weight="bold" style:font-size-asian="12pt" style:font-weight-asian="bold" style:font-size-complex="12pt" style:font-weight-complex="bold"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able:table table:name="Tabla3" table:style-name="Tabla3">
          <table:table-column table:style-name="Tabla3.A"/>
          <table:table-column table:style-name="Tabla3.B"/>
          <table:table-column table:style-name="Tabla3.C"/>
          <table:table-header-rows>
            <table:table-row table:style-name="Tabla3.1">
              <table:table-cell table:style-name="Tabla3.A1" office:value-type="string">
                <text:p text:style-name="MP1"><draw:frame draw:style-name="Mfr1" draw:name="Imagen1" text:anchor-type="char" svg:x="1.762cm" svg:y="0.568cm" svg:width="1.776cm" svg:height="1.776cm" draw:z-index="49"><draw:image xlink:href="Pictures/10000000000000E1000000E1244D251D.png" xlink:type="simple" xlink:show="embed" xlink:actuate="onLoad"/></draw:frame><draw:frame draw:style-name="Mfr1" draw:name="Imagen2" text:anchor-type="char" svg:x="-0.048cm" svg:y="0.568cm" svg:width="1.812cm" svg:height="1.826cm" draw:z-index="99"><draw:image xlink:href="Pictures/10000201000001F2000001F6CCA17439.png" xlink:type="simple" xlink:show="embed" xlink:actuate="onLoad"/></draw:frame></text:p>
              </table:table-cell>
              <table:table-cell table:style-name="Tabla3.A1" office:value-type="string">
                <text:p text:style-name="MP2">I.E.S. ORETANIA - Linares (Jaén)</text:p>
                <text:p text:style-name="MP3">EVALUACIÓN DEL DEPARTAMENTO <text:s/>SANIDAD</text:p>
                <text:p text:style-name="MP4"><text:span text:style-name="MT1">CURSO 2023/24</text:span></text:p>
              </table:table-cell>
              <table:table-cell table:style-name="Tabla3.C1" office:value-type="string">
                <text:p text:style-name="MP1"><draw:frame draw:style-name="Mfr2" draw:name="gráficos1" text:anchor-type="paragraph" svg:width="3.381cm" svg:height="3.552cm" draw:z-index="149"><draw:image xlink:href="Pictures/2000000100000BD000000C6AD4C4E2D4.svm" xlink:type="simple" xlink:show="embed" xlink:actuate="onLoad"/></draw:frame></text:p>
              </table:table-cell>
            </table:table-row>
          </table:table-header-rows>
        </table:table>
        <text:p text:style-name="Header"/>
      </style:header>
      <style:footer>
        <text:p text:style-name="MP5">Página <text:page-number text:select-page="current">5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meta:editing-cycles>226</meta:editing-cycles>
    <meta:creation-date>2020-11-03T17:33:00</meta:creation-date>
    <dc:date>2023-11-29T11:11:18.64</dc:date>
    <meta:editing-duration>PT12H48M57S</meta:editing-duration>
    <meta:generator>OpenOffice/4.1.7$Win32 OpenOffice.org_project/417m1$Build-9800</meta:generator>
    <meta:document-statistic meta:table-count="1" meta:image-count="3" meta:object-count="0" meta:page-count="50" meta:paragraph-count="412" meta:word-count="18821" meta:character-count="123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