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mily-generic="modern" style:font-pitch="fixed"/>
    <style:font-face style:name="DJEIJB+Arial" svg:font-family="DJEIJB+Arial, DJEIJB+Arial" style:font-family-generic="swiss"/>
    <style:font-face style:name="Helvetica Neue" svg:font-family="'Helvetica Neue'" style:font-family-generic="system"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ource Sans Pro" svg:font-family="'Source Sans Pro'" style:font-family-generic="system" style:font-pitch="variable"/>
    <style:font-face style:name="SourceSansPro-Regular" svg:font-family="SourceSansPro-Regular" style:font-family-generic="swiss"/>
    <style:font-face style:name="SourceSansPro-Regular1" svg:font-family="SourceSansPro-Regular" style:font-family-generic="system"/>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Univers LT Std 47 Cn Lt" svg:font-family="'Univers LT Std 47 Cn Lt', Arial" style:font-family-generic="swiss"/>
    <style:font-face style:name="Wingdings" svg:font-family="Wingdings" style:font-family-generic="system" style:font-pitch="variable" style:font-charset="x-symbol"/>
  </office:font-face-decls>
  <office:automatic-styles>
    <style:style style:name="Tabla16" style:family="table">
      <style:table-properties style:width="26.099cm" fo:margin-left="0cm" table:align="left"/>
    </style:style>
    <style:style style:name="Tabla16.A" style:family="table-column">
      <style:table-column-properties style:column-width="8.176cm"/>
    </style:style>
    <style:style style:name="Tabla16.B" style:family="table-column">
      <style:table-column-properties style:column-width="15.505cm"/>
    </style:style>
    <style:style style:name="Tabla16.C" style:family="table-column">
      <style:table-column-properties style:column-width="2.418cm"/>
    </style:style>
    <style:style style:name="Tabla16.A1" style:family="table-cell">
      <style:table-cell-properties fo:padding-left="0.191cm" fo:padding-right="0.191cm" fo:padding-top="0cm" fo:padding-bottom="0cm" fo:border="0.5pt solid #000000" style:writing-mode="lr-tb"/>
    </style:style>
    <style:style style:name="Tabla16.A2" style:family="table-cell">
      <style:table-cell-properties style:vertical-align="middle" fo:padding-left="0.191cm" fo:padding-right="0.191cm" fo:padding-top="0cm" fo:padding-bottom="0cm" fo:border="0.5pt solid #000000" style:writing-mode="lr-tb"/>
    </style:style>
    <style:style style:name="Tabla16.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A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8" style:family="table-row">
      <style:table-row-properties style:min-row-height="0.792cm" style:use-optimal-row-height="false"/>
    </style:style>
    <style:style style:name="Tabla16.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A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A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11" style:family="table-row">
      <style:table-row-properties style:min-row-height="1.148cm" style:use-optimal-row-height="false"/>
    </style:style>
    <style:style style:name="Tabla16.A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14" style:family="table-row">
      <style:table-row-properties style:min-row-height="0.123cm" style:use-optimal-row-height="false"/>
    </style:style>
    <style:style style:name="Tabla16.A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16" style:family="table-row">
      <style:table-row-properties style:min-row-height="1.346cm" style:use-optimal-row-height="false"/>
    </style:style>
    <style:style style:name="Tabla16.A1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17" style:family="table-row">
      <style:table-row-properties style:min-row-height="1.505cm" style:use-optimal-row-height="false"/>
    </style:style>
    <style:style style:name="Tabla16.A1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22" style:family="table-row">
      <style:table-row-properties style:min-row-height="1.3cm"/>
    </style:style>
    <style:style style:name="Tabla16.24" style:family="table-row">
      <style:table-row-properties style:min-row-height="3.547cm"/>
    </style:style>
    <style:style style:name="Tabla16.A2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6.A2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 style:family="table">
      <style:table-properties style:width="26.294cm" fo:margin-left="-0.191cm" fo:margin-top="0cm" fo:margin-bottom="0cm" table:align="left" style:writing-mode="lr-tb"/>
    </style:style>
    <style:style style:name="Tabla4.A" style:family="table-column">
      <style:table-column-properties style:column-width="8.308cm"/>
    </style:style>
    <style:style style:name="Tabla4.B" style:family="table-column">
      <style:table-column-properties style:column-width="15.399cm"/>
    </style:style>
    <style:style style:name="Tabla4.C" style:family="table-column">
      <style:table-column-properties style:column-width="2.588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0"/>
    </style:style>
    <style:style style:name="Tabla4.2" style:family="table-row">
      <style:table-row-properties fo:keep-together="always"/>
    </style:style>
    <style:style style:name="Tabla4.A2" style:family="table-cell">
      <style:table-cell-properties style:vertical-align="" fo:padding-left="0.199cm" fo:padding-right="0.191cm" fo:padding-top="0cm" fo:padding-bottom="0cm" fo:border="0.5pt solid #000000"/>
    </style:style>
    <style:style style:name="Tabla11" style:family="table">
      <style:table-properties style:width="26.197cm" fo:margin-left="-0.191cm" fo:margin-top="0cm" fo:margin-bottom="0cm" table:align="left" style:writing-mode="lr-tb"/>
    </style:style>
    <style:style style:name="Tabla11.A" style:family="table-column">
      <style:table-column-properties style:column-width="8.202cm"/>
    </style:style>
    <style:style style:name="Tabla11.B" style:family="table-column">
      <style:table-column-properties style:column-width="15.088cm"/>
    </style:style>
    <style:style style:name="Tabla11.C" style:family="table-column">
      <style:table-column-properties style:column-width="2.907cm"/>
    </style:style>
    <style:style style:name="Tabla11.1" style:family="table-row">
      <style:table-row-properties fo:keep-together="auto"/>
    </style:style>
    <style:style style:name="Tabla11.A1" style:family="table-cell">
      <style:table-cell-properties style:vertical-align="middle" fo:padding-left="0.199cm" fo:padding-right="0.191cm" fo:padding-top="0cm" fo:padding-bottom="0cm" fo:border="0.5pt solid #000000"/>
    </style:style>
    <style:style style:name="Tabla11.2" style:family="table-row">
      <style:table-row-properties fo:keep-together="always"/>
    </style:style>
    <style:style style:name="Tabla11.A2" style:family="table-cell">
      <style:table-cell-properties style:vertical-align="" fo:padding-left="0.199cm" fo:padding-right="0.191cm" fo:padding-top="0cm" fo:padding-bottom="0cm" fo:border="0.5pt solid #000000"/>
    </style:style>
    <style:style style:name="Tabla14" style:family="table">
      <style:table-properties style:width="26.181cm" fo:margin-left="-0.176cm" table:align="left" style:writing-mode="lr-tb"/>
    </style:style>
    <style:style style:name="Tabla14.A" style:family="table-column">
      <style:table-column-properties style:column-width="8.184cm"/>
    </style:style>
    <style:style style:name="Tabla14.B" style:family="table-column">
      <style:table-column-properties style:column-width="15.012cm"/>
    </style:style>
    <style:style style:name="Tabla14.C" style:family="table-column">
      <style:table-column-properties style:column-width="2.985cm"/>
    </style:style>
    <style:style style:name="Tabla14.1" style:family="table-row">
      <style:table-row-properties fo:keep-together="always"/>
    </style:style>
    <style:style style:name="Tabla14.A1" style:family="table-cell">
      <style:table-cell-properties style:vertical-align="middle" fo:background-color="#ffffff" fo:padding-left="0.088cm" fo:padding-right="0.097cm" fo:padding-top="0cm" fo:padding-bottom="0cm" fo:border="0.5pt solid #000000" style:writing-mode="lr-tb">
        <style:background-image/>
      </style:table-cell-properties>
    </style:style>
    <style:style style:name="Tabla14.A2" style:family="table-cell">
      <style:table-cell-properties style:vertical-align="top" fo:background-color="#ffffff" fo:padding-left="0.088cm" fo:padding-right="0.097cm" fo:padding-top="0cm" fo:padding-bottom="0cm" fo:border="0.5pt solid #000000" style:writing-mode="lr-tb">
        <style:background-image/>
      </style:table-cell-properties>
    </style:style>
    <style:style style:name="Tabla5" style:family="table">
      <style:table-properties style:width="26.197cm" fo:margin-left="-0.191cm" fo:margin-top="0cm" fo:margin-bottom="0cm" table:align="left" style:writing-mode="lr-tb"/>
    </style:style>
    <style:style style:name="Tabla5.A" style:family="table-column">
      <style:table-column-properties style:column-width="8.202cm"/>
    </style:style>
    <style:style style:name="Tabla5.B" style:family="table-column">
      <style:table-column-properties style:column-width="15.088cm"/>
    </style:style>
    <style:style style:name="Tabla5.C" style:family="table-column">
      <style:table-column-properties style:column-width="2.907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0"/>
    </style:style>
    <style:style style:name="Tabla5.2" style:family="table-row">
      <style:table-row-properties fo:keep-together="always"/>
    </style:style>
    <style:style style:name="Tabla5.A2" style:family="table-cell">
      <style:table-cell-properties style:vertical-align="" fo:padding-left="0.199cm" fo:padding-right="0.191cm" fo:padding-top="0cm" fo:padding-bottom="0cm" fo:border="0.5pt solid #000000"/>
    </style:style>
    <style:style style:name="Tabla1" style:family="table">
      <style:table-properties style:width="26.197cm" fo:margin-left="-0.191cm" fo:margin-top="0cm" fo:margin-bottom="0cm" table:align="left" style:writing-mode="lr-tb"/>
    </style:style>
    <style:style style:name="Tabla1.A" style:family="table-column">
      <style:table-column-properties style:column-width="8.202cm"/>
    </style:style>
    <style:style style:name="Tabla1.B" style:family="table-column">
      <style:table-column-properties style:column-width="15.088cm"/>
    </style:style>
    <style:style style:name="Tabla1.C" style:family="table-column">
      <style:table-column-properties style:column-width="2.907cm"/>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0"/>
    </style:style>
    <style:style style:name="Tabla1.2" style:family="table-row">
      <style:table-row-properties fo:keep-together="always"/>
    </style:style>
    <style:style style:name="Tabla1.A2" style:family="table-cell">
      <style:table-cell-properties style:vertical-align="" fo:padding-left="0.199cm" fo:padding-right="0.191cm" fo:padding-top="0cm" fo:padding-bottom="0cm" fo:border="0.5pt solid #000000"/>
    </style:style>
    <style:style style:name="Tabla10" style:family="table">
      <style:table-properties style:width="26.088cm" fo:margin-left="-0.095cm" fo:margin-top="0cm" fo:margin-bottom="0cm" table:align="left" style:writing-mode="lr-tb"/>
    </style:style>
    <style:style style:name="Tabla10.A" style:family="table-column">
      <style:table-column-properties style:column-width="8.123cm"/>
    </style:style>
    <style:style style:name="Tabla10.B" style:family="table-column">
      <style:table-column-properties style:column-width="15.081cm"/>
    </style:style>
    <style:style style:name="Tabla10.C" style:family="table-column">
      <style:table-column-properties style:column-width="2.884cm"/>
    </style:style>
    <style:style style:name="Tabla10.1" style:family="table-row">
      <style:table-row-properties fo:keep-together="auto"/>
    </style:style>
    <style:style style:name="Tabla10.A1" style:family="table-cell">
      <style:table-cell-properties style:vertical-align="middle" fo:padding-left="0.199cm" fo:padding-right="0.191cm" fo:padding-top="0cm" fo:padding-bottom="0cm" fo:border="0.5pt solid #000000"/>
    </style:style>
    <style:style style:name="Tabla10.2" style:family="table-row">
      <style:table-row-properties fo:keep-together="always"/>
    </style:style>
    <style:style style:name="Tabla10.A2" style:family="table-cell">
      <style:table-cell-properties style:vertical-align="" fo:padding-left="0.199cm" fo:padding-right="0.191cm" fo:padding-top="0cm" fo:padding-bottom="0cm" fo:border="0.5pt solid #000000"/>
    </style:style>
    <style:style style:name="Tabla10.B16"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a2" style:family="table">
      <style:table-properties style:width="25.972cm" fo:margin-left="0.03cm" table:align="left"/>
    </style:style>
    <style:style style:name="Tabla2.A" style:family="table-column">
      <style:table-column-properties style:column-width="7.599cm"/>
    </style:style>
    <style:style style:name="Tabla2.B" style:family="table-column">
      <style:table-column-properties style:column-width="15.475cm"/>
    </style:style>
    <style:style style:name="Tabla2.C" style:family="table-column">
      <style:table-column-properties style:column-width="2.898cm"/>
    </style:style>
    <style:style style:name="Tabla2.A1" style:family="table-cell">
      <style:table-cell-properties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26.001cm" fo:margin-left="0cm" table:align="left"/>
    </style:style>
    <style:style style:name="Tabla6.A" style:family="table-column">
      <style:table-column-properties style:column-width="8.281cm"/>
    </style:style>
    <style:style style:name="Tabla6.B" style:family="table-column">
      <style:table-column-properties style:column-width="14.813cm"/>
    </style:style>
    <style:style style:name="Tabla6.C" style:family="table-column">
      <style:table-column-properties style:column-width="2.907cm"/>
    </style:style>
    <style:style style:name="Tabla6.A1" style:family="table-cell">
      <style:table-cell-properties fo:padding-left="0.191cm" fo:padding-right="0.191cm" fo:padding-top="0cm" fo:padding-bottom="0cm" fo:border="0.5pt solid #000000" style:writing-mode="lr-tb"/>
    </style:style>
    <style:style style:name="Tabla6.A2" style:family="table-cell">
      <style:table-cell-properties style:vertical-align="middle" fo:padding-left="0.191cm" fo:padding-right="0.191cm" fo:padding-top="0cm" fo:padding-bottom="0cm" fo:border="0.5pt solid #000000" style:writing-mode="lr-tb"/>
    </style:style>
    <style:style style:name="Tabla6.7" style:family="table-row">
      <style:table-row-properties style:min-row-height="0.792cm" style:use-optimal-row-height="false"/>
    </style:style>
    <style:style style:name="Tabla6.11" style:family="table-row">
      <style:table-row-properties style:min-row-height="0.123cm" style:use-optimal-row-height="false"/>
    </style:style>
    <style:style style:name="Tabla6.13" style:family="table-row">
      <style:table-row-properties style:min-row-height="2.353cm" style:use-optimal-row-height="false"/>
    </style:style>
    <style:style style:name="Tabla7" style:family="table">
      <style:table-properties style:width="26.001cm" fo:margin-left="0cm" table:align="left"/>
    </style:style>
    <style:style style:name="Tabla7.A" style:family="table-column">
      <style:table-column-properties style:column-width="7.594cm"/>
    </style:style>
    <style:style style:name="Tabla7.B" style:family="table-column">
      <style:table-column-properties style:column-width="15.501cm"/>
    </style:style>
    <style:style style:name="Tabla7.C" style:family="table-column">
      <style:table-column-properties style:column-width="2.907cm"/>
    </style:style>
    <style:style style:name="Tabla7.A1" style:family="table-cell">
      <style:table-cell-properties fo:padding-left="0.191cm" fo:padding-right="0.191cm" fo:padding-top="0cm" fo:padding-bottom="0cm" fo:border="0.5pt solid #000000" style:writing-mode="lr-tb"/>
    </style:style>
    <style:style style:name="Tabla7.A2"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26.001cm" fo:margin-left="0cm" table:align="left"/>
    </style:style>
    <style:style style:name="Tabla8.A" style:family="table-column">
      <style:table-column-properties style:column-width="8.176cm"/>
    </style:style>
    <style:style style:name="Tabla8.B" style:family="table-column">
      <style:table-column-properties style:column-width="14.919cm"/>
    </style:style>
    <style:style style:name="Tabla8.C" style:family="table-column">
      <style:table-column-properties style:column-width="2.907cm"/>
    </style:style>
    <style:style style:name="Tabla8.A1" style:family="table-cell">
      <style:table-cell-properties fo:padding-left="0.191cm" fo:padding-right="0.191cm" fo:padding-top="0cm" fo:padding-bottom="0cm" fo:border="0.5pt solid #000000" style:writing-mode="lr-tb"/>
    </style:style>
    <style:style style:name="Tabla8.A2" style:family="table-cell">
      <style:table-cell-properties style:vertical-align="middle" fo:padding-left="0.191cm" fo:padding-right="0.191cm" fo:padding-top="0cm" fo:padding-bottom="0cm" fo:border="0.5pt solid #000000" style:writing-mode="lr-tb"/>
    </style:style>
    <style:style style:name="Tabla8.7" style:family="table-row">
      <style:table-row-properties style:min-row-height="0.792cm" style:use-optimal-row-height="false"/>
    </style:style>
    <style:style style:name="Tabla8.11" style:family="table-row">
      <style:table-row-properties style:min-row-height="0.123cm" style:use-optimal-row-height="false"/>
    </style:style>
    <style:style style:name="Tabla8.13" style:family="table-row">
      <style:table-row-properties style:min-row-height="2.353cm" style:use-optimal-row-height="false"/>
    </style:style>
    <style:style style:name="Tabla9" style:family="table">
      <style:table-properties style:width="25.598cm" fo:margin-left="0.074cm" table:align="left"/>
    </style:style>
    <style:style style:name="Tabla9.A" style:family="table-column">
      <style:table-column-properties style:column-width="5.609cm"/>
    </style:style>
    <style:style style:name="Tabla9.B" style:family="table-column">
      <style:table-column-properties style:column-width="13.681cm"/>
    </style:style>
    <style:style style:name="Tabla9.C" style:family="table-column">
      <style:table-column-properties style:column-width="6.308cm"/>
    </style:style>
    <style:style style:name="Tabla9.A1" style:family="table-cell">
      <style:table-cell-properties fo:padding="0.049cm" fo:border-left="0.05pt solid #000000" fo:border-right="none" fo:border-top="0.05pt solid #000000" fo:border-bottom="0.05pt solid #000000" style:writing-mode="page"/>
    </style:style>
    <style:style style:name="Tabla9.C1" style:family="table-cell">
      <style:table-cell-properties fo:padding="0.049cm" fo:border="0.05pt solid #000000" style:writing-mode="page"/>
    </style:style>
    <style:style style:name="Tabla9.A2" style:family="table-cell">
      <style:table-cell-properties fo:padding="0.049cm" fo:border-left="0.05pt solid #000000" fo:border-right="none" fo:border-top="none" fo:border-bottom="0.05pt solid #000000" style:writing-mode="page"/>
    </style:style>
    <style:style style:name="Tabla9.C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text-properties style:font-name="Times New Roman" fo:font-size="11pt" fo:font-style="italic" style:text-underline-style="solid" style:text-underline-width="auto" style:text-underline-color="font-color" officeooo:paragraph-rsid="00398962" style:font-size-asian="11pt" style:font-style-asian="italic" style:font-size-complex="11pt" style:font-style-complex="italic"/>
    </style:style>
    <style:style style:name="P2" style:family="paragraph" style:parent-style-name="Standard">
      <style:paragraph-properties fo:margin-left="0cm" fo:margin-right="0cm" fo:margin-top="0.3cm" fo:margin-bottom="0.101cm" style:contextual-spacing="false" fo:line-height="150%" fo:text-align="justify" style:justify-single-word="false" fo:text-indent="0cm" style:auto-text-indent="false" style:writing-mode="page"/>
      <style:text-properties style:font-name="Times New Roman" fo:font-size="11pt" officeooo:paragraph-rsid="002e7f33" style:font-size-asian="11pt" style:font-size-complex="11pt"/>
    </style:style>
    <style:style style:name="P3" style:family="paragraph" style:parent-style-name="Normal">
      <style:paragraph-properties fo:hyphenation-ladder-count="no-limit" style:text-autospace="none" style:vertical-align="auto"/>
      <style:text-properties style:font-name="Times New Roman" fo:font-size="10pt" officeooo:paragraph-rsid="00392ae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hyphenation-ladder-count="no-limit" style:text-autospace="none" style:vertical-align="auto"/>
      <style:text-properties style:font-name="Times New Roman" fo:font-size="10pt" officeooo:paragraph-rsid="0040ab9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hyphenation-ladder-count="no-limit" style:text-autospace="none" style:vertical-align="auto"/>
      <style:text-properties style:font-name="Times New Roman" fo:font-size="10pt" officeooo:paragraph-rsid="0040ab9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hyphenation-ladder-count="no-limit" style:text-autospace="none" style:vertical-align="auto"/>
      <style:text-properties style:font-name="Times New Roman" fo:font-size="10pt" officeooo:paragraph-rsid="006ee41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hyphenation-ladder-count="no-limit" style:text-autospace="none" style:vertical-align="auto"/>
      <style:text-properties style:font-name="Times New Roman" fo:font-size="10pt" officeooo:paragraph-rsid="006ee41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text-properties style:font-name="Times New Roman" fo:font-size="10pt" officeooo:paragraph-rsid="00392aec" style:font-size-asian="10pt" style:font-size-complex="10pt"/>
    </style:style>
    <style:style style:name="P9" style:family="paragraph" style:parent-style-name="Text_20_body">
      <style:paragraph-properties fo:margin-top="0cm" fo:margin-bottom="0cm" style:contextual-spacing="false"/>
      <style:text-properties style:font-name="Times New Roman" fo:font-size="10pt" officeooo:paragraph-rsid="00392aec" style:font-size-asian="10pt" style:font-size-complex="10pt"/>
    </style:style>
    <style:style style:name="P10" style:family="paragraph" style:parent-style-name="Normal">
      <style:paragraph-properties fo:text-align="justify" style:justify-single-word="false" fo:hyphenation-ladder-count="no-limit" style:text-autospace="none" style:vertical-align="auto"/>
      <style:text-properties style:font-name="Times New Roman" fo:font-size="10pt" officeooo:paragraph-rsid="0040ab9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Normal">
      <style:paragraph-properties fo:text-align="justify" style:justify-single-word="false" fo:hyphenation-ladder-count="no-limit" style:text-autospace="none" style:vertical-align="auto"/>
      <style:text-properties style:font-name="Times New Roman" fo:font-size="10pt" officeooo:paragraph-rsid="006ee41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autospace="none"/>
      <style:text-properties style:font-name="Times New Roman" fo:font-size="10pt" officeooo:paragraph-rsid="0040ab94" style:font-size-asian="10pt" style:font-size-complex="10pt"/>
    </style:style>
    <style:style style:name="P13" style:family="paragraph" style:parent-style-name="Standard">
      <style:paragraph-properties fo:text-align="justify" style:justify-single-word="false" style:text-autospace="none"/>
      <style:text-properties style:font-name="Times New Roman" fo:font-size="10pt" officeooo:paragraph-rsid="006ee41c" style:font-size-asian="10pt" style:font-size-complex="10pt"/>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Table_20_Paragraph">
      <style:paragraph-properties fo:margin-left="0.155cm" fo:margin-right="0cm" fo:margin-top="0cm" fo:margin-bottom="0cm" style:contextual-spacing="false" fo:line-height="120%" fo:text-indent="0cm" style:auto-text-indent="false">
        <style:tab-stops/>
      </style:paragraph-properties>
      <style:text-properties style:font-name="Times New Roman" fo:font-size="10pt" officeooo:paragraph-rsid="00392aec" style:font-size-asian="10pt" style:font-size-complex="10pt"/>
    </style:style>
    <style:style style:name="P16" style:family="paragraph" style:parent-style-name="Standard">
      <style:paragraph-properties fo:margin-left="0cm" fo:margin-right="0cm" fo:margin-top="0cm" fo:margin-bottom="0cm" style:contextual-spacing="false" fo:line-height="120%" fo:text-indent="0cm" style:auto-text-indent="false">
        <style:tab-stops/>
      </style:paragraph-properties>
      <style:text-properties style:font-name="Times New Roman" fo:font-size="10pt" officeooo:paragraph-rsid="00392aec" style:font-size-asian="10pt" style:font-size-complex="10pt"/>
    </style:style>
    <style:style style:name="P17" style:family="paragraph" style:parent-style-name="Standard">
      <style:paragraph-properties fo:margin-left="0cm" fo:margin-right="0cm" fo:margin-top="0cm" fo:margin-bottom="0cm" style:contextual-spacing="false" fo:line-height="120%" fo:text-align="start" style:justify-single-word="false" fo:text-indent="0cm" style:auto-text-indent="false">
        <style:tab-stops/>
      </style:paragraph-properties>
      <style:text-properties style:font-name="Times New Roman" fo:font-size="10pt" officeooo:paragraph-rsid="00013bfe" style:font-size-asian="10pt" style:font-size-complex="10pt"/>
    </style:style>
    <style:style style:name="P18" style:family="paragraph" style:parent-style-name="Standard">
      <style:paragraph-properties fo:margin-left="0.155cm" fo:margin-right="0cm" fo:margin-top="0cm" fo:margin-bottom="0cm" style:contextual-spacing="false" fo:line-height="120%" fo:text-align="start" style:justify-single-word="false" fo:text-indent="0cm" style:auto-text-indent="false">
        <style:tab-stops/>
      </style:paragraph-properties>
      <style:text-properties style:font-name="Times New Roman" fo:font-size="10pt" officeooo:paragraph-rsid="00013bfe" style:font-size-asian="10pt" style:font-size-complex="10pt"/>
    </style:style>
    <style:style style:name="P19" style:family="paragraph" style:parent-style-name="Table_20_Paragraph">
      <style:paragraph-properties fo:margin-left="0.155cm" fo:margin-right="0cm" fo:margin-top="0cm" fo:margin-bottom="0cm" style:contextual-spacing="false" fo:line-height="120%" fo:text-align="start" style:justify-single-word="false" fo:text-indent="0cm" style:auto-text-indent="false">
        <style:tab-stops/>
      </style:paragraph-properties>
      <style:text-properties style:font-name="Times New Roman" fo:font-size="10pt" officeooo:paragraph-rsid="00013bfe" style:font-size-asian="10pt" style:font-size-complex="10pt"/>
    </style:style>
    <style:style style:name="P20" style:family="paragraph" style:parent-style-name="Table_20_Paragraph">
      <style:paragraph-properties fo:margin-top="0.009cm" fo:margin-bottom="0cm" style:contextual-spacing="false"/>
      <style:text-properties style:font-name="Times New Roman" fo:font-size="10pt" officeooo:paragraph-rsid="0040ab94" style:font-size-asian="10pt" style:font-size-complex="10pt"/>
    </style:style>
    <style:style style:name="P21" style:family="paragraph" style:parent-style-name="Text_20_body">
      <style:text-properties style:font-name="Times New Roman" fo:font-size="10pt" officeooo:paragraph-rsid="0040ab94" style:font-size-asian="10pt" style:font-size-complex="10pt"/>
    </style:style>
    <style:style style:name="P22" style:family="paragraph" style:parent-style-name="Text_20_body">
      <style:paragraph-properties fo:margin-top="0cm" fo:margin-bottom="0cm" style:contextual-spacing="false"/>
      <style:text-properties style:font-name="Times New Roman" fo:font-size="10pt" officeooo:paragraph-rsid="0040ab94" style:font-size-asian="10pt" style:font-size-complex="10pt"/>
    </style:style>
    <style:style style:name="P23" style:family="paragraph" style:parent-style-name="Standard">
      <style:paragraph-properties style:text-autospace="none"/>
      <style:text-properties style:font-name="Times New Roman" fo:font-size="10pt" officeooo:paragraph-rsid="00392aec" style:font-size-asian="10pt" style:font-size-complex="10pt"/>
    </style:style>
    <style:style style:name="P24" style:family="paragraph" style:parent-style-name="Text_20_body">
      <style:paragraph-properties fo:text-align="center" style:justify-single-word="false"/>
      <style:text-properties style:font-name="Times New Roman" fo:font-size="10pt" officeooo:paragraph-rsid="006ee41c" style:font-size-asian="10pt" style:font-size-complex="10pt" style:text-scale="95%"/>
    </style:style>
    <style:style style:name="P25" style:family="paragraph" style:parent-style-name="Text_20_body">
      <style:text-properties style:font-name="Times New Roman" fo:font-size="10pt" officeooo:paragraph-rsid="00392aec" style:font-size-asian="10pt" style:font-size-complex="10pt" style:text-scale="95%"/>
    </style:style>
    <style:style style:name="P26" style:family="paragraph" style:parent-style-name="Text_20_body">
      <style:paragraph-properties fo:text-align="justify" style:justify-single-word="false"/>
      <style:text-properties style:font-name="Times New Roman" fo:font-size="10pt" officeooo:paragraph-rsid="0040ab94" style:font-size-asian="10pt" style:font-size-complex="10pt" style:text-scale="95%"/>
    </style:style>
    <style:style style:name="P27" style:family="paragraph" style:parent-style-name="Text_20_body">
      <style:paragraph-properties fo:text-align="justify" style:justify-single-word="false"/>
      <style:text-properties style:font-name="Times New Roman" fo:font-size="10pt" officeooo:paragraph-rsid="00392aec" style:font-size-asian="10pt" style:font-size-complex="10pt" style:text-scale="95%"/>
    </style:style>
    <style:style style:name="P28" style:family="paragraph" style:parent-style-name="Text_20_body">
      <style:paragraph-properties fo:text-align="start" style:justify-single-word="false"/>
      <style:text-properties style:font-name="Times New Roman" fo:font-size="10pt" officeooo:paragraph-rsid="00013bfe" style:font-size-asian="10pt" style:font-size-complex="10pt" style:text-scale="95%"/>
    </style:style>
    <style:style style:name="P29" style:family="paragraph" style:parent-style-name="Text_20_body">
      <style:text-properties style:font-name="Times New Roman" fo:font-size="10pt" officeooo:paragraph-rsid="00013bfe" style:font-size-asian="10pt" style:font-size-complex="10pt" style:text-scale="95%"/>
    </style:style>
    <style:style style:name="P30" style:family="paragraph" style:parent-style-name="Text_20_body">
      <style:text-properties style:font-name="Times New Roman" fo:font-size="10pt" officeooo:paragraph-rsid="006ee41c" style:font-size-asian="10pt" style:font-size-complex="10pt" style:text-scale="95%"/>
    </style:style>
    <style:style style:name="P31" style:family="paragraph" style:parent-style-name="Standard">
      <style:paragraph-properties fo:orphans="2" fo:widows="2"/>
      <style:text-properties style:font-name="Times New Roman" fo:font-size="10pt" officeooo:paragraph-rsid="0040ab94" style:font-size-asian="10pt" style:font-size-complex="10pt"/>
    </style:style>
    <style:style style:name="P32" style:family="paragraph" style:parent-style-name="Standard">
      <style:paragraph-properties fo:orphans="2" fo:widows="2"/>
      <style:text-properties style:font-name="Times New Roman" fo:font-size="10pt" officeooo:paragraph-rsid="006de72e" style:font-size-asian="10pt" style:font-size-complex="10pt"/>
    </style:style>
    <style:style style:name="P33" style:family="paragraph" style:parent-style-name="Standard">
      <style:paragraph-properties fo:text-align="start" style:justify-single-word="false"/>
      <style:text-properties style:font-name="Times New Roman" fo:font-size="10pt" style:font-size-asian="10pt" style:font-size-complex="10pt"/>
    </style:style>
    <style:style style:name="P34" style:family="paragraph" style:parent-style-name="Standard">
      <style:paragraph-properties fo:text-align="start" style:justify-single-word="false"/>
      <style:text-properties style:font-name="Times New Roman" fo:font-size="10pt" officeooo:paragraph-rsid="00546f6f" style:font-size-asian="10pt" style:font-size-complex="10pt"/>
    </style:style>
    <style:style style:name="P35" style:family="paragraph" style:parent-style-name="Standard">
      <style:paragraph-properties fo:text-align="start" style:justify-single-word="false"/>
      <style:text-properties style:font-name="Times New Roman" fo:font-size="10pt" officeooo:paragraph-rsid="0056b811" style:font-size-asian="10pt" style:font-size-complex="10pt"/>
    </style:style>
    <style:style style:name="P36" style:family="paragraph" style:parent-style-name="Standard">
      <style:paragraph-properties fo:text-align="start" style:justify-single-word="false" fo:orphans="2" fo:widows="2"/>
      <style:text-properties style:font-name="Times New Roman" fo:font-size="10pt" officeooo:paragraph-rsid="006de72e" style:font-size-asian="10pt" style:font-size-complex="10pt"/>
    </style:style>
    <style:style style:name="P37" style:family="paragraph" style:parent-style-name="Standard">
      <style:paragraph-properties fo:text-align="start" style:justify-single-word="false"/>
      <style:text-properties style:font-name="Times New Roman" fo:font-size="10pt" officeooo:paragraph-rsid="006de72e" style:font-size-asian="10pt" style:font-size-complex="10pt"/>
    </style:style>
    <style:style style:name="P38" style:family="paragraph" style:parent-style-name="Standard">
      <style:paragraph-properties fo:text-align="start" style:justify-single-word="false"/>
      <style:text-properties style:font-name="Times New Roman" fo:font-size="10pt" officeooo:paragraph-rsid="006ee41c" style:font-size-asian="10pt" style:font-size-complex="10pt"/>
    </style:style>
    <style:style style:name="P39" style:family="paragraph" style:parent-style-name="Text_20_body">
      <style:paragraph-properties fo:margin-top="0cm" fo:margin-bottom="0cm" style:contextual-spacing="false" fo:text-align="start" style:justify-single-word="false"/>
      <style:text-properties style:font-name="Times New Roman" fo:font-size="10pt" officeooo:paragraph-rsid="00013bfe" style:font-size-asian="10pt" style:font-size-complex="10pt"/>
    </style:style>
    <style:style style:name="P40" style:family="paragraph" style:parent-style-name="Standard">
      <style:text-properties style:font-name="Times New Roman" fo:font-size="10pt" officeooo:paragraph-rsid="006ee41c" style:font-size-asian="10pt" style:font-size-complex="10pt"/>
    </style:style>
    <style:style style:name="P41" style:family="paragraph" style:parent-style-name="Text_20_body">
      <style:text-properties style:font-name="Times New Roman" fo:font-size="10pt" officeooo:paragraph-rsid="006ee41c" style:font-size-asian="10pt" style:font-size-complex="10pt"/>
    </style:style>
    <style:style style:name="P42" style:family="paragraph" style:parent-style-name="Text_20_body">
      <style:paragraph-properties fo:margin-top="0cm" fo:margin-bottom="0cm" style:contextual-spacing="false"/>
      <style:text-properties style:font-name="Times New Roman" fo:font-size="10pt" officeooo:paragraph-rsid="006ee41c" style:font-size-asian="10pt" style:font-size-complex="10pt"/>
    </style:style>
    <style:style style:name="P43" style:family="paragraph" style:parent-style-name="Text_20_body">
      <style:text-properties style:font-name="Times New Roman" fo:font-size="10pt" officeooo:paragraph-rsid="00013bfe" style:font-size-asian="10pt" style:font-size-complex="10pt"/>
    </style:style>
    <style:style style:name="P44" style:family="paragraph" style:parent-style-name="Table_20_Paragraph">
      <style:paragraph-properties fo:margin-left="0.155cm" fo:margin-right="0cm" fo:margin-top="0cm" fo:margin-bottom="0cm" style:contextual-spacing="false" fo:line-height="120%" fo:text-indent="0cm" style:auto-text-indent="false">
        <style:tab-stops/>
      </style:paragraph-properties>
      <style:text-properties style:font-name="Times New Roman" fo:font-size="10pt" officeooo:paragraph-rsid="00392aec" style:font-size-asian="10pt" style:font-name-complex="Arial" style:font-size-complex="10pt"/>
    </style:style>
    <style:style style:name="P45" style:family="paragraph" style:parent-style-name="Table_20_Paragraph">
      <style:paragraph-properties fo:margin-left="0.155cm" fo:margin-right="0cm" fo:margin-top="0cm" fo:margin-bottom="0cm" style:contextual-spacing="false" fo:line-height="120%" fo:text-align="start" style:justify-single-word="false" fo:text-indent="0cm" style:auto-text-indent="false">
        <style:tab-stops/>
      </style:paragraph-properties>
      <style:text-properties style:font-name="Times New Roman" fo:font-size="10pt" officeooo:paragraph-rsid="00013bfe" style:font-size-asian="10pt" style:font-name-complex="Arial" style:font-size-complex="10pt"/>
    </style:style>
    <style:style style:name="P46" style:family="paragraph" style:parent-style-name="Standard">
      <style:paragraph-properties fo:margin-left="0.155cm" fo:margin-right="0cm" fo:margin-top="0cm" fo:margin-bottom="0cm" style:contextual-spacing="false" fo:line-height="120%" fo:text-indent="0cm" style:auto-text-indent="false">
        <style:tab-stops/>
      </style:paragraph-properties>
      <style:text-properties style:font-name="Times New Roman" fo:font-size="10pt" officeooo:paragraph-rsid="00392aec" style:font-name-asian="SourceSansPro-Regular" style:font-size-asian="10pt" style:font-name-complex="SourceSansPro-Regular" style:font-size-complex="10pt"/>
    </style:style>
    <style:style style:name="P47" style:family="paragraph" style:parent-style-name="Standard">
      <style:paragraph-properties fo:margin-left="0cm" fo:margin-right="0cm" fo:margin-top="0cm" fo:margin-bottom="0cm" style:contextual-spacing="false" fo:line-height="120%" fo:text-indent="0cm" style:auto-text-indent="false">
        <style:tab-stops/>
      </style:paragraph-properties>
      <style:text-properties style:font-name="Times New Roman" fo:font-size="10pt" officeooo:paragraph-rsid="00392aec" style:font-name-asian="SourceSansPro-Regular" style:font-size-asian="10pt" style:font-name-complex="SourceSansPro-Regular" style:font-size-complex="10pt"/>
    </style:style>
    <style:style style:name="P48" style:family="paragraph" style:parent-style-name="Standard">
      <style:paragraph-properties fo:margin-left="0.155cm" fo:margin-right="0cm" fo:margin-top="0cm" fo:margin-bottom="0cm" style:contextual-spacing="false" fo:line-height="120%" fo:text-align="start" style:justify-single-word="false" fo:text-indent="0cm" style:auto-text-indent="false">
        <style:tab-stops/>
      </style:paragraph-properties>
      <style:text-properties style:font-name="Times New Roman" fo:font-size="10pt" officeooo:paragraph-rsid="00013bfe" style:font-name-asian="SourceSansPro-Regular" style:font-size-asian="10pt" style:font-name-complex="SourceSansPro-Regular" style:font-size-complex="10pt"/>
    </style:style>
    <style:style style:name="P49" style:family="paragraph" style:parent-style-name="Standard">
      <style:paragraph-properties fo:margin-left="0cm" fo:margin-right="0cm" fo:margin-top="0.148cm" fo:margin-bottom="0cm" style:contextual-spacing="false" fo:line-height="120%" fo:text-align="justify" style:justify-single-word="false" fo:text-indent="0cm" style:auto-text-indent="false">
        <style:tab-stops/>
      </style:paragraph-properties>
      <style:text-properties style:font-name="Times New Roman" fo:font-size="10pt" officeooo:paragraph-rsid="00013bfe" style:font-name-asian="SourceSansPro-Regular" style:font-size-asian="10pt" style:font-name-complex="SourceSansPro-Regular" style:font-size-complex="10pt"/>
    </style:style>
    <style:style style:name="P50" style:family="paragraph" style:parent-style-name="Standard">
      <style:paragraph-properties fo:text-align="start" style:justify-single-word="false" style:text-autospace="none"/>
      <style:text-properties style:font-name="Times New Roman" fo:font-size="10pt" officeooo:paragraph-rsid="00392aec" style:font-name-asian="SourceSansPro-Regular" style:font-size-asian="10pt" style:font-name-complex="SourceSansPro-Regular" style:font-size-complex="10pt"/>
    </style:style>
    <style:style style:name="P51" style:family="paragraph" style:parent-style-name="Standard">
      <style:paragraph-properties fo:text-align="start" style:justify-single-word="false" style:text-autospace="none"/>
      <style:text-properties style:font-name="Times New Roman" fo:font-size="10pt" officeooo:paragraph-rsid="00013bfe" style:font-name-asian="SourceSansPro-Regular" style:font-size-asian="10pt" style:font-name-complex="SourceSansPro-Regular" style:font-size-complex="10pt"/>
    </style:style>
    <style:style style:name="P52" style:family="paragraph" style:parent-style-name="Table_20_Paragraph">
      <style:paragraph-properties fo:margin-top="0.009cm" fo:margin-bottom="0cm" style:contextual-spacing="false"/>
      <style:text-properties style:font-name="Times New Roman" fo:font-size="10.5pt" officeooo:paragraph-rsid="00392aec" style:font-size-asian="10.5pt" style:font-size-complex="10.5pt"/>
    </style:style>
    <style:style style:name="P53" style:family="paragraph" style:parent-style-name="Table_20_Paragraph">
      <style:paragraph-properties fo:margin-top="0.009cm" fo:margin-bottom="0cm" style:contextual-spacing="false"/>
      <style:text-properties style:font-name="Times New Roman" fo:font-size="10.5pt" officeooo:paragraph-rsid="006ee41c" style:font-size-asian="10.5pt" style:font-size-complex="10.5pt"/>
    </style:style>
    <style:style style:name="P5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page"/>
      <style:text-properties officeooo:paragraph-rsid="00392aec"/>
    </style:style>
    <style:style style:name="P5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page"/>
      <style:text-properties officeooo:paragraph-rsid="00751b95"/>
    </style:style>
    <style:style style:name="P56" style:family="paragraph" style:parent-style-name="Text_20_body">
      <style:paragraph-properties fo:margin-left="0cm" fo:margin-right="0cm" fo:margin-top="0cm" fo:margin-bottom="0.111cm" style:contextual-spacing="false" fo:line-height="100%" fo:text-align="justify" style:justify-single-word="false" fo:text-indent="0cm" style:auto-text-indent="false"/>
      <style:text-properties officeooo:paragraph-rsid="00392aec"/>
    </style:style>
    <style:style style:name="P57" style:family="paragraph" style:parent-style-name="Standard">
      <style:paragraph-properties fo:margin-top="0.101cm" fo:margin-bottom="0.101cm" style:contextual-spacing="false" fo:line-height="100%" fo:text-align="center" style:justify-single-word="false" style:writing-mod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58" style:family="paragraph" style:parent-style-name="Standard">
      <style:paragraph-properties fo:margin-top="0.101cm" fo:margin-bottom="0.101cm" style:contextual-spacing="false" fo:line-height="100%" fo:text-align="center" style:justify-single-word="false" style:writing-mode="page"/>
      <style:text-properties style:font-name="Arial" fo:font-size="16pt" style:text-underline-style="solid" style:text-underline-width="auto" style:text-underline-color="font-color" fo:font-weight="bold" officeooo:paragraph-rsid="002e7f33" style:font-size-asian="16pt" style:font-weight-asian="bold" style:font-size-complex="16pt" style:font-weight-complex="bold"/>
    </style:style>
    <style:style style:name="P59" style:family="paragraph" style:parent-style-name="Normal">
      <style:text-properties style:font-name="Arial"/>
    </style:style>
    <style:style style:name="P60" style:family="paragraph" style:parent-style-name="Text_20_body">
      <style:paragraph-properties fo:line-height="150%" fo:text-align="justify" style:justify-single-word="false"/>
      <style:text-properties style:font-name="Arial" fo:font-size="12pt" officeooo:paragraph-rsid="00366a93" style:font-size-asian="12pt" style:font-size-complex="12pt"/>
    </style:style>
    <style:style style:name="P61" style:family="paragraph" style:parent-style-name="Text_20_body">
      <style:paragraph-properties fo:line-height="150%" fo:text-align="justify" style:justify-single-word="false"/>
      <style:text-properties style:font-name="Arial" fo:font-size="12pt" officeooo:paragraph-rsid="00392aec" style:font-size-asian="12pt" style:font-size-complex="12pt"/>
    </style:style>
    <style:style style:name="P62" style:family="paragraph" style:parent-style-name="Text_20_body">
      <style:paragraph-properties fo:line-height="150%" fo:text-align="justify" style:justify-single-word="false"/>
      <style:text-properties style:font-name="Arial" fo:font-size="12pt" officeooo:paragraph-rsid="00404145" style:font-size-asian="12pt" style:font-size-complex="12pt"/>
    </style:style>
    <style:style style:name="P63"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writing-mode="page"/>
      <style:text-properties style:font-name="Arial" fo:font-size="14pt" officeooo:paragraph-rsid="0016efcc" style:font-size-asian="14pt" style:font-size-complex="14pt"/>
    </style:style>
    <style:style style:name="P64"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writing-mode="page"/>
      <style:text-properties style:font-name="Arial" fo:font-size="14pt" officeooo:paragraph-rsid="00392aec" style:font-size-asian="14pt" style:font-size-complex="14pt"/>
    </style:style>
    <style:style style:name="P65" style:family="paragraph" style:parent-style-name="Standard">
      <style:paragraph-properties fo:margin-left="0cm" fo:margin-right="0cm" fo:margin-top="0.3cm" fo:margin-bottom="0.3cm" style:contextual-spacing="false" fo:line-height="100%" fo:text-align="center" style:justify-single-word="false" fo:text-indent="0cm" style:auto-text-indent="false" fo:break-before="page" style:writing-mode="page"/>
      <style:text-properties style:font-name="Arial" fo:font-size="14pt" officeooo:paragraph-rsid="00392aec" style:font-size-asian="14pt" style:font-size-complex="14pt"/>
    </style:style>
    <style:style style:name="P66"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writing-mode="page"/>
      <style:text-properties style:font-name="Arial" fo:font-size="14pt" officeooo:paragraph-rsid="0040ab94" style:font-size-asian="14pt" style:font-size-complex="14pt"/>
    </style:style>
    <style:style style:name="P67" style:family="paragraph" style:parent-style-name="Standard">
      <style:paragraph-properties fo:margin-left="0cm" fo:margin-right="0cm" fo:margin-top="0.3cm" fo:margin-bottom="0.3cm" style:contextual-spacing="false" fo:line-height="100%" fo:text-align="center" style:justify-single-word="false" fo:text-indent="0cm" style:auto-text-indent="false" fo:break-before="page" style:writing-mode="page"/>
      <style:text-properties style:font-name="Arial" fo:font-size="14pt" officeooo:paragraph-rsid="0040ab94" style:font-size-asian="14pt" style:font-size-complex="14pt"/>
    </style:style>
    <style:style style:name="P68"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writing-mode="page"/>
      <style:text-properties style:font-name="Arial" fo:font-size="14pt" officeooo:paragraph-rsid="007f8a87" style:font-size-asian="14pt" style:font-size-complex="14pt"/>
    </style:style>
    <style:style style:name="P69" style:family="paragraph" style:parent-style-name="Standard">
      <style:paragraph-properties fo:margin-left="0cm" fo:margin-right="0cm" fo:margin-top="0.3cm" fo:margin-bottom="0.3cm" style:contextual-spacing="false" fo:line-height="100%" fo:text-align="center" style:justify-single-word="false" fo:text-indent="0cm" style:auto-text-indent="false" fo:break-before="page" style:writing-mode="page"/>
      <style:text-properties style:font-name="Arial" fo:font-size="14pt" officeooo:paragraph-rsid="007f8a87" style:font-size-asian="14pt" style:font-size-complex="14pt"/>
    </style:style>
    <style:style style:name="P70"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writing-mode="page"/>
      <style:text-properties style:font-name="Arial" fo:font-size="14pt" style:text-underline-style="solid" style:text-underline-width="auto" style:text-underline-color="font-color" fo:font-weight="bold" officeooo:paragraph-rsid="00392aec" style:font-size-asian="14pt" style:font-weight-asian="bold" style:font-size-complex="14pt" style:font-weight-complex="bold"/>
    </style:style>
    <style:style style:name="P71"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writing-mode="page"/>
      <style:text-properties style:font-name="Arial" fo:font-size="14pt" style:text-underline-style="solid" style:text-underline-width="auto" style:text-underline-color="font-color" fo:font-weight="bold" officeooo:paragraph-rsid="0040ab94" style:font-size-asian="14pt" style:font-weight-asian="bold" style:font-size-complex="14pt" style:font-weight-complex="bold"/>
    </style:style>
    <style:style style:name="P72" style:family="paragraph" style:parent-style-name="Table_20_Contents">
      <style:paragraph-properties fo:margin-left="0.885cm" fo:margin-right="0.012cm" fo:line-height="115%" fo:text-align="center" style:justify-single-word="false" fo:text-indent="0cm" style:auto-text-indent="false"/>
      <style:text-properties style:font-name="Arial" fo:font-size="14pt" fo:font-weight="bold" officeooo:paragraph-rsid="0079150a" style:font-size-asian="14pt" style:font-weight-asian="bold" style:font-size-complex="14pt" style:font-weight-complex="bold"/>
    </style:style>
    <style:style style:name="P73" style:family="paragraph" style:parent-style-name="Text_20_body">
      <style:paragraph-properties fo:text-align="center" style:justify-single-word="false"/>
      <style:text-properties officeooo:paragraph-rsid="00392aec"/>
    </style:style>
    <style:style style:name="P74" style:family="paragraph" style:parent-style-name="Text_20_body">
      <style:paragraph-properties fo:text-align="center" style:justify-single-word="false"/>
      <style:text-properties officeooo:paragraph-rsid="0040ab94"/>
    </style:style>
    <style:style style:name="P75" style:family="paragraph" style:parent-style-name="Text_20_body">
      <style:paragraph-properties fo:text-align="center" style:justify-single-word="false"/>
      <style:text-properties officeooo:paragraph-rsid="006ee41c"/>
    </style:style>
    <style:style style:name="P76" style:family="paragraph" style:parent-style-name="Text_20_body">
      <style:paragraph-properties fo:text-align="center" style:justify-single-word="false"/>
      <style:text-properties officeooo:paragraph-rsid="005c0af3"/>
    </style:style>
    <style:style style:name="P77" style:family="paragraph" style:parent-style-name="Standard">
      <style:paragraph-properties fo:text-align="justify" style:justify-single-word="false" style:text-autospace="none"/>
      <style:text-properties officeooo:paragraph-rsid="00392aec"/>
    </style:style>
    <style:style style:name="P78" style:family="paragraph" style:parent-style-name="Standard">
      <style:paragraph-properties fo:text-align="justify" style:justify-single-word="false" style:text-autospace="none"/>
      <style:text-properties officeooo:paragraph-rsid="00013bfe"/>
    </style:style>
    <style:style style:name="P79" style:family="paragraph" style:parent-style-name="Text_20_body">
      <style:paragraph-properties fo:text-align="justify" style:justify-single-word="false"/>
      <style:text-properties officeooo:paragraph-rsid="00392aec"/>
    </style:style>
    <style:style style:name="P80" style:family="paragraph" style:parent-style-name="Standard">
      <style:paragraph-properties fo:margin-top="0cm" fo:margin-bottom="0cm" style:contextual-spacing="false" fo:text-align="justify" style:justify-single-word="false"/>
      <style:text-properties officeooo:paragraph-rsid="00392aec"/>
    </style:style>
    <style:style style:name="P81" style:family="paragraph" style:parent-style-name="Text_20_body">
      <style:paragraph-properties fo:text-align="justify" style:justify-single-word="false"/>
      <style:text-properties officeooo:paragraph-rsid="0040ab94"/>
    </style:style>
    <style:style style:name="P82" style:family="paragraph" style:parent-style-name="Standard">
      <style:paragraph-properties fo:text-align="justify" style:justify-single-word="false"/>
    </style:style>
    <style:style style:name="P83" style:family="paragraph" style:parent-style-name="Text_20_body">
      <style:paragraph-properties fo:text-align="justify" style:justify-single-word="false"/>
      <style:text-properties officeooo:paragraph-rsid="00013bfe"/>
    </style:style>
    <style:style style:name="P84" style:family="paragraph" style:parent-style-name="Table_20_Contents">
      <loext:graphic-properties draw:fill="none"/>
      <style:paragraph-properties fo:margin-left="0cm" fo:margin-right="0.4cm" fo:text-align="justify" style:justify-single-word="false" fo:hyphenation-ladder-count="no-limit" fo:text-indent="0cm" style:auto-text-indent="false" fo:background-color="transparent" text:number-lines="false" text:line-number="0"/>
      <style:text-properties officeooo:paragraph-rsid="00792e57" fo:hyphenate="false" fo:hyphenation-remain-char-count="2" fo:hyphenation-push-char-count="2" loext:hyphenation-no-caps="false" loext:hyphenation-no-last-word="false" loext:hyphenation-word-char-count="no-limit" loext:hyphenation-zone="no-limit"/>
    </style:style>
    <style:style style:name="P85" style:family="paragraph" style:parent-style-name="Table_20_Contents">
      <loext:graphic-properties draw:fill="none"/>
      <style:paragraph-properties fo:margin-left="0.499cm" fo:margin-right="0cm" fo:text-align="justify" style:justify-single-word="false" fo:hyphenation-ladder-count="no-limit" fo:text-indent="0cm" style:auto-text-indent="false" fo:background-color="transparent" text:number-lines="false" text:line-number="0"/>
      <style:text-properties officeooo:paragraph-rsid="00792e57"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style:text-autospace="none"/>
      <style:text-properties officeooo:paragraph-rsid="00392aec"/>
    </style:style>
    <style:style style:name="P87" style:family="paragraph" style:parent-style-name="Normal">
      <style:paragraph-properties fo:hyphenation-ladder-count="no-limit" style:text-autospace="none" style:vertical-align="auto"/>
      <style:text-properties officeooo:paragraph-rsid="00392aec" fo:hyphenate="tru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hyphenation-ladder-count="no-limit" style:text-autospace="none" style:vertical-align="auto"/>
      <style:text-properties officeooo:paragraph-rsid="0040ab94" fo:hyphenate="true" fo:hyphenation-remain-char-count="2" fo:hyphenation-push-char-count="2" loext:hyphenation-no-caps="false" loext:hyphenation-no-last-word="false" loext:hyphenation-word-char-count="no-limit" loext:hyphenation-zone="no-limit"/>
    </style:style>
    <style:style style:name="P89" style:family="paragraph" style:parent-style-name="Normal">
      <style:paragraph-properties fo:hyphenation-ladder-count="no-limit" style:text-autospace="none" style:vertical-align="auto"/>
      <style:text-properties officeooo:paragraph-rsid="006ee41c"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text-properties officeooo:paragraph-rsid="00392aec"/>
    </style:style>
    <style:style style:name="P91" style:family="paragraph" style:parent-style-name="Text_20_body">
      <style:paragraph-properties fo:margin-top="0cm" fo:margin-bottom="0cm" style:contextual-spacing="false"/>
      <style:text-properties officeooo:paragraph-rsid="00392aec"/>
    </style:style>
    <style:style style:name="P92" style:family="paragraph" style:parent-style-name="Text_20_body">
      <style:paragraph-properties fo:line-height="150%" fo:text-align="justify" style:justify-single-word="false"/>
      <style:text-properties officeooo:paragraph-rsid="00366a93"/>
    </style:style>
    <style:style style:name="P93" style:family="paragraph" style:parent-style-name="Text_20_body">
      <style:paragraph-properties fo:line-height="150%" fo:text-align="justify" style:justify-single-word="false"/>
      <style:text-properties officeooo:paragraph-rsid="00392aec"/>
    </style:style>
    <style:style style:name="P94" style:family="paragraph" style:parent-style-name="Standard">
      <style:paragraph-properties fo:margin-top="0.3cm" fo:margin-bottom="0cm" style:contextual-spacing="false" fo:line-height="150%" fo:text-align="justify" style:justify-single-word="false"/>
      <style:text-properties officeooo:paragraph-rsid="00731460"/>
    </style:style>
    <style:style style:name="P95" style:family="paragraph" style:parent-style-name="Standard">
      <loext:graphic-properties draw:fill-hatch-name="hatch"/>
      <style:paragraph-properties fo:margin-top="0.199cm" fo:margin-bottom="0cm" style:contextual-spacing="false" fo:line-height="150%" fo:text-align="justify" style:justify-single-word="false"/>
      <style:text-properties officeooo:paragraph-rsid="00731460"/>
    </style:style>
    <style:style style:name="P96" style:family="paragraph" style:parent-style-name="Standard">
      <style:paragraph-properties fo:margin-left="0.161cm" fo:margin-right="0cm" fo:margin-top="0cm" fo:margin-bottom="0.212cm" style:contextual-spacing="false" fo:line-height="120%" fo:text-align="justify" style:justify-single-word="false" fo:text-indent="0cm" style:auto-text-indent="false">
        <style:tab-stops/>
      </style:paragraph-properties>
      <style:text-properties officeooo:paragraph-rsid="00392aec"/>
    </style:style>
    <style:style style:name="P97" style:family="paragraph" style:parent-style-name="Standard">
      <style:paragraph-properties fo:margin-left="0.157cm" fo:margin-right="0cm" fo:margin-top="0.148cm" fo:margin-bottom="0cm" style:contextual-spacing="false" fo:line-height="120%" fo:text-align="justify" style:justify-single-word="false" fo:text-indent="0cm" style:auto-text-indent="false">
        <style:tab-stops/>
      </style:paragraph-properties>
      <style:text-properties officeooo:paragraph-rsid="00392aec"/>
    </style:style>
    <style:style style:name="P98" style:family="paragraph" style:parent-style-name="Table_20_Paragraph">
      <style:paragraph-properties fo:margin-left="0.157cm" fo:margin-right="0cm" fo:margin-top="0.148cm" fo:margin-bottom="0cm" style:contextual-spacing="false" fo:line-height="120%" fo:text-align="justify" style:justify-single-word="false" fo:text-indent="0cm" style:auto-text-indent="false">
        <style:tab-stops/>
      </style:paragraph-properties>
      <style:text-properties officeooo:paragraph-rsid="00392aec"/>
    </style:style>
    <style:style style:name="P99" style:family="paragraph" style:parent-style-name="Standard">
      <style:paragraph-properties fo:margin-left="0.161cm" fo:margin-right="0cm" fo:margin-top="0cm" fo:margin-bottom="0.212cm" style:contextual-spacing="false" fo:line-height="120%" fo:text-align="justify" style:justify-single-word="false" fo:text-indent="0cm" style:auto-text-indent="false">
        <style:tab-stops/>
      </style:paragraph-properties>
      <style:text-properties officeooo:paragraph-rsid="00013bfe"/>
    </style:style>
    <style:style style:name="P100" style:family="paragraph" style:parent-style-name="Standard">
      <style:paragraph-properties fo:margin-left="0.157cm" fo:margin-right="0cm" fo:margin-top="0.148cm" fo:margin-bottom="0cm" style:contextual-spacing="false" fo:line-height="120%" fo:text-align="justify" style:justify-single-word="false" fo:text-indent="0cm" style:auto-text-indent="false">
        <style:tab-stops/>
      </style:paragraph-properties>
      <style:text-properties officeooo:paragraph-rsid="00013bfe"/>
    </style:style>
    <style:style style:name="P101" style:family="paragraph" style:parent-style-name="Table_20_Paragraph">
      <style:paragraph-properties fo:margin-left="0.157cm" fo:margin-right="0cm" fo:margin-top="0.148cm" fo:margin-bottom="0cm" style:contextual-spacing="false" fo:line-height="120%" fo:text-align="justify" style:justify-single-word="false" fo:text-indent="0cm" style:auto-text-indent="false">
        <style:tab-stops/>
      </style:paragraph-properties>
      <style:text-properties officeooo:paragraph-rsid="00013bfe"/>
    </style:style>
    <style:style style:name="P102" style:family="paragraph" style:parent-style-name="Table_20_Paragraph">
      <style:paragraph-properties fo:margin-left="0.161cm" fo:margin-right="0cm" fo:margin-top="0cm" fo:margin-bottom="0.212cm" style:contextual-spacing="false" fo:line-height="120%" fo:text-indent="0cm" style:auto-text-indent="false">
        <style:tab-stops/>
      </style:paragraph-properties>
      <style:text-properties officeooo:paragraph-rsid="00013bfe"/>
    </style:style>
    <style:style style:name="P103" style:family="paragraph" style:parent-style-name="Table_20_Paragraph">
      <style:paragraph-properties fo:margin-left="0.161cm" fo:margin-right="0cm" fo:margin-top="0cm" fo:margin-bottom="0.212cm" style:contextual-spacing="false" fo:line-height="120%" fo:text-indent="0cm" style:auto-text-indent="false">
        <style:tab-stops/>
      </style:paragraph-properties>
      <style:text-properties officeooo:paragraph-rsid="00392aec"/>
    </style:style>
    <style:style style:name="P104" style:family="paragraph" style:parent-style-name="Texto_20_sin_20_formato">
      <style:paragraph-properties fo:margin-left="0cm" fo:margin-right="0cm" fo:margin-top="0.201cm" fo:margin-bottom="0.201cm" style:contextual-spacing="false" fo:line-height="100%" fo:text-align="center" style:justify-single-word="false" fo:text-indent="0cm" style:auto-text-indent="false" style:writing-mode="page">
        <style:tab-stops/>
      </style:paragraph-properties>
      <style:text-properties officeooo:paragraph-rsid="002e7f33" style:font-name-complex="Arial"/>
    </style:style>
    <style:style style:name="P105" style:family="paragraph" style:parent-style-name="Standard">
      <style:text-properties officeooo:paragraph-rsid="0040ab94"/>
    </style:style>
    <style:style style:name="P106" style:family="paragraph" style:parent-style-name="Standard">
      <style:paragraph-properties fo:text-align="center" style:justify-single-word="false" fo:orphans="2" fo:widows="2"/>
      <style:text-properties style:use-window-font-color="true" loext:opacity="0%" style:text-position="0% 100%" style:font-name="Times New Roman" fo:font-size="10pt" fo:font-weight="bold" officeooo:paragraph-rsid="006de72e" style:font-name-asian="Source Sans Pro" style:font-size-asian="10pt" style:font-weight-asian="bold" style:font-name-complex="Source Sans Pro" style:font-size-complex="10pt"/>
    </style:style>
    <style:style style:name="P107" style:family="paragraph" style:parent-style-name="Standard">
      <style:paragraph-properties fo:orphans="2" fo:widows="2"/>
      <style:text-properties style:use-window-font-color="true" loext:opacity="0%" style:text-position="0% 100%" style:font-name="Times New Roman" fo:font-size="10pt" officeooo:paragraph-rsid="0040ab94" style:font-name-asian="Source Sans Pro" style:font-size-asian="10pt" style:font-name-complex="Source Sans Pro" style:font-size-complex="10pt"/>
    </style:style>
    <style:style style:name="P108" style:family="paragraph" style:parent-style-name="Standard">
      <style:paragraph-properties fo:orphans="2" fo:widows="2"/>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09"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10" style:family="paragraph" style:parent-style-name="Standard">
      <style:paragraph-properties fo:text-align="justify" style:justify-single-word="false" fo:orphans="2" fo:widows="2"/>
      <style:text-properties style:use-window-font-color="true" loext:opacity="0%" style:text-position="0% 100%" style:font-name="Times New Roman" fo:font-size="10pt" officeooo:paragraph-rsid="0040ab94" style:font-name-asian="Source Sans Pro" style:font-size-asian="10pt" style:font-name-complex="Source Sans Pro" style:font-size-complex="10pt"/>
    </style:style>
    <style:style style:name="P111" style:family="paragraph" style:parent-style-name="Standard">
      <style:paragraph-properties fo:text-align="justify"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text-position="0% 100%" style:font-name="Times New Roman" fo:font-size="10pt" officeooo:paragraph-rsid="0040ab94" style:font-name-asian="Source Sans Pro" style:font-size-asian="10pt" style:font-name-complex="Source Sans Pro" style:font-size-complex="10pt"/>
    </style:style>
    <style:style style:name="P112" style:family="paragraph" style:parent-style-name="Standard">
      <style:paragraph-properties fo:text-align="justify" style:justify-single-word="false" fo:orphans="2" fo:widows="2"/>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13" style:family="paragraph" style:parent-style-name="Standard">
      <style:paragraph-properties fo:text-align="start" style:justify-single-word="false" fo:orphans="2" fo:widows="2"/>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14" style:family="paragraph" style:parent-style-name="Standard">
      <style:paragraph-properties fo:text-align="start"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15" style:family="paragraph" style:parent-style-name="Standard">
      <style:paragraph-properties fo:text-align="start" style:justify-single-word="false"/>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16" style:family="paragraph" style:parent-style-name="Standard">
      <style:paragraph-properties fo:text-align="center" style:justify-single-word="false" fo:orphans="2" fo:widows="2"/>
      <style:text-properties style:use-window-font-color="true" loext:opacity="0%" style:text-position="0% 100%" style:font-name="Times New Roman" fo:font-size="10pt" officeooo:paragraph-rsid="006de72e" style:font-name-asian="Source Sans Pro" style:font-size-asian="10pt" style:font-name-complex="Source Sans Pro" style:font-size-complex="10pt"/>
    </style:style>
    <style:style style:name="P117" style:family="paragraph" style:parent-style-name="Standard">
      <style:paragraph-properties fo:text-align="justify" style:justify-single-word="false" fo:orphans="2" fo:widows="2"/>
      <style:text-properties style:use-window-font-color="true" loext:opacity="0%" style:text-position="0% 100%" style:font-name="Times New Roman" fo:font-size="10pt" officeooo:paragraph-rsid="0040ab94" style:font-name-asian="Helvetica Neue" style:font-size-asian="10pt" style:font-name-complex="Helvetica Neue" style:font-size-complex="10pt"/>
    </style:style>
    <style:style style:name="P118" style:family="paragraph" style:parent-style-name="Standard">
      <style:paragraph-properties fo:text-align="center" style:justify-single-word="false" fo:orphans="2" fo:widows="2"/>
      <style:text-properties style:use-window-font-color="true" loext:opacity="0%" style:text-position="0% 100%" style:font-name="Times New Roman" fo:font-size="10.5pt" fo:font-weight="bold" officeooo:paragraph-rsid="0040ab94" style:font-name-asian="Source Sans Pro" style:font-size-asian="10.5pt" style:font-weight-asian="bold" style:font-name-complex="Source Sans Pro" style:font-size-complex="10.5pt"/>
    </style:style>
    <style:style style:name="P119" style:family="paragraph" style:parent-style-name="Standard">
      <style:paragraph-properties fo:text-align="center" style:justify-single-word="false" fo:orphans="2" fo:widows="2"/>
      <style:text-properties style:use-window-font-color="true" loext:opacity="0%" style:text-position="0% 100%" style:font-name="Times New Roman" fo:font-size="10.5pt" fo:font-weight="bold" officeooo:paragraph-rsid="006de72e" style:font-name-asian="Source Sans Pro" style:font-size-asian="10.5pt" style:font-weight-asian="bold" style:font-name-complex="Source Sans Pro" style:font-size-complex="10.5pt"/>
    </style:style>
    <style:style style:name="P120" style:family="paragraph" style:parent-style-name="Standard">
      <style:paragraph-properties fo:text-align="justify" style:justify-single-word="false" fo:orphans="2" fo:widows="2"/>
      <style:text-properties style:use-window-font-color="true" loext:opacity="0%" style:text-position="0% 100%" style:font-name="Times New Roman" fo:font-size="10.5pt" fo:font-weight="bold" officeooo:paragraph-rsid="0040ab94" style:font-name-asian="Source Sans Pro" style:font-size-asian="10.5pt" style:font-weight-asian="bold" style:font-name-complex="Source Sans Pro" style:font-size-complex="10.5pt"/>
    </style:style>
    <style:style style:name="P121" style:family="paragraph" style:parent-style-name="Standard">
      <style:paragraph-properties fo:orphans="2" fo:widows="2"/>
      <style:text-properties style:use-window-font-color="true" loext:opacity="0%" style:font-name="Times New Roman" fo:font-size="10pt" officeooo:paragraph-rsid="0040ab94" style:font-size-asian="10pt" style:font-size-complex="10pt"/>
    </style:style>
    <style:style style:name="P122"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Times New Roman" fo:font-size="10pt" officeooo:paragraph-rsid="0040ab94" style:font-size-asian="10pt" style:font-size-complex="10pt"/>
    </style:style>
    <style:style style:name="P123"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Times New Roman" fo:font-size="10pt" officeooo:paragraph-rsid="006de72e" style:font-size-asian="10pt" style:font-size-complex="10pt"/>
    </style:style>
    <style:style style:name="P124" style:family="paragraph" style:parent-style-name="Standard">
      <style:paragraph-properties fo:orphans="2" fo:widows="2"/>
      <style:text-properties style:use-window-font-color="true" loext:opacity="0%" style:font-name="Times New Roman" fo:font-size="10pt" officeooo:paragraph-rsid="006de72e" style:font-size-asian="10pt" style:font-size-complex="10pt"/>
    </style:style>
    <style:style style:name="P125" style:family="paragraph" style:parent-style-name="Standard">
      <style:text-properties style:use-window-font-color="true" loext:opacity="0%" style:font-name="Times New Roman" fo:font-size="10pt" style:font-size-asian="10pt" style:font-size-complex="10pt"/>
    </style:style>
    <style:style style:name="P126" style:family="paragraph" style:parent-style-name="Standard">
      <style:paragraph-properties fo:text-align="justify" style:justify-single-word="false" fo:orphans="2" fo:widows="2"/>
      <style:text-properties style:use-window-font-color="true" loext:opacity="0%" style:font-name="Times New Roman" fo:font-size="10pt" officeooo:paragraph-rsid="005eb838" style:font-size-asian="10pt" style:font-size-complex="10pt"/>
    </style:style>
    <style:style style:name="P127" style:family="paragraph" style:parent-style-name="Standard">
      <style:paragraph-properties fo:text-align="justify" style:justify-single-word="false" fo:orphans="2" fo:widows="2"/>
      <style:text-properties style:use-window-font-color="true" loext:opacity="0%" style:font-name="Times New Roman" fo:font-size="10pt" officeooo:paragraph-rsid="0040ab94" style:font-size-asian="10pt" style:font-size-complex="10pt"/>
    </style:style>
    <style:style style:name="P128" style:family="paragraph" style:parent-style-name="Standard">
      <style:paragraph-properties fo:text-align="justify" style:justify-single-word="false" fo:orphans="2" fo:widows="2"/>
      <style:text-properties style:use-window-font-color="true" loext:opacity="0%" style:font-name="Times New Roman" fo:font-size="10pt" officeooo:paragraph-rsid="006de72e" style:font-size-asian="10pt" style:font-size-complex="10pt"/>
    </style:style>
    <style:style style:name="P129" style:family="paragraph" style:parent-style-name="Standard">
      <style:text-properties style:use-window-font-color="true" loext:opacity="0%" style:font-name="Times New Roman" fo:font-size="10pt" officeooo:paragraph-rsid="006de72e" style:font-size-asian="10pt" style:font-size-complex="10pt"/>
    </style:style>
    <style:style style:name="P130" style:family="paragraph" style:parent-style-name="Standard">
      <style:paragraph-properties fo:text-align="start" style:justify-single-word="false"/>
    </style:style>
    <style:style style:name="P131" style:family="paragraph" style:parent-style-name="Standard">
      <style:paragraph-properties fo:text-align="start" style:justify-single-word="false" fo:hyphenation-ladder-count="no-limit" style:text-autospace="none" style:vertical-align="auto"/>
      <style:text-properties officeooo:paragraph-rsid="006ee41c"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text-align="start" style:justify-single-word="false"/>
      <style:text-properties officeooo:paragraph-rsid="006ee41c"/>
    </style:style>
    <style:style style:name="P133" style:family="paragraph" style:parent-style-name="Text_20_body">
      <style:paragraph-properties fo:text-align="start" style:justify-single-word="false"/>
      <style:text-properties officeooo:paragraph-rsid="00013bfe"/>
    </style:style>
    <style:style style:name="P134" style:family="paragraph" style:parent-style-name="Normal">
      <style:paragraph-properties fo:hyphenation-ladder-count="no-limit" style:text-autospace="none" style:vertical-align="auto"/>
      <style:text-properties fo:font-size="10pt" officeooo:paragraph-rsid="00392ae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justify" style:justify-single-word="false"/>
      <style:text-properties fo:font-size="10pt" officeooo:rsid="00687e2f" officeooo:paragraph-rsid="00687e2f" style:font-size-asian="10pt" style:font-size-complex="10pt"/>
    </style:style>
    <style:style style:name="P136" style:family="paragraph" style:parent-style-name="Standard">
      <style:paragraph-properties fo:text-align="start" style:justify-single-word="false"/>
      <style:text-properties style:text-position="0% 100%" style:font-name="Times New Roman" fo:font-size="10pt" style:font-name-asian="Source Sans Pro" style:font-size-asian="10pt" style:font-name-complex="Source Sans Pro" style:font-size-complex="10pt"/>
    </style:style>
    <style:style style:name="P137" style:family="paragraph" style:parent-style-name="Standard">
      <style:text-properties style:text-position="0% 100%" style:font-name="Times New Roman" fo:font-size="10pt" officeooo:paragraph-rsid="006de72e" style:font-name-asian="Source Sans Pro" style:font-size-asian="10pt" style:font-name-complex="Source Sans Pro" style:font-size-complex="10pt"/>
    </style:style>
    <style:style style:name="P138" style:family="paragraph" style:parent-style-name="Standard">
      <style:text-properties officeooo:paragraph-rsid="006de72e"/>
    </style:style>
    <style:style style:name="P139" style:family="paragraph" style:parent-style-name="Standard">
      <style:text-properties officeooo:paragraph-rsid="006ee41c"/>
    </style:style>
    <style:style style:name="P140" style:family="paragraph" style:parent-style-name="Standard">
      <style:paragraph-properties fo:margin-top="0cm" fo:margin-bottom="0cm" style:contextual-spacing="false"/>
      <style:text-properties officeooo:paragraph-rsid="00013bfe"/>
    </style:style>
    <style:style style:name="P141" style:family="paragraph" style:parent-style-name="Text_20_body">
      <style:paragraph-properties fo:margin-top="0cm" fo:margin-bottom="0cm" style:contextual-spacing="false"/>
      <style:text-properties officeooo:paragraph-rsid="00013bfe"/>
    </style:style>
    <style:style style:name="P142" style:family="paragraph" style:parent-style-name="Standard">
      <style:paragraph-properties fo:text-align="center" style:justify-single-word="false"/>
      <style:text-properties fo:font-weight="bold" officeooo:rsid="001175c6" officeooo:paragraph-rsid="00792e57" style:font-weight-asian="bold" style:font-weight-complex="bold"/>
    </style:style>
    <style:style style:name="P143" style:family="paragraph" style:parent-style-name="Table_20_Contents">
      <style:paragraph-properties fo:text-align="center" style:justify-single-word="false"/>
      <style:text-properties fo:font-weight="bold" officeooo:rsid="001175c6" officeooo:paragraph-rsid="00792e57" style:font-weight-asian="bold" style:font-weight-complex="bold"/>
    </style:style>
    <style:style style:name="P144" style:family="paragraph" style:parent-style-name="Standard">
      <style:text-properties fo:font-weight="bold" officeooo:rsid="001175c6" officeooo:paragraph-rsid="0079150a" style:font-weight-asian="bold" style:font-weight-complex="bold"/>
    </style:style>
    <style:style style:name="P145" style:family="paragraph" style:parent-style-name="Standard">
      <style:paragraph-properties fo:text-align="justify" style:justify-single-word="false"/>
      <style:text-properties officeooo:rsid="001175c6" officeooo:paragraph-rsid="00792e57"/>
    </style:style>
    <style:style style:name="P146" style:family="paragraph" style:parent-style-name="Standard">
      <style:paragraph-properties fo:text-align="justify" style:justify-single-word="false"/>
      <style:text-properties fo:font-weight="normal" officeooo:rsid="001175c6" officeooo:paragraph-rsid="0079150a" style:font-weight-asian="normal" style:font-weight-complex="normal"/>
    </style:style>
    <style:style style:name="P147" style:family="paragraph" style:parent-style-name="Table_20_Contents">
      <style:paragraph-properties fo:margin-left="0.885cm" fo:margin-right="0.012cm" fo:line-height="115%" fo:text-align="center" style:justify-single-word="false" fo:text-indent="0cm" style:auto-text-indent="false"/>
      <style:text-properties officeooo:paragraph-rsid="0079150a"/>
    </style:style>
    <style:style style:name="P148" style:family="paragraph" style:parent-style-name="LO-normal">
      <style:paragraph-properties fo:text-align="justify" style:justify-single-word="false"/>
      <style:text-properties fo:color="#000000" loext:opacity="100%" officeooo:paragraph-rsid="007f8a87"/>
    </style:style>
    <style:style style:name="P149" style:family="paragraph" style:parent-style-name="LO-normal">
      <style:text-properties fo:color="#000000" loext:opacity="100%" officeooo:paragraph-rsid="007f8a87"/>
    </style:style>
    <style:style style:name="P150" style:family="paragraph" style:parent-style-name="LO-normal">
      <style:paragraph-properties fo:text-align="center" style:justify-single-word="false"/>
      <style:text-properties fo:color="#000000" loext:opacity="100%" style:font-name="Times New Roman" fo:font-size="10.5pt" fo:font-weight="bold" officeooo:paragraph-rsid="007f8a87" style:font-size-asian="10.5pt" style:font-weight-asian="bold" style:font-size-complex="10.5pt" style:font-weight-complex="bold"/>
    </style:style>
    <style:style style:name="P151" style:family="paragraph" style:parent-style-name="Standard">
      <style:paragraph-properties fo:text-align="justify" style:justify-single-word="false"/>
      <style:text-properties fo:language="zxx" fo:country="none" style:text-underline-style="none" fo:font-weight="normal" officeooo:rsid="0079150a" officeooo:paragraph-rsid="0079150a" style:language-asian="zxx" style:country-asian="none" style:font-weight-asian="normal" style:language-complex="zxx" style:country-complex="none" style:font-weight-complex="normal"/>
    </style:style>
    <style:style style:name="P152" style:family="paragraph" style:parent-style-name="Standard">
      <style:text-properties officeooo:paragraph-rsid="00792e57"/>
    </style:style>
    <style:style style:name="P153" style:family="paragraph" style:parent-style-name="Heading_20_2" style:list-style-name="Numbering_20_123" style:master-page-name="Landscape">
      <style:paragraph-properties fo:text-align="center" style:justify-single-word="false" style:page-number="auto" style:writing-mode="page"/>
      <style:text-properties officeooo:paragraph-rsid="00404145"/>
    </style:style>
    <style:style style:name="P154" style:family="paragraph" style:parent-style-name="Normal">
      <style:paragraph-properties fo:line-height="150%" fo:orphans="0" fo:widows="0"/>
      <style:text-properties style:font-name="Arial" fo:font-size="12pt" fo:font-weight="bold" officeooo:paragraph-rsid="0081f670" style:font-name-asian="SimSun" style:font-size-asian="12pt" style:font-weight-asian="bold" style:font-name-complex="Arial" style:font-size-complex="12pt" style:font-weight-complex="bold"/>
    </style:style>
    <style:style style:name="P155" style:family="paragraph" style:parent-style-name="Normal">
      <style:paragraph-properties fo:line-height="150%" fo:text-align="justify" style:justify-single-word="false" fo:orphans="0" fo:widows="0"/>
      <style:text-properties style:font-name="Arial" fo:font-size="12pt" fo:font-weight="bold" officeooo:paragraph-rsid="0081f670" style:font-name-asian="SimSun" style:font-size-asian="12pt" style:font-weight-asian="bold" style:font-name-complex="Arial" style:font-size-complex="12pt" style:font-weight-complex="bold"/>
    </style:style>
    <style:style style:name="P156" style:family="paragraph" style:parent-style-name="Normal_20__28_Web_29_" style:list-style-name="L8">
      <style:paragraph-properties fo:line-height="150%" fo:text-align="justify" style:justify-single-word="false"/>
      <style:text-properties officeooo:paragraph-rsid="0081f670"/>
    </style:style>
    <style:style style:name="P157" style:family="paragraph" style:parent-style-name="Standard" style:list-style-name="L6">
      <style:paragraph-properties fo:margin-top="0.101cm" fo:margin-bottom="0.101cm" style:contextual-spacing="false" fo:line-height="150%" fo:text-align="justify" style:justify-single-word="false" style:writing-mode="page"/>
      <style:text-properties style:font-name="Arial" fo:font-size="12pt" officeooo:paragraph-rsid="002e7f33" style:font-size-asian="12pt" style:font-size-complex="12pt"/>
    </style:style>
    <style:style style:name="P158" style:family="paragraph" style:parent-style-name="Standard" style:list-style-name="L7">
      <style:paragraph-properties fo:line-height="150%" fo:text-align="justify" style:justify-single-word="false" style:snap-to-layout-grid="false"/>
      <style:text-properties style:font-name="Arial" fo:font-size="12pt" officeooo:paragraph-rsid="0080bc14" style:font-size-asian="12pt" style:font-size-complex="12pt"/>
    </style:style>
    <style:style style:name="P159" style:family="paragraph" style:parent-style-name="Standard" style:list-style-name="L7">
      <style:paragraph-properties fo:line-height="150%" fo:text-align="justify" style:justify-single-word="false"/>
      <style:text-properties style:font-name="Arial" fo:font-size="12pt" officeooo:paragraph-rsid="0080bc14" style:font-size-asian="12pt" style:font-size-complex="12pt"/>
    </style:style>
    <style:style style:name="P160" style:family="paragraph" style:parent-style-name="Standard" style:list-style-name="L8">
      <style:paragraph-properties fo:line-height="150%" fo:text-align="justify" style:justify-single-word="false" style:snap-to-layout-grid="false"/>
      <style:text-properties style:font-name="Arial" fo:font-size="12pt" officeooo:paragraph-rsid="0081f670" style:font-size-asian="12pt" style:font-size-complex="12pt"/>
    </style:style>
    <style:style style:name="P161" style:family="paragraph" style:parent-style-name="Standard" style:list-style-name="L6">
      <style:paragraph-properties fo:margin-top="0.101cm" fo:margin-bottom="0.101cm" style:contextual-spacing="false" fo:line-height="150%" fo:text-align="justify" style:justify-single-word="false" fo:orphans="0" fo:widows="0" style:writing-mode="page"/>
      <style:text-properties style:font-name="Arial" fo:font-size="12pt" officeooo:paragraph-rsid="002e7f33" style:font-size-asian="12pt" style:font-name-complex="Cambria" style:font-size-complex="12pt"/>
    </style:style>
    <style:style style:name="P162" style:family="paragraph" style:parent-style-name="Standard" style:list-style-name="L7">
      <style:paragraph-properties fo:line-height="150%" fo:text-align="justify" style:justify-single-word="false">
        <style:tab-stops>
          <style:tab-stop style:position="-6.35cm"/>
        </style:tab-stops>
      </style:paragraph-properties>
      <style:text-properties style:font-name="Arial" fo:font-size="12pt" officeooo:paragraph-rsid="0080bc14" style:font-name-asian="Times New Roman" style:font-size-asian="12pt" style:font-name-complex="Times New Roman" style:font-size-complex="12pt" style:language-complex="ar" style:country-complex="SA"/>
    </style:style>
    <style:style style:name="P163" style:family="paragraph" style:parent-style-name="Standard" style:list-style-name="L8">
      <style:paragraph-properties fo:line-height="150%" fo:text-align="justify" style:justify-single-word="false">
        <style:tab-stops>
          <style:tab-stop style:position="-6.35cm"/>
        </style:tab-stops>
      </style:paragraph-properties>
      <style:text-properties style:font-name="Arial" fo:font-size="12pt" officeooo:paragraph-rsid="0081f670" style:font-name-asian="Times New Roman" style:font-size-asian="12pt" style:font-name-complex="Times New Roman" style:font-size-complex="12pt" style:language-complex="ar" style:country-complex="SA"/>
    </style:style>
    <style:style style:name="P164" style:family="paragraph" style:parent-style-name="Standard" style:list-style-name="L7">
      <style:paragraph-properties fo:line-height="150%" fo:text-align="justify" style:justify-single-word="false"/>
      <style:text-properties style:font-name="Arial" officeooo:paragraph-rsid="0080bc14"/>
    </style:style>
    <style:style style:name="P165" style:family="paragraph" style:parent-style-name="Standard" style:list-style-name="L8">
      <style:paragraph-properties fo:line-height="150%" fo:text-align="justify" style:justify-single-word="false"/>
      <style:text-properties style:font-name="Arial" officeooo:paragraph-rsid="0081f670"/>
    </style:style>
    <style:style style:name="P166" style:family="paragraph" style:parent-style-name="Standard" style:list-style-name="L1">
      <style:paragraph-properties fo:margin-left="0.157cm" fo:margin-right="0cm" fo:margin-top="0.148cm" fo:margin-bottom="0cm" style:contextual-spacing="false" fo:line-height="120%" fo:text-align="justify" style:justify-single-word="false" fo:text-indent="0cm" style:auto-text-indent="false">
        <style:tab-stops/>
      </style:paragraph-properties>
      <style:text-properties officeooo:paragraph-rsid="00013bfe"/>
    </style:style>
    <style:style style:name="P167" style:family="paragraph" style:parent-style-name="Standard" style:list-style-name="L1">
      <style:paragraph-properties fo:margin-left="0.157cm" fo:margin-right="0cm" fo:margin-top="0.148cm" fo:margin-bottom="0cm" style:contextual-spacing="false" fo:line-height="120%" fo:text-align="justify" style:justify-single-word="false" fo:text-indent="0cm" style:auto-text-indent="false">
        <style:tab-stops/>
      </style:paragraph-properties>
      <style:text-properties style:font-name="Times New Roman" fo:font-size="10pt" officeooo:paragraph-rsid="00013bfe" style:font-name-asian="SourceSansPro-Regular" style:font-size-asian="10pt" style:font-name-complex="SourceSansPro-Regular" style:font-size-complex="10pt"/>
    </style:style>
    <style:style style:name="P168" style:family="paragraph" style:parent-style-name="Standard" style:list-style-name="L7">
      <style:paragraph-properties fo:line-height="150%" fo:text-align="justify" style:justify-single-word="false">
        <style:tab-stops>
          <style:tab-stop style:position="-6.35cm"/>
        </style:tab-stops>
      </style:paragraph-properties>
      <style:text-properties officeooo:paragraph-rsid="0080bc14"/>
    </style:style>
    <style:style style:name="P169" style:family="paragraph" style:parent-style-name="Standard" style:list-style-name="L8">
      <style:paragraph-properties fo:line-height="150%" fo:text-align="justify" style:justify-single-word="false">
        <style:tab-stops>
          <style:tab-stop style:position="-6.35cm"/>
        </style:tab-stops>
      </style:paragraph-properties>
      <style:text-properties officeooo:paragraph-rsid="0081f670"/>
    </style:style>
    <style:style style:name="P170" style:family="paragraph" style:parent-style-name="Standard" style:list-style-name="L7">
      <style:paragraph-properties fo:line-height="150%" fo:text-align="justify" style:justify-single-word="false"/>
      <style:text-properties officeooo:paragraph-rsid="0080bc14"/>
    </style:style>
    <style:style style:name="P171" style:family="paragraph" style:parent-style-name="Standard" style:list-style-name="L8">
      <style:paragraph-properties fo:line-height="150%" fo:text-align="justify" style:justify-single-word="false"/>
      <style:text-properties officeooo:paragraph-rsid="0081f670"/>
    </style:style>
    <style:style style:name="P172" style:family="paragraph" style:parent-style-name="Text_20_body" style:list-style-name="L2">
      <style:paragraph-properties fo:line-height="150%" fo:text-align="justify" style:justify-single-word="false"/>
      <style:text-properties style:font-name="Arial" fo:font-size="12pt" officeooo:paragraph-rsid="00366a93" style:font-size-asian="12pt" style:font-size-complex="12pt"/>
    </style:style>
    <style:style style:name="P173" style:family="paragraph" style:parent-style-name="Text_20_body" style:list-style-name="L3">
      <style:paragraph-properties fo:line-height="150%" fo:text-align="justify" style:justify-single-word="false"/>
      <style:text-properties style:font-name="Arial" fo:font-size="12pt" officeooo:paragraph-rsid="00366a93" style:font-size-asian="12pt" style:font-size-complex="12pt"/>
    </style:style>
    <style:style style:name="P174" style:family="paragraph" style:parent-style-name="Text_20_body" style:list-style-name="L4">
      <style:paragraph-properties fo:line-height="150%" fo:text-align="justify" style:justify-single-word="false"/>
      <style:text-properties style:font-name="Arial" fo:font-size="12pt" officeooo:paragraph-rsid="00404145" style:font-size-asian="12pt" style:font-size-complex="12pt"/>
    </style:style>
    <style:style style:name="P175" style:family="paragraph" style:parent-style-name="Text_20_body" style:list-style-name="L4">
      <style:paragraph-properties fo:line-height="150%" fo:text-align="justify" style:justify-single-word="false"/>
      <style:text-properties style:font-name="Arial" fo:font-size="12pt" officeooo:paragraph-rsid="00392aec" style:font-size-asian="12pt" style:font-size-complex="12pt"/>
    </style:style>
    <style:style style:name="P176" style:family="paragraph" style:parent-style-name="Text_20_body" style:list-style-name="L5">
      <style:paragraph-properties fo:line-height="150%" fo:text-align="justify" style:justify-single-word="false"/>
      <style:text-properties style:font-name="Arial" fo:font-size="12pt" officeooo:paragraph-rsid="00404145" style:font-size-asian="12pt" style:font-size-complex="12pt"/>
    </style:style>
    <style:style style:name="P177" style:family="paragraph" style:parent-style-name="Text_20_body" style:list-style-name="L2">
      <style:paragraph-properties fo:line-height="150%" fo:text-align="justify" style:justify-single-word="false"/>
      <style:text-properties officeooo:paragraph-rsid="00366a93"/>
    </style:style>
    <style:style style:name="P178" style:family="paragraph" style:parent-style-name="Text_20_body" style:list-style-name="L3">
      <style:paragraph-properties fo:line-height="150%" fo:text-align="justify" style:justify-single-word="false"/>
      <style:text-properties officeooo:paragraph-rsid="00366a93"/>
    </style:style>
    <style:style style:name="P179" style:family="paragraph" style:parent-style-name="Text_20_body" style:list-style-name="L3">
      <style:paragraph-properties fo:line-height="150%" fo:text-align="justify" style:justify-single-word="false"/>
      <style:text-properties officeooo:paragraph-rsid="003ca85d"/>
    </style:style>
    <style:style style:name="P180" style:family="paragraph" style:parent-style-name="Text_20_body" style:list-style-name="L3">
      <style:paragraph-properties fo:line-height="150%" fo:text-align="justify" style:justify-single-word="false"/>
      <style:text-properties officeooo:paragraph-rsid="003debf9"/>
    </style:style>
    <style:style style:name="P181" style:family="paragraph" style:parent-style-name="Text_20_body" style:list-style-name="L4">
      <style:paragraph-properties fo:line-height="150%" fo:text-align="justify" style:justify-single-word="false"/>
      <style:text-properties officeooo:paragraph-rsid="00392aec"/>
    </style:style>
    <style:style style:name="P182" style:family="paragraph" style:parent-style-name="Text_20_body" style:list-style-name="L5">
      <style:paragraph-properties fo:line-height="150%" fo:text-align="justify" style:justify-single-word="false"/>
      <style:text-properties officeooo:paragraph-rsid="00751b95"/>
    </style:style>
    <style:style style:name="P183" style:family="paragraph" style:parent-style-name="Text_20_body" style:list-style-name="L5">
      <style:paragraph-properties fo:line-height="150%" fo:text-align="justify" style:justify-single-word="false"/>
      <style:text-properties officeooo:paragraph-rsid="003debf9"/>
    </style:style>
    <style:style style:name="P184" style:family="paragraph" style:parent-style-name="Text_20_body" style:list-style-name="L7">
      <style:paragraph-properties fo:line-height="150%" fo:text-align="justify" style:justify-single-word="false"/>
      <style:text-properties officeooo:paragraph-rsid="0080bc14"/>
    </style:style>
    <style:style style:name="P185" style:family="paragraph" style:parent-style-name="Text_20_body" style:list-style-name="L8">
      <style:paragraph-properties fo:line-height="150%" fo:text-align="justify" style:justify-single-word="false"/>
      <style:text-properties officeooo:paragraph-rsid="0081f670"/>
    </style:style>
    <style:style style:name="P186" style:family="paragraph" style:parent-style-name="Texto_20_sin_20_formato" style:master-page-name="Standard">
      <style:paragraph-properties fo:margin-left="0cm" fo:margin-right="0cm" fo:margin-top="0.201cm" fo:margin-bottom="0.201cm" style:contextual-spacing="false" fo:line-height="100%" fo:text-align="center" style:justify-single-word="false" fo:text-indent="0cm" style:auto-text-indent="false" style:page-number="auto" style:writing-mode="page">
        <style:tab-stops/>
      </style:paragraph-properties>
      <style:text-properties officeooo:paragraph-rsid="0081f670"/>
    </style:style>
    <style:style style:name="T1" style:family="text">
      <style:text-properties fo:font-weight="bold" style:font-weight-asian="bold" style:font-weight-complex="bold"/>
    </style:style>
    <style:style style:name="T2" style:family="text">
      <style:text-properties fo:font-weight="bold" officeooo:rsid="000b1992" style:font-weight-asian="bold" style:font-weight-complex="bold"/>
    </style:style>
    <style:style style:name="T3" style:family="text">
      <style:text-properties fo:font-weight="bold" officeooo:rsid="003eb24f" style:font-weight-asian="bold" style:font-weight-complex="bold"/>
    </style:style>
    <style:style style:name="T4" style:family="text">
      <style:text-properties fo:font-weight="bold" style:font-name-asian="SourceSansPro-Regular" style:font-weight-asian="bold" style:font-name-complex="SourceSansPro-Regular"/>
    </style:style>
    <style:style style:name="T5" style:family="text">
      <style:text-properties fo:font-weight="bold" style:font-name-asian="SourceSansPro-Regular" style:font-weight-asian="bold" style:font-name-complex="SourceSansPro-Regular" style:font-weight-complex="bold"/>
    </style:style>
    <style:style style:name="T6" style:family="text">
      <style:text-properties fo:font-weight="bold" style:font-name-asian="SourceSansPro-Regular" style:font-weight-asian="bold" style:font-name-complex="SourceSansPro-Regular" style:font-weight-complex="normal"/>
    </style:style>
    <style:style style:name="T7" style:family="text">
      <style:text-properties fo:color="#000000" loext:opacity="100%" style:font-name="Arial" fo:font-size="12pt" fo:font-weight="bold" style:font-size-asian="12pt" style:font-weight-asian="bold" style:font-name-complex="Cambria" style:font-size-complex="12pt" style:font-weight-complex="bold"/>
    </style:style>
    <style:style style:name="T8" style:family="text">
      <style:text-properties fo:color="#000000" loext:opacity="100%" style:font-name="Arial" fo:font-size="12pt" fo:font-weight="bold" style:font-name-asian="SourceSansPro-Regular" style:font-size-asian="12pt" style:font-weight-asian="bold" style:font-name-complex="Arial" style:font-size-complex="12pt" style:font-weight-complex="bold"/>
    </style:style>
    <style:style style:name="T9" style:family="text">
      <style:text-properties fo:color="#000000" loext:opacity="100%" style:font-name="Arial" fo:font-size="12pt" fo:font-weight="normal" style:font-size-asian="12pt" style:font-weight-asian="normal" style:font-name-complex="Cambria" style:font-size-complex="12pt" style:font-weight-complex="normal"/>
    </style:style>
    <style:style style:name="T10" style:family="text">
      <style:text-properties fo:color="#000000" loext:opacity="100%" style:font-name="Arial" fo:font-size="12pt" fo:font-weight="normal" style:font-name-asian="SourceSansPro-Regular" style:font-size-asian="12pt" style:font-weight-asian="normal" style:font-name-complex="Arial" style:font-size-complex="12pt" style:font-weight-complex="normal"/>
    </style:style>
    <style:style style:name="T11" style:family="text">
      <style:text-properties fo:color="#000000" loext:opacity="100%" style:font-name="Arial" fo:font-size="12pt" fo:letter-spacing="-0.005cm" fo:font-weight="normal" style:font-name-asian="SourceSansPro-Regular" style:font-size-asian="12pt" style:font-weight-asian="normal" style:font-name-complex="Arial" style:font-size-complex="12pt" style:font-weight-complex="normal"/>
    </style:style>
    <style:style style:name="T12" style:family="text">
      <style:text-properties fo:color="#000000" loext:opacity="100%" style:font-name="Arial" fo:font-size="12pt" fo:letter-spacing="-0.004cm" fo:font-weight="normal" style:font-name-asian="SourceSansPro-Regular" style:font-size-asian="12pt" style:font-weight-asian="normal" style:font-name-complex="Arial" style:font-size-complex="12pt" style:font-weight-complex="normal"/>
    </style:style>
    <style:style style:name="T13" style:family="text">
      <style:text-properties fo:color="#000000" loext:opacity="100%" style:font-name="Arial" fo:font-size="12pt" fo:letter-spacing="-0.004cm" fo:language="es" fo:country="ES" style:text-underline-style="none" fo:font-weight="bold" officeooo:rsid="0055e2e7" style:font-name-asian="SimSun" style:font-size-asian="12pt" style:font-weight-asian="bold" style:font-name-complex="Arial" style:font-size-complex="12pt" style:language-complex="ar" style:country-complex="SA" style:font-weight-complex="bold"/>
    </style:style>
    <style:style style:name="T14" style:family="text">
      <style:text-properties fo:color="#000000" loext:opacity="100%" style:font-name="Arial" fo:font-size="14pt" fo:font-weight="bold" style:font-size-asian="14pt" style:font-weight-asian="bold" style:font-size-complex="14pt" style:font-weight-complex="bold"/>
    </style:style>
    <style:style style:name="T15" style:family="text">
      <style:text-properties fo:color="#000000" loext:opacity="100%" style:font-name="Arial" fo:font-size="14pt" fo:font-weight="bold" officeooo:rsid="00392aec" style:font-size-asian="14pt" style:font-weight-asian="bold" style:font-size-complex="14pt" style:font-weight-complex="bold"/>
    </style:style>
    <style:style style:name="T16" style:family="text">
      <style:text-properties fo:color="#000000" loext:opacity="100%" style:font-name="Arial" fo:font-size="14pt" fo:font-weight="bold" style:font-size-asian="14pt" style:font-weight-asian="bold" style:font-name-complex="Cambria" style:font-size-complex="14pt" style:font-weight-complex="bold"/>
    </style:style>
    <style:style style:name="T17" style:family="text">
      <style:text-properties fo:color="#000000" loext:opacity="100%" style:font-name="Arial" fo:font-size="14pt" fo:font-weight="bold" officeooo:rsid="00392aec" style:font-size-asian="14pt" style:font-weight-asian="bold" style:font-name-complex="Cambria" style:font-size-complex="14pt" style:font-weight-complex="bold"/>
    </style:style>
    <style:style style:name="T18" style:family="text">
      <style:text-properties fo:color="#000000" loext:opacity="100%" style:font-name="Arial" fo:font-size="14pt" style:text-underline-style="none" fo:font-weight="bold" style:font-name-asian="DJEIJB+Arial" style:font-size-asian="14pt" style:font-weight-asian="bold" style:font-size-complex="14pt" style:font-weight-complex="bold"/>
    </style:style>
    <style:style style:name="T19" style:family="text">
      <style:text-properties fo:color="#000000" loext:opacity="100%" style:font-name="Arial" fo:font-size="14pt" fo:language="es" fo:country="ES" style:text-underline-style="none" fo:font-weight="bold" style:font-name-asian="DJEIJB+Arial" style:font-size-asian="14pt" style:font-weight-asian="bold" style:font-name-complex="Arial" style:font-size-complex="14pt" style:language-complex="ar" style:country-complex="SA" style:font-weight-complex="bold"/>
    </style:style>
    <style:style style:name="T20" style:family="text">
      <style:text-properties fo:color="#000000" loext:opacity="100%" style:font-name="Arial" fo:font-size="14pt" fo:language="es" fo:country="ES" style:text-underline-style="none" fo:font-weight="bold" officeooo:rsid="0083be93" style:font-name-asian="DJEIJB+Arial" style:font-size-asian="14pt" style:font-weight-asian="bold" style:font-name-complex="Arial" style:font-size-complex="14pt" style:language-complex="ar" style:country-complex="SA" style:font-weight-complex="bold"/>
    </style:style>
    <style:style style:name="T21" style:family="text">
      <style:text-properties style:use-window-font-color="true" loext:opacity="0%" style:font-name="Arial" fo:font-size="12pt" fo:font-weight="normal" officeooo:rsid="000b1992" style:font-name-asian="Comic Sans MS" style:font-size-asian="12pt" style:font-weight-asian="normal" style:font-name-complex="Arial" style:font-size-complex="12pt" style:language-complex="ar" style:country-complex="SA" style:font-weight-complex="normal"/>
    </style:style>
    <style:style style:name="T22" style:family="text">
      <style:text-properties style:use-window-font-color="true" loext:opacity="0%" style:font-name="Arial" fo:font-size="12pt" fo:font-weight="normal" style:font-name-asian="Comic Sans MS" style:font-size-asian="12pt" style:font-weight-asian="normal" style:font-name-complex="Arial" style:font-size-complex="12pt" style:font-weight-complex="normal"/>
    </style:style>
    <style:style style:name="T23" style:family="text">
      <style:text-properties style:use-window-font-color="true" loext:opacity="0%" style:font-name="Arial" fo:font-size="12pt" fo:font-weight="normal" officeooo:rsid="003ca85d" style:font-name-asian="Comic Sans MS" style:font-size-asian="12pt" style:font-weight-asian="normal" style:font-name-complex="Arial" style:font-size-complex="12pt" style:font-weight-complex="normal"/>
    </style:style>
    <style:style style:name="T24" style:family="text">
      <style:text-properties style:use-window-font-color="true" loext:opacity="0%" style:font-name="Arial" fo:font-size="12pt" fo:font-weight="bold" style:font-name-asian="Comic Sans MS" style:font-size-asian="12pt" style:font-weight-asian="bold" style:font-name-complex="Arial" style:font-size-complex="12pt" style:font-weight-complex="bold"/>
    </style:style>
    <style:style style:name="T25" style:family="text">
      <style:text-properties style:use-window-font-color="true" loext:opacity="0%" style:font-name="Arial" fo:font-size="12pt" fo:font-weight="bold" officeooo:rsid="003ca85d" style:font-name-asian="Comic Sans MS" style:font-size-asian="12pt" style:font-weight-asian="bold" style:font-name-complex="Arial" style:font-size-complex="12pt" style:font-weight-complex="bold"/>
    </style:style>
    <style:style style:name="T26" style:family="text">
      <style:text-properties style:use-window-font-color="true" loext:opacity="0%" style:font-name="Arial" fo:font-size="12pt" officeooo:rsid="0051c885" style:font-name-asian="Comic Sans MS" style:font-size-asian="12pt" style:font-name-complex="Times New Roman" style:font-size-complex="12pt" style:language-complex="ar" style:country-complex="SA"/>
    </style:style>
    <style:style style:name="T27" style:family="text">
      <style:text-properties style:use-window-font-color="true" loext:opacity="0%" style:font-name="Arial" officeooo:rsid="0051c885" style:font-name-asian="Comic Sans MS"/>
    </style:style>
    <style:style style:name="T28" style:family="text">
      <style:text-properties style:use-window-font-color="true" loext:opacity="0%" fo:language="es" fo:country="ES" fo:font-weight="normal" style:font-name-asian="Arial" style:font-weight-asian="normal" style:font-name-complex="Times New Roman" style:language-complex="ar" style:country-complex="SA" style:font-weight-complex="normal"/>
    </style:style>
    <style:style style:name="T29" style:family="text">
      <style:text-properties style:use-window-font-color="true" loext:opacity="0%" style:text-position="0% 100%" style:font-name-asian="Source Sans Pro" style:font-name-complex="Source Sans Pro"/>
    </style:style>
    <style:style style:name="T30" style:family="text">
      <style:text-properties style:use-window-font-color="true" loext:opacity="0%" style:text-position="0% 100%" officeooo:rsid="00494ba8" style:font-name-asian="Source Sans Pro" style:font-name-complex="Source Sans Pro"/>
    </style:style>
    <style:style style:name="T31" style:family="text">
      <style:text-properties style:use-window-font-color="true" loext:opacity="0%" officeooo:rsid="0051c885" style:font-name-asian="Comic Sans MS"/>
    </style:style>
    <style:style style:name="T32" style:family="text">
      <style:text-properties fo:language="zxx" fo:country="none" style:text-underline-style="solid" style:text-underline-width="auto" style:text-underline-color="font-color" fo:font-weight="bold" officeooo:rsid="00392aec" style:language-asian="zxx" style:country-asian="none" style:font-weight-asian="bold" style:language-complex="zxx" style:country-complex="none" style:font-weight-complex="bold"/>
    </style:style>
    <style:style style:name="T33" style:family="text">
      <style:text-properties fo:language="zxx" fo:country="none" style:text-underline-style="solid" style:text-underline-width="auto" style:text-underline-color="font-color" officeooo:rsid="00733a3d" style:language-asian="zxx" style:country-asian="none" style:language-complex="zxx" style:country-complex="none"/>
    </style:style>
    <style:style style:name="T34" style:family="text">
      <style:text-properties fo:language="zxx" fo:country="none" style:text-underline-style="solid" style:text-underline-width="auto" style:text-underline-color="font-color" fo:font-weight="normal" officeooo:rsid="00733a3d" style:language-asian="zxx" style:country-asian="none" style:font-weight-asian="normal" style:language-complex="zxx" style:country-complex="none" style:font-weight-complex="normal"/>
    </style:style>
    <style:style style:name="T35" style:family="text">
      <style:text-properties fo:language="zxx" fo:country="none" style:text-underline-style="solid" style:text-underline-width="auto" style:text-underline-color="font-color" fo:font-weight="normal" officeooo:rsid="0079150a" style:language-asian="zxx" style:country-asian="none" style:font-weight-asian="normal" style:language-complex="zxx" style:country-complex="none" style:font-weight-complex="normal"/>
    </style:style>
    <style:style style:name="T36" style:family="text">
      <style:text-properties fo:language="zxx" fo:country="none" officeooo:rsid="0079150a" style:language-asian="zxx" style:country-asian="none" style:language-complex="zxx" style:country-complex="none"/>
    </style:style>
    <style:style style:name="T37" style:family="text">
      <style:text-properties fo:language="zxx" fo:country="none" officeooo:rsid="00792e57" style:language-asian="zxx" style:country-asian="none" style:language-complex="zxx" style:country-complex="none"/>
    </style:style>
    <style:style style:name="T38" style:family="text">
      <style:text-properties style:font-name="Arial"/>
    </style:style>
    <style:style style:name="T39" style:family="text">
      <style:text-properties style:font-name="Arial" fo:font-size="12pt" style:font-size-asian="12pt" style:font-size-complex="12pt"/>
    </style:style>
    <style:style style:name="T40" style:family="text">
      <style:text-properties style:font-name="Arial" fo:font-size="12pt" officeooo:rsid="0010c6bd" style:font-size-asian="12pt" style:font-size-complex="12pt"/>
    </style:style>
    <style:style style:name="T41" style:family="text">
      <style:text-properties style:font-name="Arial" fo:font-size="12pt" officeooo:rsid="0083be93" style:font-size-asian="12pt" style:font-size-complex="12pt"/>
    </style:style>
    <style:style style:name="T42" style:family="text">
      <style:text-properties style:font-name="Arial" fo:font-size="12pt" fo:font-weight="bold" style:font-size-asian="12pt" style:font-weight-asian="bold" style:font-size-complex="12pt" style:font-weight-complex="bold"/>
    </style:style>
    <style:style style:name="T43" style:family="text">
      <style:text-properties style:font-name="Arial" fo:font-size="12pt" fo:font-weight="bold" officeooo:rsid="000b1992" style:font-size-asian="12pt" style:font-weight-asian="bold" style:font-size-complex="12pt" style:font-weight-complex="bold"/>
    </style:style>
    <style:style style:name="T44" style:family="text">
      <style:text-properties style:font-name="Arial" fo:font-size="12pt" fo:font-weight="bold" officeooo:rsid="003eb24f" style:font-size-asian="12pt" style:font-weight-asian="bold" style:font-size-complex="12pt" style:font-weight-complex="bold"/>
    </style:style>
    <style:style style:name="T45" style:family="text">
      <style:text-properties style:font-name="Arial" fo:font-size="12pt" fo:font-weight="bold" style:font-name-asian="Arial" style:font-size-asian="12pt" style:font-weight-asian="bold" style:font-name-complex="Arial" style:font-size-complex="12pt" style:font-weight-complex="bold"/>
    </style:style>
    <style:style style:name="T46" style:family="text">
      <style:text-properties style:font-name="Arial" fo:font-size="12pt" fo:font-weight="bold" officeooo:rsid="003eb24f" style:font-name-asian="Arial" style:font-size-asian="12pt" style:font-weight-asian="bold" style:font-name-complex="Arial" style:font-size-complex="12pt" style:font-weight-complex="bold"/>
    </style:style>
    <style:style style:name="T47" style:family="text">
      <style:text-properties style:font-name="Arial" fo:font-size="12pt" fo:font-weight="bold" officeooo:rsid="00404145" style:font-name-asian="Arial" style:font-size-asian="12pt" style:font-weight-asian="bold" style:font-name-complex="Arial" style:font-size-complex="12pt" style:font-weight-complex="bold"/>
    </style:style>
    <style:style style:name="T48" style:family="text">
      <style:text-properties style:font-name="Arial" fo:font-size="12pt" fo:font-weight="bold" style:font-name-asian="SourceSansPro-Regular" style:font-size-asian="12pt" style:font-weight-asian="bold" style:font-name-complex="SourceSansPro-Regular" style:font-size-complex="12pt"/>
    </style:style>
    <style:style style:name="T49" style:family="text">
      <style:text-properties style:font-name="Arial" fo:font-size="12pt" fo:font-weight="bold" style:font-name-asian="SourceSansPro-Regular" style:font-size-asian="12pt" style:font-weight-asian="bold" style:font-name-complex="SourceSansPro-Regular" style:font-size-complex="12pt" style:font-weight-complex="bold"/>
    </style:style>
    <style:style style:name="T50" style:family="text">
      <style:text-properties style:font-name="Arial" fo:font-size="12pt" fo:font-weight="bold" style:font-name-asian="SourceSansPro-Regular" style:font-size-asian="12pt" style:font-weight-asian="bold" style:font-name-complex="Arial" style:font-size-complex="12pt" style:font-weight-complex="bold"/>
    </style:style>
    <style:style style:name="T51" style:family="text">
      <style:text-properties style:font-name="Arial" fo:font-size="12pt" fo:font-weight="bold" officeooo:rsid="00751b95" style:font-name-asian="SourceSansPro-Regular" style:font-size-asian="12pt" style:font-weight-asian="bold" style:font-name-complex="Arial" style:font-size-complex="12pt" style:font-weight-complex="bold"/>
    </style:style>
    <style:style style:name="T52" style:family="text">
      <style:text-properties style:font-name="Arial" fo:font-size="12pt" fo:font-weight="bold" style:letter-kerning="false" style:font-name-asian="SourceSansPro-Regular1" style:font-size-asian="12pt" style:font-weight-asian="bold" style:font-name-complex="Arial" style:font-size-complex="12pt" style:language-complex="ar" style:country-complex="SA" style:font-weight-complex="bold"/>
    </style:style>
    <style:style style:name="T53" style:family="text">
      <style:text-properties style:font-name="Arial" fo:font-size="12pt" fo:font-weight="bold" style:font-name-asian="SourceSansPro-Regular1" style:font-size-asian="12pt" style:font-weight-asian="bold" style:font-name-complex="Arial" style:font-size-complex="12pt" style:font-weight-complex="bold"/>
    </style:style>
    <style:style style:name="T54" style:family="text">
      <style:text-properties style:font-name="Arial" fo:font-size="12pt" fo:font-weight="normal" style:font-name-asian="SourceSansPro-Regular" style:font-size-asian="12pt" style:font-weight-asian="normal" style:font-name-complex="Arial" style:font-size-complex="12pt" style:font-weight-complex="normal"/>
    </style:style>
    <style:style style:name="T55" style:family="text">
      <style:text-properties style:font-name="Arial" fo:font-size="12pt" fo:font-weight="normal" officeooo:rsid="003eb24f" style:font-name-asian="SourceSansPro-Regular" style:font-size-asian="12pt" style:font-weight-asian="normal" style:font-name-complex="Arial" style:font-size-complex="12pt" style:font-weight-complex="normal"/>
    </style:style>
    <style:style style:name="T56" style:family="text">
      <style:text-properties style:font-name="Arial" fo:font-size="12pt" fo:font-weight="normal" officeooo:rsid="00404145" style:font-name-asian="SourceSansPro-Regular" style:font-size-asian="12pt" style:font-weight-asian="normal" style:font-name-complex="Arial" style:font-size-complex="12pt" style:font-weight-complex="normal"/>
    </style:style>
    <style:style style:name="T57" style:family="text">
      <style:text-properties style:font-name="Arial" fo:font-size="12pt" fo:font-weight="normal" officeooo:rsid="00751b95" style:font-name-asian="SourceSansPro-Regular" style:font-size-asian="12pt" style:font-weight-asian="normal" style:font-name-complex="Arial" style:font-size-complex="12pt" style:font-weight-complex="normal"/>
    </style:style>
    <style:style style:name="T58" style:family="text">
      <style:text-properties style:font-name="Arial" fo:font-size="12pt" fo:font-weight="normal" style:letter-kerning="false" style:font-name-asian="SourceSansPro-Regular1" style:font-size-asian="12pt" style:font-weight-asian="normal" style:font-name-complex="Arial" style:font-size-complex="12pt" style:language-complex="ar" style:country-complex="SA" style:font-weight-complex="normal"/>
    </style:style>
    <style:style style:name="T59" style:family="text">
      <style:text-properties style:font-name="Arial" fo:font-size="12pt" fo:font-weight="normal" style:font-name-asian="SourceSansPro-Regular1" style:font-size-asian="12pt" style:font-weight-asian="normal" style:font-name-complex="Arial" style:font-size-complex="12pt" style:font-weight-complex="normal"/>
    </style:style>
    <style:style style:name="T60" style:family="text">
      <style:text-properties style:font-name="Arial" fo:font-size="12pt" fo:font-weight="normal" officeooo:rsid="00404145" style:font-name-asian="Arial" style:font-size-asian="12pt" style:font-weight-asian="normal" style:font-name-complex="Arial" style:font-size-complex="12pt" style:font-weight-complex="normal"/>
    </style:style>
    <style:style style:name="T61" style:family="text">
      <style:text-properties style:font-name="Arial" fo:font-size="12pt" fo:font-weight="normal" officeooo:rsid="003eb24f" style:font-name-asian="Arial" style:font-size-asian="12pt" style:font-weight-asian="normal" style:font-name-complex="Arial" style:font-size-complex="12pt" style:font-weight-complex="normal"/>
    </style:style>
    <style:style style:name="T62" style:family="text">
      <style:text-properties style:font-name="Arial" fo:font-size="12pt" style:font-name-asian="SourceSansPro-Regular" style:font-size-asian="12pt" style:font-name-complex="SourceSansPro-Regular" style:font-size-complex="12pt"/>
    </style:style>
    <style:style style:name="T63" style:family="text">
      <style:text-properties style:font-name="Arial" fo:font-size="12pt" style:font-name-asian="SourceSansPro-Regular" style:font-size-asian="12pt" style:font-name-complex="Arial" style:font-size-complex="12pt"/>
    </style:style>
    <style:style style:name="T64" style:family="text">
      <style:text-properties style:font-name="Arial" fo:font-size="12pt" style:font-name-asian="SourceSansPro-Regular" style:font-size-asian="12pt" style:font-name-complex="Arial" style:font-size-complex="12pt" style:font-weight-complex="bold"/>
    </style:style>
    <style:style style:name="T65" style:family="text">
      <style:text-properties style:font-name="Arial" fo:font-size="12pt" fo:letter-spacing="-0.004cm" style:font-size-asian="12pt" style:font-name-complex="Arial" style:font-size-complex="12pt"/>
    </style:style>
    <style:style style:name="T66" style:family="text">
      <style:text-properties style:font-name="Arial" fo:font-size="12pt" fo:letter-spacing="-0.004cm" officeooo:rsid="0083be93" style:font-size-asian="12pt" style:font-name-complex="Arial" style:font-size-complex="12pt"/>
    </style:style>
    <style:style style:name="T67" style:family="text">
      <style:text-properties style:font-name="Arial" fo:font-size="12pt" fo:letter-spacing="-0.004cm" officeooo:rsid="00846fa5" style:font-size-asian="12pt" style:font-name-complex="Arial" style:font-size-complex="12pt"/>
    </style:style>
    <style:style style:name="T68" style:family="text">
      <style:text-properties style:font-name="Arial" fo:font-size="12pt" fo:letter-spacing="-0.004cm" fo:font-weight="bold" style:font-size-asian="12pt" style:font-weight-asian="bold" style:font-name-complex="Arial" style:font-size-complex="12pt" style:font-weight-complex="bold"/>
    </style:style>
    <style:style style:name="T69" style:family="text">
      <style:text-properties style:font-name="Arial" fo:font-size="12pt" fo:letter-spacing="-0.004cm" fo:font-weight="bold" officeooo:rsid="0055e2e7" style:font-size-asian="12pt" style:font-weight-asian="bold" style:font-name-complex="Arial" style:font-size-complex="12pt" style:font-weight-complex="bold"/>
    </style:style>
    <style:style style:name="T70" style:family="text">
      <style:text-properties style:font-name="Arial" fo:font-size="12pt" fo:letter-spacing="-0.004cm" fo:font-weight="bold" officeooo:rsid="0061a26e" style:font-size-asian="12pt" style:font-weight-asian="bold" style:font-name-complex="Arial" style:font-size-complex="12pt" style:font-weight-complex="bold"/>
    </style:style>
    <style:style style:name="T71" style:family="text">
      <style:text-properties style:font-name="Arial" fo:font-size="12pt" style:font-name-asian="Times New Roman" style:font-size-asian="12pt" style:font-name-complex="Times New Roman" style:font-size-complex="12pt" style:language-complex="ar" style:country-complex="SA"/>
    </style:style>
    <style:style style:name="T72" style:family="text">
      <style:text-properties style:font-name="Arial" fo:font-size="12pt" officeooo:rsid="0083be93" style:font-name-asian="Times New Roman" style:font-size-asian="12pt" style:font-name-complex="Times New Roman" style:font-size-complex="12pt" style:language-complex="ar" style:country-complex="SA"/>
    </style:style>
    <style:style style:name="T73" style:family="text">
      <style:text-properties style:font-name="Arial" fo:font-size="16pt" style:font-size-asian="16pt" style:font-size-complex="16pt"/>
    </style:style>
    <style:style style:name="T74" style:family="text">
      <style:text-properties style:font-name="Arial" fo:font-size="16pt" officeooo:rsid="004660f5" style:font-size-asian="16pt" style:font-size-complex="16pt"/>
    </style:style>
    <style:style style:name="T75" style:family="text">
      <style:text-properties style:font-name="Arial" fo:font-size="14pt" fo:language="zxx" fo:country="none"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T76" style:family="text">
      <style:text-properties style:font-name="Arial" fo:font-size="14pt" fo:language="zxx" fo:country="none" style:text-underline-style="solid" style:text-underline-width="auto" style:text-underline-color="font-color" fo:font-weight="bold" officeooo:rsid="0079150a" style:font-size-asian="14pt" style:language-asian="zxx" style:country-asian="none" style:font-weight-asian="bold" style:font-size-complex="14pt" style:language-complex="zxx" style:country-complex="none" style:font-weight-complex="bold"/>
    </style:style>
    <style:style style:name="T77" style:family="text">
      <style:text-properties style:font-name="Arial" fo:font-size="14pt" fo:language="zxx" fo:country="none" style:text-underline-style="solid" style:text-underline-width="auto" style:text-underline-color="font-color" fo:font-weight="bold" officeooo:rsid="007adffc" style:font-size-asian="14pt" style:language-asian="zxx" style:country-asian="none" style:font-weight-asian="bold" style:font-size-complex="14pt" style:language-complex="zxx" style:country-complex="none" style:font-weight-complex="bold"/>
    </style:style>
    <style:style style:name="T78" style:family="text">
      <style:text-properties style:font-name="Arial" fo:font-weight="bold" style:font-weight-asian="bold" style:font-weight-complex="bold"/>
    </style:style>
    <style:style style:name="T79" style:family="text">
      <style:text-properties fo:font-weight="normal" style:font-name-asian="SourceSansPro-Regular" style:font-weight-asian="normal" style:font-name-complex="SourceSansPro-Regular" style:font-weight-complex="normal"/>
    </style:style>
    <style:style style:name="T80" style:family="text">
      <style:text-properties fo:font-weight="normal" officeooo:rsid="0039f327" style:font-name-asian="SourceSansPro-Regular" style:font-weight-asian="normal" style:font-name-complex="SourceSansPro-Regular" style:font-weight-complex="normal"/>
    </style:style>
    <style:style style:name="T81" style:family="text">
      <style:text-properties fo:font-weight="normal" style:font-name-asian="SourceSansPro-Regular" style:font-weight-asian="normal" style:font-name-complex="Arial" style:font-weight-complex="normal"/>
    </style:style>
    <style:style style:name="T82" style:family="text">
      <style:text-properties fo:font-weight="normal" officeooo:rsid="0039f327" style:font-name-asian="SourceSansPro-Regular" style:font-weight-asian="normal" style:font-name-complex="Arial" style:font-weight-complex="normal"/>
    </style:style>
    <style:style style:name="T83" style:family="text">
      <style:text-properties officeooo:rsid="002e7f33"/>
    </style:style>
    <style:style style:name="T84" style:family="text">
      <style:text-properties style:font-name-asian="SourceSansPro-Regular" style:font-name-complex="SourceSansPro-Regular"/>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bold" officeooo:rsid="00375d0f" style:font-weight-asian="bold" style:font-weight-complex="bold"/>
    </style:style>
    <style:style style:name="T87" style:family="text">
      <style:text-properties style:text-underline-style="solid" style:text-underline-width="auto" style:text-underline-color="font-color" fo:font-weight="bold" officeooo:rsid="00392aec" style:font-weight-asian="bold" style:font-weight-complex="bold"/>
    </style:style>
    <style:style style:name="T88" style:family="text">
      <style:text-properties style:text-underline-style="solid" style:text-underline-width="auto" style:text-underline-color="font-color" fo:font-weight="bold" officeooo:rsid="0040ab94" style:font-weight-asian="bold" style:font-weight-complex="bold"/>
    </style:style>
    <style:style style:name="T89" style:family="text">
      <style:text-properties style:text-underline-style="solid" style:text-underline-width="auto" style:text-underline-color="font-color" fo:font-weight="bold" officeooo:rsid="007481b4" style:font-weight-asian="bold" style:font-weight-complex="bold"/>
    </style:style>
    <style:style style:name="T90" style:family="text">
      <style:text-properties style:text-underline-style="solid" style:text-underline-width="auto" style:text-underline-color="font-color" fo:font-weight="bold" officeooo:rsid="007f8a87" style:font-weight-asian="bold" style:font-weight-complex="bold"/>
    </style:style>
    <style:style style:name="T91" style:family="text">
      <style:text-properties style:text-position="0% 100%" style:font-name-asian="Source Sans Pro" style:font-name-complex="Source Sans Pro"/>
    </style:style>
    <style:style style:name="T92" style:family="text">
      <style:text-properties style:text-position="0% 100%" style:font-name-asian="Helvetica Neue" style:font-name-complex="Helvetica Neue"/>
    </style:style>
    <style:style style:name="T93" style:family="text">
      <style:text-properties officeooo:rsid="003eb24f"/>
    </style:style>
    <style:style style:name="T94" style:family="text">
      <style:text-properties officeooo:rsid="00404145"/>
    </style:style>
    <style:style style:name="T95" style:family="text">
      <style:text-properties style:font-name="Times New Roman" fo:font-size="10pt" style:font-size-asian="10pt" style:font-size-complex="10pt"/>
    </style:style>
    <style:style style:name="T96" style:family="text">
      <style:text-properties style:font-name="Times New Roman" fo:font-size="10pt" style:font-size-asian="10pt" style:font-size-complex="10pt" style:text-scale="95%"/>
    </style:style>
    <style:style style:name="T97" style:family="text">
      <style:text-properties style:font-name="Times New Roman" fo:font-size="10pt" officeooo:rsid="005eb838" style:font-size-asian="10pt" style:font-size-complex="10pt" style:text-scale="95%"/>
    </style:style>
    <style:style style:name="T98" style:family="text">
      <style:text-properties style:font-name="Times New Roman" fo:font-size="10pt" officeooo:rsid="00633ed9" style:font-size-asian="10pt" style:font-size-complex="10pt" style:text-scale="95%"/>
    </style:style>
    <style:style style:name="T99" style:family="text">
      <style:text-properties style:font-name="Times New Roman" fo:font-size="10pt" officeooo:rsid="0063850c" style:font-size-asian="10pt" style:font-size-complex="10pt" style:text-scale="95%"/>
    </style:style>
    <style:style style:name="T100" style:family="text">
      <style:text-properties style:font-name="Times New Roman" fo:font-size="10pt" officeooo:rsid="00664eae" style:font-size-asian="10pt" style:font-size-complex="10pt" style:text-scale="95%"/>
    </style:style>
    <style:style style:name="T101" style:family="text">
      <style:text-properties style:font-name="Times New Roman" fo:font-size="10pt" officeooo:rsid="00676bcf" style:font-size-asian="10pt" style:font-size-complex="10pt" style:text-scale="95%"/>
    </style:style>
    <style:style style:name="T102" style:family="text">
      <style:text-properties style:font-name="Times New Roman" fo:font-size="10pt" officeooo:rsid="0046e2a0" style:font-size-asian="10pt" style:font-size-complex="10pt"/>
    </style:style>
    <style:style style:name="T103" style:family="text">
      <style:text-properties style:font-name="Times New Roman" fo:font-size="10pt" officeooo:rsid="005a451e" style:font-size-asian="10pt" style:font-size-complex="10pt"/>
    </style:style>
    <style:style style:name="T104" style:family="text">
      <style:text-properties style:font-name="Times New Roman" fo:font-size="10pt" style:font-size-asian="10pt" style:font-name-complex="Arial" style:font-size-complex="10pt" style:text-scale="95%"/>
    </style:style>
    <style:style style:name="T105" style:family="text">
      <style:text-properties style:font-name="Times New Roman" fo:font-size="10pt" fo:font-weight="bold" style:font-size-asian="10pt" style:font-weight-asian="bold" style:font-size-complex="10pt" style:text-scale="85%"/>
    </style:style>
    <style:style style:name="T106" style:family="text">
      <style:text-properties style:font-name="Times New Roman" fo:font-size="10pt" fo:font-weight="bold" officeooo:rsid="0040ab94" style:font-size-asian="10pt" style:font-weight-asian="bold" style:font-size-complex="10pt" style:text-scale="85%"/>
    </style:style>
    <style:style style:name="T107" style:family="text">
      <style:text-properties style:font-name="Times New Roman" fo:font-size="10pt" fo:font-weight="bold" style:font-size-asian="10pt" style:font-weight-asian="bold" style:font-size-complex="10pt" style:text-scale="90%"/>
    </style:style>
    <style:style style:name="T108" style:family="text">
      <style:text-properties style:font-name="Times New Roman" fo:font-size="10pt" fo:font-weight="bold" officeooo:rsid="0017acb4" style:font-name-asian="Arial" style:font-size-asian="10pt" style:font-weight-asian="bold" style:font-name-complex="Arial" style:font-size-complex="10pt" style:text-scale="85%"/>
    </style:style>
    <style:style style:name="T109" style:family="text">
      <style:text-properties style:font-name="Times New Roman" fo:font-size="10pt" fo:letter-spacing="0.004cm" fo:font-weight="bold" style:font-size-asian="10pt" style:font-weight-asian="bold" style:font-size-complex="10pt" style:text-scale="90%"/>
    </style:style>
    <style:style style:name="T110" style:family="text">
      <style:text-properties style:font-name="Times New Roman" fo:font-size="10pt" style:font-name-asian="SourceSansPro-Regular" style:font-size-asian="10pt" style:font-name-complex="SourceSansPro-Regular" style:font-size-complex="10pt"/>
    </style:style>
    <style:style style:name="T111" style:family="text">
      <style:text-properties style:font-name="Times New Roman" fo:font-size="10pt" style:font-name-asian="SourceSansPro-Regular" style:font-size-asian="10pt" style:font-name-complex="SourceSansPro-Regular" style:font-size-complex="10pt" style:text-scale="95%"/>
    </style:style>
    <style:style style:name="T112" style:family="text">
      <style:text-properties style:font-name="Times New Roman" fo:font-size="10.5pt" fo:font-weight="bold" style:font-size-asian="10.5pt" style:font-weight-asian="bold" style:font-size-complex="10.5pt"/>
    </style:style>
    <style:style style:name="T113" style:family="text">
      <style:text-properties style:font-name="Times New Roman" fo:font-size="10.5pt" fo:font-weight="bold" style:font-size-asian="10.5pt" style:font-weight-asian="bold" style:font-size-complex="10.5pt" style:text-scale="90%"/>
    </style:style>
    <style:style style:name="T114" style:family="text">
      <style:text-properties style:font-name="Times New Roman" fo:font-size="10.5pt" fo:font-weight="bold" style:font-size-asian="10.5pt" style:font-weight-asian="bold" style:font-size-complex="10.5pt" style:text-scale="85%"/>
    </style:style>
    <style:style style:name="T115" style:family="text">
      <style:text-properties style:font-name="Times New Roman" fo:font-size="10.5pt" fo:letter-spacing="0.004cm" fo:font-weight="bold" style:font-size-asian="10.5pt" style:font-weight-asian="bold" style:font-size-complex="10.5pt" style:text-scale="90%"/>
    </style:style>
    <style:style style:name="T116" style:family="text">
      <style:text-properties style:font-name="Times New Roman" fo:font-size="10.5pt" fo:letter-spacing="-0.065cm" fo:font-weight="bold" style:font-size-asian="10.5pt" style:font-weight-asian="bold" style:font-size-complex="10.5pt" style:text-scale="85%"/>
    </style:style>
    <style:style style:name="T117" style:family="text">
      <style:text-properties style:font-name="Times New Roman" fo:font-size="10.5pt" fo:letter-spacing="0.007cm" fo:font-weight="bold" style:font-size-asian="10.5pt" style:font-weight-asian="bold" style:font-size-complex="10.5pt" style:text-scale="85%"/>
    </style:style>
    <style:style style:name="T118" style:family="text">
      <style:text-properties officeooo:rsid="00494ba8"/>
    </style:style>
    <style:style style:name="T119" style:family="text">
      <style:text-properties officeooo:rsid="004c84e8"/>
    </style:style>
    <style:style style:name="T120" style:family="text">
      <style:text-properties officeooo:rsid="004cd5c6"/>
    </style:style>
    <style:style style:name="T121" style:family="text">
      <style:text-properties officeooo:rsid="004dd1f4"/>
    </style:style>
    <style:style style:name="T122" style:family="text">
      <style:text-properties officeooo:rsid="0052a667"/>
    </style:style>
    <style:style style:name="T123" style:family="text">
      <style:text-properties officeooo:rsid="005f889d"/>
    </style:style>
    <style:style style:name="T124" style:family="text">
      <style:text-properties officeooo:rsid="0063850c"/>
    </style:style>
    <style:style style:name="T125" style:family="text">
      <style:text-properties officeooo:rsid="00664eae"/>
    </style:style>
    <style:style style:name="T126" style:family="text">
      <style:text-properties style:font-name-asian="Helvetica Neue" style:font-name-complex="Helvetica Neue"/>
    </style:style>
    <style:style style:name="T127" style:family="text">
      <style:text-properties officeooo:rsid="006a5088"/>
    </style:style>
    <style:style style:name="T128" style:family="text">
      <style:text-properties officeooo:rsid="006d27cf"/>
    </style:style>
    <style:style style:name="T129" style:family="text">
      <style:text-properties officeooo:rsid="006de72e"/>
    </style:style>
    <style:style style:name="T130" style:family="text">
      <style:text-properties officeooo:rsid="0014321e"/>
    </style:style>
    <style:style style:name="T131" style:family="text">
      <style:text-properties officeooo:rsid="0083be93"/>
    </style:style>
    <style:style style:name="T132" style:family="text">
      <style:text-properties fo:font-size="12pt" style:font-size-asian="12pt" style:font-size-complex="12pt"/>
    </style:style>
    <style:style style:name="T133" style:family="text">
      <style:text-properties fo:font-size="12pt" officeooo:rsid="0083be93" style:font-size-asian="12pt" style:font-size-complex="12pt"/>
    </style:style>
    <style:style style:name="T134" style:family="text"/>
    <text:list-style style:name="L1">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CRITERIOS DE EVALUACIÓN <text:span text:style-name="T83">Y CALIFICACIÓN. </text:span></text:p>
      <text:p text:style-name="P57">DEPARTAMENTO DE MATEMÁTICAS</text:p>
      <text:p text:style-name="P59"/>
      <text:p text:style-name="P55"><text:span text:style-name="Fuente_20_de_20_párrafo_20_predeter."><text:span text:style-name="T14">PROCEDIMIENTOS E INSTRUMENTOS GENERALES</text:span></text:span></text:p>
      <text:p text:style-name="P55"><text:span text:style-name="Fuente_20_de_20_párrafo_20_predeter."><text:span text:style-name="T14"><text:s/>DE EVALUACIÓN </text:span></text:span><text:span text:style-name="Fuente_20_de_20_párrafo_20_predeter."><text:span text:style-name="T15">PARA ESO</text:span></text:span></text:p>
      <text:p text:style-name="P94"><text:span text:style-name="T39"><text:tab/>De conformidad con lo dispuesto en </text:span><text:span text:style-name="T42">el Real Decreto 2</text:span><text:span text:style-name="T43">17</text:span><text:span text:style-name="T42">/2022 </text:span><text:span text:style-name="T44">y la Orden Andaluza del 30 de Mayo de 2023, </text:span><text:span text:style-name="Fuente_20_de_20_párrafo_20_predeter."><text:span text:style-name="T61">por la que se desarrolla el currículo correspondiente a la etapa de Educación Secundaria Obligatoria en la Comunidad Autónoma de Andalucía</text:span></text:span><text:span text:style-name="Fuente_20_de_20_párrafo_20_predeter."><text:span text:style-name="T46">,</text:span></text:span><text:span text:style-name="T39"> </text:span><text:span text:style-name="T40">e</text:span><text:span text:style-name="Fuente_20_de_20_párrafo_20_predeter."><text:span text:style-name="T62">l </text:span></text:span><text:span text:style-name="Fuente_20_de_20_párrafo_20_predeter."><text:span text:style-name="T49">profesorado</text:span></text:span><text:span text:style-name="Fuente_20_de_20_párrafo_20_predeter."><text:span text:style-name="T62"> llevará a cabo la evaluación del alumnado, preferentemente, a través de la </text:span></text:span><text:span text:style-name="Fuente_20_de_20_párrafo_20_predeter."><text:span text:style-name="T49">observación </text:span></text:span><text:span text:style-name="T49">continuada </text:span><text:span text:style-name="T62">de la evolución del proceso de aprendizaje de cada alumno o alumna en relación con los </text:span><text:span text:style-name="T49">criterios de evaluación y el grado de desarrollo de las competencias de la materia</text:span><text:span text:style-name="T62">. Para ello hay que diseñar unos </text:span><text:span text:style-name="T49">instrumentos y procedimientos de evaluación </text:span><text:span text:style-name="T62">adecuados se utilizarán diferentes instrumentos <text:s/>ajustados a los criterios de evaluación y a las características específicas del alumnado, favoreciéndose la </text:span><text:span text:style-name="T49">coevaluación</text:span><text:span text:style-name="T62"> y </text:span><text:span text:style-name="T49">autoevaluación</text:span><text:span text:style-name="T62"> por parte del propio alumnado.</text:span></text:p>
      <text:p text:style-name="P60"><text:span text:style-name="T84"><text:tab/>Los </text:span><text:span text:style-name="T5">instrumentos</text:span><text:span text:style-name="T84"> adoptados por el departamento para la </text:span><text:span text:style-name="T5">evaluación continua del alumnado</text:span><text:span text:style-name="T84"> son los siguientes: </text:span></text:p>
      <text:list text:style-name="L2">
        <text:list-item>
          <text:p text:style-name="P172"><text:span text:style-name="T4">Análisis sistemático del trabajo que el/la alumno/a realiza en clase. </text:span><text:span text:style-name="T79">Observación en aula, respuesta a las preguntas, trabajo de grupo e individual, participación, atención, </text:span><text:span text:style-name="T80">interés por la materia</text:span><text:span text:style-name="T81">, intervención en el proceso didáctico, progresos y dificultades del aprendizaje, </text:span><text:span text:style-name="T82">destrezas en la materia</text:span><text:span text:style-name="T81">,</text:span><text:span text:style-name="T79"> etc. </text:span></text:p>
        </text:list-item>
        <text:list-item>
          <text:p text:style-name="P172"><text:span text:style-name="T4">Porfolio. </text:span><text:span text:style-name="T81">El cuaderno de actividades del alumno proporciona información del desarrollo de las actividades propuestas, así como del trabajo del alumno/</text:span><text:span text:style-name="T82">a</text:span><text:span text:style-name="T81"> en clase.</text:span></text:p>
        </text:list-item>
        <text:list-item>
          <text:p text:style-name="P177"><text:span text:style-name="T48">Pruebas objetivas escritas</text:span><text:span text:style-name="T62"> </text:span><text:span text:style-name="T49">o orales periódicas. </text:span><text:span text:style-name="Fuente_20_de_20_párrafo_20_predeter."><text:span text:style-name="T8"><text:s/></text:span></text:span><text:span text:style-name="Fuente_20_de_20_párrafo_20_predeter."><text:span text:style-name="T10">Las pruebas estarán conformadas por </text:span></text:span><text:span text:style-name="Fuente_20_de_20_párrafo_20_predeter."><text:span text:style-name="T11">saberes básicos </text:span></text:span><text:span text:style-name="Fuente_20_de_20_párrafo_20_predeter."><text:span text:style-name="T12">y estarán referenciadas a la valoración de los criterios de evaluación asociados a las competencias específicas.</text:span></text:span></text:p>
        </text:list-item>
        <text:list-item>
          <text:p text:style-name="P172"><text:span text:style-name="T84">Análisis sistemático del </text:span><text:span text:style-name="T4">trabajo que el/la alumno/a realiza en casa. </text:span><text:span text:style-name="T79">Rendimiento e interés que muestra el alumno para afianzar conocimientos (estudia, repasa, hace las actividades, etc)</text:span></text:p>
        </text:list-item>
        <text:list-item>
          <text:p text:style-name="P177"><text:span text:style-name="T50">Situaciones de Aprendizaje. D</text:span><text:span text:style-name="T62">istintas </text:span><text:span text:style-name="Fuente_20_de_20_párrafo_20_predeter."><text:span text:style-name="T64">actividades </text:span></text:span><text:span text:style-name="Fuente_20_de_20_párrafo_20_predeter."><text:span text:style-name="T63">que implican el despliegue por parte del alumnado de actuaciones asociadas a competencias clave y </text:span></text:span><text:soft-page-break/><text:span text:style-name="Fuente_20_de_20_párrafo_20_predeter."><text:span text:style-name="T63">competencias específicas y que contribuyen a la adquisición y desarrollo de las mismas</text:span></text:span><text:span text:style-name="Fuente_20_de_20_párrafo_20_predeter."><text:span text:style-name="T62">.</text:span></text:span></text:p>
        </text:list-item>
      </text:list>
      <text:p text:style-name="P60"><text:tab/>El profesor/a <text:span text:style-name="T1">podrá decidir utilizar unos instrumentos u otros</text:span> dependiendo del curso que se imparta y adaptándose a las necesidades de su alumnado.</text:p>
      <text:p text:style-name="P60"><text:tab/>En la <text:span text:style-name="T1">evaluación del proceso de aprendizaje del alumnado</text:span> se tendrá en cuenta el grado de consecución de las competencias específicas de cada materia, a través de la superación de los criterios de evaluación que tiene asociados. Los criterios de evaluación se relacionan de manera directa con las competencias especificas e indicaran el grado de desarrollo de las mismas tal y como se dispone en <text:span text:style-name="T1">el Real Decreto 2</text:span><text:span text:style-name="T2">17</text:span><text:span text:style-name="T1">/2022 </text:span><text:span text:style-name="T3">y la Orden Andaluza del 30 de Mayo de 2023.</text:span></text:p>
      <text:p text:style-name="P92"><text:span text:style-name="T39"><text:tab/>Los </text:span><text:span text:style-name="T42">procedimientos</text:span><text:span text:style-name="T39"> de evaluación y calificación que se seguirán en el departamento y el profesorado llevará a cabo son los siguientes:</text:span></text:p>
      <text:list text:style-name="L3">
        <text:list-item>
          <text:p text:style-name="P173">Para la <text:span text:style-name="T1">recogida de datos </text:span>del alumnado se utilizará distintos métodos ya sean cuaderno de Séneca, cuaderno <text:span text:style-name="T93">en Excel elaborado por departamento, cuaderno </text:span>físico u otro tipo de formato. <text:span text:style-name="T94">O conjunción de varios métodos.</text:span></text:p>
        </text:list-item>
        <text:list-item>
          <text:p text:style-name="P178"><text:span text:style-name="T39">Las </text:span><text:span text:style-name="T42">pruebas objetivas</text:span><text:span text:style-name="T39"> serán lo más frecuentes posibles. En dichas pruebas, se realizará una </text:span><text:span text:style-name="Fuente_20_de_20_párrafo_20_predeter."><text:span text:style-name="T54">observación continuada de la evolución del proceso de aprendizaje de cada alumno/a</text:span></text:span><text:span text:style-name="Fuente_20_de_20_párrafo_20_predeter."><text:span text:style-name="T52"> en relación con los criterios de evaluación</text:span></text:span><text:span text:style-name="Fuente_20_de_20_párrafo_20_predeter."><text:span text:style-name="T58"> </text:span></text:span><text:span text:style-name="Fuente_20_de_20_párrafo_20_predeter."><text:span text:style-name="T52">y</text:span></text:span><text:span text:style-name="Fuente_20_de_20_párrafo_20_predeter."><text:span text:style-name="T58"> </text:span></text:span><text:span text:style-name="Fuente_20_de_20_párrafo_20_predeter."><text:span text:style-name="T52">el grado de desarrollo de las competencias específicas. </text:span></text:span><text:span text:style-name="Fuente_20_de_20_párrafo_20_predeter."><text:span text:style-name="T54"><text:s/></text:span></text:span><text:span text:style-name="T39"><text:s/>De forma similar procederemos con el </text:span><text:span text:style-name="T42">resto de los instrumentos de evaluación</text:span><text:span text:style-name="T39"> </text:span><text:span text:style-name="Fuente_20_de_20_párrafo_20_predeter."><text:span text:style-name="T54">ajustados a los criterios de evaluación y a las características específicas del alumnado. </text:span></text:span><text:span text:style-name="Fuente_20_de_20_párrafo_20_predeter."><text:span text:style-name="T57">Todo ello se valorará mediante </text:span></text:span><text:span text:style-name="Fuente_20_de_20_párrafo_20_predeter."><text:span text:style-name="T51">rúbricas, listas de comprobación o escalas de valoración</text:span></text:span><text:span text:style-name="Fuente_20_de_20_párrafo_20_predeter."><text:span text:style-name="T57">.</text:span></text:span></text:p>
        </text:list-item>
        <text:list-item>
          <text:p text:style-name="P178"><text:span text:style-name="Fuente_20_de_20_párrafo_20_predeter."><text:span text:style-name="T21">En</text:span></text:span><text:span text:style-name="Fuente_20_de_20_párrafo_20_predeter."><text:span text:style-name="T22"> de los Programas de Refuerzo Educativo, después de cada </text:span></text:span><text:span text:style-name="Fuente_20_de_20_párrafo_20_predeter."><text:span text:style-name="T24">evaluación trimestral se plantearán actividades de recuperación evaluables </text:span></text:span><text:span text:style-name="Fuente_20_de_20_párrafo_20_predeter."><text:span text:style-name="T22">del conjunto unidades impartidas y no superadas en ese trimestre, volviendo a evaluar los criterios de evaluación que las componen utilizando </text:span></text:span><text:span text:style-name="Fuente_20_de_20_párrafo_20_predeter."><text:span text:style-name="T25">la media aritmética</text:span></text:span><text:span text:style-name="Fuente_20_de_20_párrafo_20_predeter."><text:span text:style-name="T23"> de</text:span></text:span><text:span text:style-name="Fuente_20_de_20_párrafo_20_predeter."><text:span text:style-name="T22"> uno o varios instrumentos de evaluación .</text:span></text:span></text:p>
        </text:list-item>
        <text:list-item>
          <text:p text:style-name="P179"><text:span text:style-name="Fuente_20_de_20_párrafo_20_predeter."><text:span text:style-name="T54">La</text:span></text:span><text:span text:style-name="Fuente_20_de_20_párrafo_20_predeter."><text:span text:style-name="T50"> calificación final </text:span></text:span><text:span text:style-name="Fuente_20_de_20_párrafo_20_predeter."><text:span text:style-name="T54">durante el presente curso en la materia será</text:span></text:span><text:span text:style-name="Fuente_20_de_20_párrafo_20_predeter."><text:span text:style-name="T50"> la media aritmética de la calificación</text:span></text:span><text:span text:style-name="Fuente_20_de_20_párrafo_20_predeter."><text:span text:style-name="T54"> obtenida de los criterios de evaluación concretados para cada una de las </text:span></text:span><text:span text:style-name="Fuente_20_de_20_párrafo_20_predeter."><text:span text:style-name="T55">Situaciones de Aprendizaje</text:span></text:span><text:span text:style-name="Fuente_20_de_20_párrafo_20_predeter."><text:span text:style-name="T54">,</text:span></text:span><text:span text:style-name="Fuente_20_de_20_párrafo_20_predeter."><text:span text:style-name="T22"> asociados a las competencias específicas de la materia, y los valorará mediante </text:span></text:span><text:span text:style-name="Fuente_20_de_20_párrafo_20_predeter."><text:span text:style-name="T23">la media aritmética de </text:span></text:span><text:span text:style-name="Fuente_20_de_20_párrafo_20_predeter."><text:span text:style-name="T22">uno o varios instrumentos de evaluación. </text:span></text:span><text:bookmark text:name="_Hlk943738091"/></text:p>
          <text:p text:style-name="P178"><text:soft-page-break/><text:span text:style-name="Fuente_20_de_20_párrafo_20_predeter."><text:span text:style-name="T59">Todos los </text:span></text:span><text:span text:style-name="Fuente_20_de_20_párrafo_20_predeter."><text:span text:style-name="T53">criterios de evaluación</text:span></text:span><text:span text:style-name="Fuente_20_de_20_párrafo_20_predeter."><text:span text:style-name="T59"> contribuyen en la misma medida al grado de desarrollo de la competencia especifica, por lo que </text:span></text:span><text:span text:style-name="Fuente_20_de_20_párrafo_20_predeter."><text:span text:style-name="T53">tendrán el mismo valor</text:span></text:span><text:span text:style-name="Fuente_20_de_20_párrafo_20_predeter."><text:span text:style-name="T59"> a la hora de determinar el grado de desarrollo de la misma.</text:span></text:span></text:p>
        </text:list-item>
        <text:list-item>
          <text:p text:style-name="P179"><text:span text:style-name="Fuente_20_de_20_párrafo_20_predeter."><text:span text:style-name="T39">La </text:span></text:span><text:span text:style-name="Fuente_20_de_20_párrafo_20_predeter."><text:span text:style-name="T42">calificación final de cada competencia específica</text:span></text:span><text:span text:style-name="Fuente_20_de_20_párrafo_20_predeter."><text:span text:style-name="T39"> es </text:span></text:span><text:span text:style-name="Fuente_20_de_20_párrafo_20_predeter."><text:span text:style-name="T23">la media aritmética</text:span></text:span><text:span text:style-name="Fuente_20_de_20_párrafo_20_predeter."><text:span text:style-name="T39"> de la calificación final de los criterios de evaluación que lleva asociados. </text:span></text:span></text:p>
        </text:list-item>
        <text:list-item>
          <text:p text:style-name="P180"><text:span text:style-name="Fuente_20_de_20_párrafo_20_predeter."><text:span text:style-name="T9">La</text:span></text:span><text:span text:style-name="Fuente_20_de_20_párrafo_20_predeter."><text:span text:style-name="T7"> nota de la evaluación final</text:span></text:span><text:span text:style-name="Fuente_20_de_20_párrafo_20_predeter."><text:span text:style-name="T9"> de esta materia será </text:span></text:span><text:span text:style-name="Fuente_20_de_20_párrafo_20_predeter."><text:span text:style-name="T23">la media aritmética</text:span></text:span><text:span text:style-name="Fuente_20_de_20_párrafo_20_predeter."><text:span text:style-name="T9"> resultante de la calificación final de todas las competencias específicas y, por tanto, de todos los criterios de evaluación.</text:span></text:span></text:p>
        </text:list-item>
      </text:list>
      <text:p text:style-name="P54"><text:span text:style-name="Fuente_20_de_20_párrafo_20_predeter."><text:span text:style-name="T14">PROCEDIMIENTOS E INSTRUMENTOS GENERALES DE </text:span></text:span></text:p>
      <text:p text:style-name="P54"><text:span text:style-name="Fuente_20_de_20_párrafo_20_predeter."><text:span text:style-name="T16">EVALUACIÓN </text:span></text:span><text:span text:style-name="Fuente_20_de_20_párrafo_20_predeter."><text:span text:style-name="T17">PARA <text:s/>BACHILLERATO</text:span></text:span></text:p>
      <text:p text:style-name="P95"><text:span text:style-name="T39"><text:tab/>De conformidad con lo dispuesto </text:span><text:span text:style-name="Fuente_20_de_20_párrafo_20_predeter."><text:span text:style-name="T45">en el Real Decreto 243/2022 </text:span></text:span><text:span text:style-name="Fuente_20_de_20_párrafo_20_predeter."><text:span text:style-name="T46">y la Orden Andaluza del 30 de Mayo de 2023,</text:span></text:span><text:span text:style-name="Fuente_20_de_20_párrafo_20_predeter."><text:span text:style-name="T47"> </text:span></text:span><text:span text:style-name="Fuente_20_de_20_párrafo_20_predeter."><text:span text:style-name="T60">por la que se desarrolla el currículo correspondiente a la etapa de Bachillerato en la Comunidad Autónoma de Andalucía</text:span></text:span><text:span text:style-name="Fuente_20_de_20_párrafo_20_predeter."><text:span text:style-name="T47">,</text:span></text:span><text:span text:style-name="T39"> </text:span><text:span text:style-name="T40">e</text:span><text:span text:style-name="Fuente_20_de_20_párrafo_20_predeter."><text:span text:style-name="T62">l profesorado llevará a cabo la evaluación del alumnado, preferentemente, a través de la </text:span></text:span><text:span text:style-name="Fuente_20_de_20_párrafo_20_predeter."><text:span text:style-name="T49">observación </text:span></text:span><text:span text:style-name="T49">continuada </text:span><text:span text:style-name="T62">de la evolución del proceso de aprendizaje de cada alumno o alumna en relación con los criterios de evaluación y el grado de desarrollo de las competencias de la materia. Para ello hay que diseñar unos </text:span><text:span text:style-name="T49">instrumentos y procedimientos de evaluación </text:span><text:span text:style-name="T62">adecuados se utilizarán diferentes instrumentos <text:s/>ajustados a los criterios de evaluación y a las características específicas del alumnado, favoreciéndose la </text:span><text:span text:style-name="T49">coevaluación y autoevaluación</text:span><text:span text:style-name="T62"> por parte del propio alumnado.</text:span></text:p>
      <text:p text:style-name="P61"><text:span text:style-name="T84"><text:tab/>Los </text:span><text:span text:style-name="T5">instrumentos</text:span><text:span text:style-name="T84"> adoptados por el departamento para la evaluación continua del alumnado son los siguientes: </text:span></text:p>
      <text:list text:style-name="L4">
        <text:list-item>
          <text:p text:style-name="P174"><text:span text:style-name="T4">Análisis sistemático del trabajo que el/la alumno/a realiza en clase. </text:span><text:span text:style-name="T79">Observación en aula, respuesta a las preguntas, trabajo de grupo e individual, participación, atención, </text:span><text:span text:style-name="T80">interés por la materia</text:span><text:span text:style-name="T81">, intervención en el proceso didáctico, progresos y dificultades del aprendizaje, </text:span><text:span text:style-name="T82">destrezas en la materia</text:span><text:span text:style-name="T81">,</text:span><text:span text:style-name="T79"> etc. </text:span></text:p>
        </text:list-item>
        <text:list-item>
          <text:p text:style-name="P174"><text:span text:style-name="T6">Porfolio. </text:span><text:span text:style-name="T81">El cuaderno de actividades del alumno proporciona información del desarrollo de las actividades propuestas, así como del trabajo del alumno/</text:span><text:span text:style-name="T82">a</text:span><text:span text:style-name="T81"> en clase. </text:span></text:p>
        </text:list-item>
        <text:list-item>
          <text:p text:style-name="P181"><text:span text:style-name="T48">Pruebas objetivas escritas</text:span><text:span text:style-name="T62"> </text:span><text:span text:style-name="T49">o orales periódicas. </text:span><text:span text:style-name="Fuente_20_de_20_párrafo_20_predeter."><text:span text:style-name="T8"><text:s/></text:span></text:span><text:span text:style-name="Fuente_20_de_20_párrafo_20_predeter."><text:span text:style-name="T10">Las pruebas estarán conformadas por </text:span></text:span><text:span text:style-name="Fuente_20_de_20_párrafo_20_predeter."><text:span text:style-name="T11">saberes básicos </text:span></text:span><text:span text:style-name="Fuente_20_de_20_párrafo_20_predeter."><text:span text:style-name="T12">y estarán referenciadas a la valoración de los criterios de evaluación asociados a las competencias específicas.</text:span></text:span></text:p>
        </text:list-item>
        <text:list-item>
          <text:p text:style-name="P175"><text:soft-page-break/><text:span text:style-name="T84">Análisis sistemático del </text:span><text:span text:style-name="T4">trabajo que el/la alumno/a realiza en casa. </text:span><text:span text:style-name="T79">Rendimiento e interés que muestra el alumno para afianzar conocimientos (estudia, repasa, hace las actividades, etc)</text:span></text:p>
        </text:list-item>
        <text:list-item>
          <text:p text:style-name="P181"><text:span text:style-name="T50">Situaciones de Aprendizaje. D</text:span><text:span text:style-name="T62">istintas </text:span><text:span text:style-name="Fuente_20_de_20_párrafo_20_predeter."><text:span text:style-name="T64">actividades </text:span></text:span><text:span text:style-name="Fuente_20_de_20_párrafo_20_predeter."><text:span text:style-name="T63">que implican el despliegue por parte del alumnado de actuaciones asociadas a competencias clave y competencias específicas y que contribuyen a la adquisición y desarrollo de las mismas</text:span></text:span><text:span text:style-name="Fuente_20_de_20_párrafo_20_predeter."><text:span text:style-name="T62">.</text:span></text:span></text:p>
        </text:list-item>
      </text:list>
      <text:p text:style-name="P61"><text:tab/>El <text:span text:style-name="T1">profesor/a podrá decidir utilizar unos instrumentos u otros</text:span> dependiendo del curso que se imparta y adaptándose a las necesidades de su alumnado.</text:p>
      <text:p text:style-name="P62"><text:tab/>En la <text:span text:style-name="T1">evaluación del proceso de aprendizaje del alumnado</text:span> se tendrá en cuenta el grado de consecución de las competencias específicas de cada materia, a través de la superación de los criterios de evaluación que tiene asociados. Los criterios de evaluación se relacionan de manera directa con las competencias especificas e indicaran el grado de desarrollo de las mismas tal y como se dispone en <text:span text:style-name="T1">el Real Decreto 243/2022 </text:span><text:span text:style-name="T3">y la Orden Andaluza del 30 de Mayo de 2023.</text:span></text:p>
      <text:p text:style-name="P93"><text:span text:style-name="T39"><text:tab/>Los </text:span><text:span text:style-name="T42">procedimientos</text:span><text:span text:style-name="T39"> de evaluación y calificación que se seguirán en el departamento y el profesorado llevará a cabo son los siguientes:</text:span></text:p>
      <text:list text:style-name="L5">
        <text:list-item>
          <text:p text:style-name="P176">Para la <text:span text:style-name="T1">recogida de datos </text:span>del alumnado se utilizará distintos métodos ya sean cuaderno de Séneca, cuaderno <text:span text:style-name="T93">en Excel elaborado por departamento, cuaderno </text:span>físico u otro tipo de formato. <text:span text:style-name="T94">O conjunción de varios métodos.</text:span></text:p>
        </text:list-item>
        <text:list-item>
          <text:p text:style-name="P182"><text:span text:style-name="Fuente_20_de_20_párrafo_20_predeter."><text:span text:style-name="T54">Las </text:span></text:span><text:span text:style-name="Fuente_20_de_20_párrafo_20_predeter."><text:span text:style-name="T50">pruebas objetivas</text:span></text:span><text:span text:style-name="Fuente_20_de_20_párrafo_20_predeter."><text:span text:style-name="T54"> serán lo más frecuentes posibles. En dichas pruebas, se realizará una observación continuada de la evolución del proceso de aprendizaje de cada alumno/a</text:span></text:span><text:span text:style-name="Fuente_20_de_20_párrafo_20_predeter."><text:span text:style-name="T52"> en relación con los criterios de evaluación</text:span></text:span><text:span text:style-name="Fuente_20_de_20_párrafo_20_predeter."><text:span text:style-name="T58"> </text:span></text:span><text:span text:style-name="Fuente_20_de_20_párrafo_20_predeter."><text:span text:style-name="T52">y</text:span></text:span><text:span text:style-name="Fuente_20_de_20_párrafo_20_predeter."><text:span text:style-name="T58"> </text:span></text:span><text:span text:style-name="Fuente_20_de_20_párrafo_20_predeter."><text:span text:style-name="T52">el grado de desarrollo de las competencias específicas. </text:span></text:span><text:span text:style-name="Fuente_20_de_20_párrafo_20_predeter."><text:span text:style-name="T54"><text:s text:c="2"/>De forma similar procederemos con el </text:span></text:span><text:span text:style-name="Fuente_20_de_20_párrafo_20_predeter."><text:span text:style-name="T50">resto de los instrumentos de evaluación</text:span></text:span><text:span text:style-name="Fuente_20_de_20_párrafo_20_predeter."><text:span text:style-name="T54"> ajustados a los criterios de evaluación y a las características específicas del alumnado. </text:span></text:span><text:span text:style-name="Fuente_20_de_20_párrafo_20_predeter."><text:span text:style-name="T57">Todo ello se valorará mediante </text:span></text:span><text:span text:style-name="Fuente_20_de_20_párrafo_20_predeter."><text:span text:style-name="T51">rúbricas, listas de comprobación o escalas de valoración</text:span></text:span><text:span text:style-name="Fuente_20_de_20_párrafo_20_predeter."><text:span text:style-name="T57">.</text:span></text:span></text:p>
        </text:list-item>
        <text:list-item>
          <text:p text:style-name="P183"><text:span text:style-name="Fuente_20_de_20_párrafo_20_predeter."><text:span text:style-name="T21">En</text:span></text:span><text:span text:style-name="Fuente_20_de_20_párrafo_20_predeter."><text:span text:style-name="T22"> de los Programas de Refuerzo Educativo, después de cada </text:span></text:span><text:span text:style-name="Fuente_20_de_20_párrafo_20_predeter."><text:span text:style-name="T24">evaluación trimestral se plantearán actividades de recuperación evaluables </text:span></text:span><text:span text:style-name="Fuente_20_de_20_párrafo_20_predeter."><text:span text:style-name="T22">del conjunto unidades impartidas y no superadas en ese trimestre, volviendo a evaluar los criterios de evaluación que las componen utilizando </text:span></text:span><text:span text:style-name="Fuente_20_de_20_párrafo_20_predeter."><text:span text:style-name="T25">la media aritmética</text:span></text:span><text:span text:style-name="Fuente_20_de_20_párrafo_20_predeter."><text:span text:style-name="T23"> de</text:span></text:span><text:span text:style-name="Fuente_20_de_20_párrafo_20_predeter."><text:span text:style-name="T22"> uno o varios instrumentos de evaluación .</text:span></text:span></text:p>
        </text:list-item>
        <text:list-item>
          <text:p text:style-name="P183"><text:soft-page-break/><text:span text:style-name="Fuente_20_de_20_párrafo_20_predeter."><text:span text:style-name="T54">La</text:span></text:span><text:span text:style-name="Fuente_20_de_20_párrafo_20_predeter."><text:span text:style-name="T50"> calificación final </text:span></text:span><text:span text:style-name="Fuente_20_de_20_párrafo_20_predeter."><text:span text:style-name="T54">durante el presente curso en la materia será</text:span></text:span><text:span text:style-name="Fuente_20_de_20_párrafo_20_predeter."><text:span text:style-name="T50"> la media aritmética de la calificación</text:span></text:span><text:span text:style-name="Fuente_20_de_20_párrafo_20_predeter."><text:span text:style-name="T54"> obtenida de los criterios de evaluación concretados para cada una de las </text:span></text:span><text:span text:style-name="Fuente_20_de_20_párrafo_20_predeter."><text:span text:style-name="T56">Situaciones de Apendizaje</text:span></text:span><text:span text:style-name="Fuente_20_de_20_párrafo_20_predeter."><text:span text:style-name="T54">,</text:span></text:span><text:span text:style-name="Fuente_20_de_20_párrafo_20_predeter."><text:span text:style-name="T22"> asociados a las competencias específicas de la materia, y los valorará mediante </text:span></text:span><text:span text:style-name="Fuente_20_de_20_párrafo_20_predeter."><text:span text:style-name="T23">la media aritmética de </text:span></text:span><text:span text:style-name="Fuente_20_de_20_párrafo_20_predeter."><text:span text:style-name="T22">uno o varios instrumentos de evaluación. </text:span></text:span><text:bookmark text:name="_Hlk943738091 Copy 1"/></text:p>
        </text:list-item>
        <text:list-item>
          <text:p text:style-name="P183"><text:span text:style-name="Fuente_20_de_20_párrafo_20_predeter."><text:span text:style-name="T59">Todos los </text:span></text:span><text:span text:style-name="Fuente_20_de_20_párrafo_20_predeter."><text:span text:style-name="T53">criterios de evaluación</text:span></text:span><text:span text:style-name="Fuente_20_de_20_párrafo_20_predeter."><text:span text:style-name="T59"> contribuyen en la misma medida al grado de desarrollo de la competencia especifica, por lo que </text:span></text:span><text:span text:style-name="Fuente_20_de_20_párrafo_20_predeter."><text:span text:style-name="T53">tendrán el mismo valor</text:span></text:span><text:span text:style-name="Fuente_20_de_20_párrafo_20_predeter."><text:span text:style-name="T59"> a la hora de determinar el grado de desarrollo de la misma.</text:span></text:span></text:p>
        </text:list-item>
        <text:list-item>
          <text:p text:style-name="P183"><text:span text:style-name="Fuente_20_de_20_párrafo_20_predeter."><text:span text:style-name="T39">La </text:span></text:span><text:span text:style-name="Fuente_20_de_20_párrafo_20_predeter."><text:span text:style-name="T42">calificación final de cada competencia específica</text:span></text:span><text:span text:style-name="Fuente_20_de_20_párrafo_20_predeter."><text:span text:style-name="T39"> es </text:span></text:span><text:span text:style-name="Fuente_20_de_20_párrafo_20_predeter."><text:span text:style-name="T23">la media aritmética</text:span></text:span><text:span text:style-name="Fuente_20_de_20_párrafo_20_predeter."><text:span text:style-name="T39"> de la calificación final de los criterios de evaluación que lleva asociados. </text:span></text:span></text:p>
        </text:list-item>
        <text:list-item>
          <text:p text:style-name="P183"><text:span text:style-name="Fuente_20_de_20_párrafo_20_predeter."><text:span text:style-name="T9">La</text:span></text:span><text:span text:style-name="Fuente_20_de_20_párrafo_20_predeter."><text:span text:style-name="T7"> nota de la evaluación final</text:span></text:span><text:span text:style-name="Fuente_20_de_20_párrafo_20_predeter."><text:span text:style-name="T9"> de esta materia será </text:span></text:span><text:span text:style-name="Fuente_20_de_20_párrafo_20_predeter."><text:span text:style-name="T25">la media aritmética</text:span></text:span><text:span text:style-name="Fuente_20_de_20_párrafo_20_predeter."><text:span text:style-name="T9"> resultante de la calificación final de todas las competencias específicas y, por tanto, de todos los criterios de evaluación.</text:span></text:span></text:p>
        </text:list-item>
      </text:list>
      <text:p text:style-name="P104"><text:span text:style-name="Fuente_20_de_20_párrafo_20_predeter."><text:span text:style-name="T18">CRITERIOS DECORRECCIÓN EN EXÁMENES</text:span></text:span></text:p>
      <text:p text:style-name="P2"><text:tab/><text:span text:style-name="T39">Los </text:span><text:span text:style-name="T42">criterios esenciales de valoración en un examen</text:span><text:span text:style-name="T39"> de un ejercicio serán el planteamiento razonado y la ejecución técnica. Además se tendrá en cuenta los siguientes puntos:</text:span></text:p>
      <text:list text:style-name="L6">
        <text:list-item>
          <text:p text:style-name="P157">La mera descripción del planteamiento sin la resolución técnica, no será suficiente para obtener la máxima puntuación, contará un 50% de la valoración del ejercicio.</text:p>
        </text:list-item>
        <text:list-item>
          <text:p text:style-name="P157">En los ejercicios en los que se pida expresamente una deducción razonada, la mera aplicación de una fórmula no será suficiente para obtener la máxima puntuación, contará un 25% de la nota del ejercicio.</text:p>
        </text:list-item>
        <text:list-item>
          <text:p text:style-name="P157">En el caso en el un ejercicio tenga varios apartados en los que el resultado obtenido en uno de ellos sea necesario para otro, no se tendrá en cuenta los errores cometidos en un apartado, para calificar los posteriores.</text:p>
        </text:list-item>
        <text:list-item>
          <text:p text:style-name="P157">En el caso de ejercicios con varios cálculos, los errores no conceptuales, en las operaciones se penalizarán con un máximo de un 25% por cada uno, por tanto, cuatro errores en un mismo ejercicio se considera ejercicio nulo.</text:p>
        </text:list-item>
        <text:list-item>
          <text:p text:style-name="P161"><text:span text:style-name="Fuente_20_de_20_párrafo_20_predeter."><text:span text:style-name="T28">La presentación clara y ordenada y las respuestas correctamente expresadas se valorarán positivamente.</text:span></text:span></text:p>
        </text:list-item>
      </text:list>
      <text:list text:style-name="Numbering_20_123">
        <text:list-item>
          <text:list>
            <text:list-header>
              <text:h text:style-name="P153" text:outline-level="2"><text:bookmark-start text:name="__RefHeading___Toc3843_14075946651"/><text:span text:style-name="Fuente_20_de_20_párrafo_20_predeter."><text:span text:style-name="T73">Criterios de evaluación/Competencia Específica/</text:span></text:span><text:span text:style-name="Fuente_20_de_20_párrafo_20_predeter."><text:span text:style-name="T74">Saberes básicos</text:span></text:span><text:bookmark-end text:name="__RefHeading___Toc3843_14075946651"/></text:h>
            </text:list-header>
          </text:list>
        </text:list-item>
      </text:list>
      <text:p text:style-name="P63"><text:span text:style-name="T85">MATEMÁTICAS </text:span><text:span text:style-name="T86">1</text:span><text:span text:style-name="T85">º ESO </text:span></text:p>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73"><text:span text:style-name="Fuente_20_de_20_párrafo_20_predeter."><text:span text:style-name="T105">MATEMÁTICAS </text:span></text:span><text:span text:style-name="Fuente_20_de_20_párrafo_20_predeter."><text:span text:style-name="T108">1º ESO</text:span></text:span></text:p>
          </table:table-cell>
          <table:covered-table-cell/>
          <table:covered-table-cell/>
        </table:table-row>
        <table:table-row>
          <table:table-cell table:style-name="Tabla16.A2" office:value-type="string">
            <text:p text:style-name="P73"><text:span text:style-name="Fuente_20_de_20_párrafo_20_predeter."><text:span text:style-name="T113">COMPETENCIAS</text:span></text:span><text:span text:style-name="Fuente_20_de_20_párrafo_20_predeter."><text:span text:style-name="T115"> </text:span></text:span><text:span text:style-name="Fuente_20_de_20_párrafo_20_predeter."><text:span text:style-name="T113">ESPECÍFICAS</text:span></text:span></text:p>
          </table:table-cell>
          <table:table-cell table:style-name="Tabla16.A2" office:value-type="string">
            <text:p text:style-name="P73"><text:span text:style-name="Fuente_20_de_20_párrafo_20_predeter."><text:span text:style-name="T114">CRITERIO DE</text:span></text:span><text:span text:style-name="Fuente_20_de_20_párrafo_20_predeter."><text:span text:style-name="T116"> </text:span></text:span><text:span text:style-name="Fuente_20_de_20_párrafo_20_predeter."><text:span text:style-name="T113">EVALUACIÓN</text:span></text:span></text:p>
          </table:table-cell>
          <table:table-cell table:style-name="Tabla16.A2" office:value-type="string">
            <text:p text:style-name="P73"><text:span text:style-name="Fuente_20_de_20_párrafo_20_predeter."><text:span text:style-name="T114">SABERES</text:span></text:span><text:span text:style-name="Fuente_20_de_20_párrafo_20_predeter."><text:span text:style-name="T117"> </text:span></text:span><text:span text:style-name="Fuente_20_de_20_párrafo_20_predeter."><text:span text:style-name="T114">BÁSICOS</text:span></text:span><text:span text:style-name="Fuente_20_de_20_párrafo_20_predeter."><text:span text:style-name="T116"> </text:span></text:span><text:span text:style-name="Fuente_20_de_20_párrafo_20_predeter."><text:span text:style-name="T112">MÍNIMOS</text:span></text:span></text:p>
          </table:table-cell>
        </table:table-row>
        <table:table-row>
          <table:table-cell table:style-name="Tabla16.A3" table:number-rows-spanned="3" office:value-type="string">
            <text:p text:style-name="P127"><text:span text:style-name="T91">1.</text:span><text:span text:style-name="T92"> </text:span><text:span text:style-name="T91">Interpretar,</text:span><text:span text:style-name="T92"> </text:span><text:span text:style-name="T91">modelizar</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la</text:span><text:span text:style-name="T92"> </text:span><text:span text:style-name="T91">vida</text:span><text:span text:style-name="T92"> </text:span><text:span text:style-name="T91">cotidiana</text:span><text:span text:style-name="T92"> </text:span><text:span text:style-name="T91">y</text:span><text:span text:style-name="T92"> </text:span><text:span text:style-name="T91">propios</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aplicando</text:span><text:span text:style-name="T92"> </text:span><text:span text:style-name="T91">diferentes</text:span><text:span text:style-name="T92"> </text:span><text:span text:style-name="T91">estrategias</text:span><text:span text:style-name="T92"> </text:span><text:span text:style-name="T91">y</text:span><text:span text:style-name="T92"> </text:span><text:span text:style-name="T91">formas</text:span><text:span text:style-name="T92"> </text:span><text:span text:style-name="T91">de</text:span><text:span text:style-name="T92"> </text:span><text:span text:style-name="T91">razonamiento,</text:span><text:span text:style-name="T92"> </text:span><text:span text:style-name="T91">para</text:span><text:span text:style-name="T92"> </text:span><text:span text:style-name="T91">explorar</text:span><text:span text:style-name="T92"> </text:span><text:span text:style-name="T91">distintas</text:span><text:span text:style-name="T92"> </text:span><text:span text:style-name="T91">maneras</text:span><text:span text:style-name="T92"> </text:span><text:span text:style-name="T91">de</text:span><text:span text:style-name="T92"> </text:span><text:span text:style-name="T91">proceder</text:span><text:span text:style-name="T92"> </text:span><text:span text:style-name="T91">y</text:span><text:span text:style-name="T92"> </text:span><text:span text:style-name="T91">obtener</text:span><text:span text:style-name="T92"> </text:span><text:span text:style-name="T91">posibles</text:span><text:span text:style-name="T92"> </text:span><text:span text:style-name="T91">soluciones.</text:span></text:p>
          </table:table-cell>
          <table:table-cell table:style-name="Tabla16.A1" office:value-type="string">
            <text:p text:style-name="P56"><text:span text:style-name="Fuente_20_de_20_párrafo_20_predeter."><text:span text:style-name="T96">1.1. Iniciarse en la interpretación de problemas matemáticos sencillos, reconociendo los datos dados, estableciendo, de manera </text:span></text:span><text:span text:style-name="Fuente_20_de_20_párrafo_20_predeter."><text:span text:style-name="T97">básica, las relaciones entre ellos y comprendiendo las preguntas formuladas.</text:span></text:span></text:p>
          </table:table-cell>
          <table:table-cell table:style-name="Tabla16.A1" office:value-type="string">
            <text:p text:style-name="P23">MAT.1.A.2.1.</text:p>
            <text:p text:style-name="P23">MAT.1.A.2.3.</text:p>
            <text:p text:style-name="P23">MAT.1.E.1.2.</text:p>
          </table:table-cell>
        </table:table-row>
        <table:table-row>
          <table:covered-table-cell table:style-name="Tabla16.A3"/>
          <table:table-cell table:style-name="Tabla16.A1" office:value-type="string">
            <text:p text:style-name="P79"><text:span text:style-name="Fuente_20_de_20_párrafo_20_predeter."><text:span text:style-name="T96">1.2. Aplicar, en problemas de contextos cercanos de la vida cotidiana, herramientas <text:s/>y estrategias apropiadas, como puede</text:span></text:span><text:span text:style-name="Fuente_20_de_20_párrafo_20_predeter."><text:span text:style-name="T97">n </text:span></text:span><text:span text:style-name="Fuente_20_de_20_párrafo_20_predeter."><text:span text:style-name="T96">ser la descomposición en problemas más sencillos, el tanteo, el ensayo y error o la búsqueda de patrones, que contribuyan a la resolución de problemas de su entorno más cercano.</text:span></text:span></text:p>
          </table:table-cell>
          <table:table-cell table:style-name="Tabla16.A1" office:value-type="string">
            <text:p text:style-name="P134">MAT.1.A.3.1.</text:p>
            <text:p text:style-name="P134">MAT.1.B.1.2.</text:p>
          </table:table-cell>
        </table:table-row>
        <table:table-row>
          <table:covered-table-cell table:style-name="Tabla16.A3"/>
          <table:table-cell table:style-name="Tabla16.A1" office:value-type="string">
            <text:p text:style-name="P27">1.3. Obtener las soluciones matemáticas en problemas de contextos cercanos de la vida cotidiana, activando los conocimiento s necesarios, aceptando el error como <text:span text:style-name="T123">parte del proceso.</text:span></text:p>
          </table:table-cell>
          <table:table-cell table:style-name="Tabla16.A1" office:value-type="string">
            <text:p text:style-name="P3">MAT.1.A.2.2.</text:p>
            <text:p text:style-name="P3">MAT.1.A.3.4.</text:p>
            <text:p text:style-name="P3">MAT.1.F.1.3.</text:p>
          </table:table-cell>
        </table:table-row>
        <table:table-row>
          <table:table-cell table:style-name="Tabla16.A1" table:number-rows-spanned="2" office:value-type="string">
            <text:p text:style-name="P127"><text:span text:style-name="T91">2.</text:span><text:span text:style-name="T92"> </text:span><text:span text:style-name="T91">Analizar</text:span><text:span text:style-name="T92"> </text:span><text:span text:style-name="T91">las</text:span><text:span text:style-name="T92"> </text:span><text:span text:style-name="T91">soluciones</text:span><text:span text:style-name="T92"> </text:span><text:span text:style-name="T91">de</text:span><text:span text:style-name="T92"> </text:span><text:span text:style-name="T91">un</text:span><text:span text:style-name="T92"> </text:span><text:span text:style-name="T91">problema</text:span><text:span text:style-name="T92"> </text:span><text:span text:style-name="T91">usando</text:span><text:span text:style-name="T92"> </text:span><text:span text:style-name="T91">diferentes</text:span><text:span text:style-name="T92"> </text:span><text:span text:style-name="T91">técnicas</text:span><text:span text:style-name="T92"> </text:span><text:span text:style-name="T91">y</text:span><text:span text:style-name="T92"> </text:span><text:span text:style-name="T91">herramientas,</text:span><text:span text:style-name="T92"> </text:span><text:span text:style-name="T91">evaluando</text:span><text:span text:style-name="T92"> </text:span><text:span text:style-name="T91">las</text:span><text:span text:style-name="T92"> </text:span><text:span text:style-name="T91">respuestas</text:span><text:span text:style-name="T92"> </text:span><text:span text:style-name="T91">obtenidas,</text:span><text:span text:style-name="T92"> </text:span><text:span text:style-name="T91">para</text:span><text:span text:style-name="T92"> </text:span><text:span text:style-name="T91">verificar</text:span><text:span text:style-name="T92"> </text:span><text:span text:style-name="T91">su</text:span><text:span text:style-name="T92"> </text:span><text:span text:style-name="T91">validez</text:span><text:span text:style-name="T92"> </text:span><text:span text:style-name="T91">e</text:span><text:span text:style-name="T92"> </text:span><text:span text:style-name="T91">idoneidad</text:span><text:span text:style-name="T92"> </text:span><text:span text:style-name="T91">desde</text:span><text:span text:style-name="T92"> </text:span><text:span text:style-name="T91">un</text:span><text:span text:style-name="T92"> </text:span><text:span text:style-name="T91">punto</text:span><text:span text:style-name="T92"> </text:span><text:span text:style-name="T91">de</text:span><text:span text:style-name="T92"> </text:span><text:span text:style-name="T91">vista</text:span><text:span text:style-name="T92"> </text:span><text:span text:style-name="T91">matemático</text:span><text:span text:style-name="T92"> </text:span><text:span text:style-name="T91">y</text:span><text:span text:style-name="T92"> </text:span><text:span text:style-name="T91">su</text:span><text:span text:style-name="T92"> </text:span><text:span text:style-name="T91">repercusión</text:span><text:span text:style-name="T92"> </text:span><text:span text:style-name="T91">global.</text:span></text:p>
          </table:table-cell>
          <table:table-cell table:style-name="Tabla16.A1" office:value-type="string">
            <text:p text:style-name="P79"><text:span text:style-name="Fuente_20_de_20_párrafo_20_predeter."><text:span text:style-name="T96">2.1. Comprobar, de forma razonada la corrección de las soluciones de un problema, usando herramientas digitales como calculadoras, hojas de cálculo o programas específicos.</text:span></text:span></text:p>
          </table:table-cell>
          <table:table-cell table:style-name="Tabla16.A1" office:value-type="string">
            <text:p text:style-name="P86"><text:span text:style-name="Fuente_20_de_20_párrafo_20_predeter."><text:span text:style-name="T95">MAT.1.A.3.5.</text:span></text:span></text:p>
          </table:table-cell>
        </table:table-row>
        <table:table-row>
          <table:covered-table-cell table:style-name="Tabla16.A1"/>
          <table:table-cell table:style-name="Tabla16.A1" office:value-type="string">
            <text:p text:style-name="P79"><text:span text:style-name="Fuente_20_de_20_párrafo_20_predeter."><text:span text:style-name="T96">2.2. Comprobar, mediante la <text:s/>lectura comprensiva, la validez de las soluciones obtenidas en un problema comprobando <text:s/>su coherencia en el contexto planteado y evaluando el alcance y repercusión de estas soluciones desde diferentes perspectivas: igualdad de género, sostenibilidad, consumo responsable, equidad o no discriminación.</text:span></text:span></text:p>
          </table:table-cell>
          <table:table-cell table:style-name="Tabla16.A1" office:value-type="string">
            <text:p text:style-name="P3">MAT.1.A.6.</text:p>
            <text:p text:style-name="P3">MAT.1.B.2.</text:p>
            <text:p text:style-name="P3">MAT.1.F.3.2</text:p>
          </table:table-cell>
        </table:table-row>
        <table:table-row table:style-name="Tabla16.8">
          <table:table-cell table:style-name="Tabla16.A3" table:number-rows-spanned="3" office:value-type="string">
            <text:p text:style-name="P127"><text:span text:style-name="T91">3.</text:span><text:span text:style-name="T92"> </text:span><text:span text:style-name="T91">Formular</text:span><text:span text:style-name="T92"> </text:span><text:span text:style-name="T91">y</text:span><text:span text:style-name="T92"> </text:span><text:span text:style-name="T91">comprobar</text:span><text:span text:style-name="T92"> </text:span><text:span text:style-name="T91">conjeturas</text:span><text:span text:style-name="T92"> </text:span><text:span text:style-name="T91">sencillas</text:span><text:span text:style-name="T92"> </text:span><text:span text:style-name="T91">o</text:span><text:span text:style-name="T92"> </text:span><text:span text:style-name="T91">plantea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autónoma,</text:span><text:span text:style-name="T92"> </text:span><text:span text:style-name="T91">reconociendo</text:span><text:span text:style-name="T92"> </text:span><text:span text:style-name="T91">el</text:span><text:span text:style-name="T92"> </text:span><text:span text:style-name="T91">valor</text:span><text:span text:style-name="T92"> </text:span><text:span text:style-name="T91">del</text:span><text:span text:style-name="T92"> </text:span><text:span text:style-name="T91">razonamiento</text:span><text:span text:style-name="T92"> </text:span><text:span text:style-name="T91">y</text:span><text:span text:style-name="T92"> </text:span><text:span text:style-name="T91">la</text:span><text:span text:style-name="T92"> </text:span><text:span text:style-name="T91">argumentación,</text:span><text:span text:style-name="T92"> </text:span><text:span text:style-name="T91">para</text:span><text:span text:style-name="T92"> </text:span><text:span text:style-name="T91">generar</text:span><text:span text:style-name="T92"> </text:span><text:span text:style-name="T91">nuevo</text:span><text:span text:style-name="T92"> </text:span><text:span text:style-name="T91">conocimiento.</text:span></text:p>
          </table:table-cell>
          <table:table-cell table:style-name="Tabla16.A1" office:value-type="string">
            <text:p text:style-name="P79"><text:span text:style-name="Fuente_20_de_20_párrafo_20_predeter."><text:span text:style-name="T96">3.1. Formular y comprobar conjeturas sencillas en situaciones del entorno cercano, de forma guiada, trabajando de forma individual o colectiva la utilización del razonamiento inductivo para formular argumentos matemáticos, analizando patrones, propiedades y relaciones.</text:span></text:span></text:p>
          </table:table-cell>
          <table:table-cell table:style-name="Tabla16.A1" office:value-type="string">
            <text:p text:style-name="P3">MAT.1.A.3.3.</text:p>
            <text:p text:style-name="P3">MAT.1.B.1.1.</text:p>
          </table:table-cell>
        </table:table-row>
        <table:table-row>
          <table:covered-table-cell table:style-name="Tabla16.A3"/>
          <table:table-cell table:style-name="Tabla16.A1" office:value-type="string">
            <text:p text:style-name="P79"><text:span text:style-name="Fuente_20_de_20_párrafo_20_predeter."><text:span text:style-name="T96">3.2. Plantear, en términos matemáticos, variantes de un problema dado, en contextos cercanos de la vida cotidiana, modificando alguno de sus datos o alguna condición del problema, enriqueciendo así los conceptos matemáticos.</text:span></text:span></text:p>
          </table:table-cell>
          <table:table-cell table:style-name="Tabla16.A1" office:value-type="string">
            <text:p text:style-name="P3">MAT.1.D.4.2.</text:p>
          </table:table-cell>
        </table:table-row>
        <table:table-row>
          <table:covered-table-cell table:style-name="Tabla16.A3"/>
          <table:table-cell table:style-name="Tabla16.A1" office:value-type="string">
            <text:p text:style-name="P27">3.3. Emplear herramientas tecnológicas adecuadas, calculadoras o software matemáticos como paquetes estadísticos o programas de análisis numérico en la investigación y comprobación de conjeturas o problemas.</text:p>
          </table:table-cell>
          <table:table-cell table:style-name="Tabla16.A1" office:value-type="string">
            <text:p text:style-name="P3">MAT.1.E.2.2.</text:p>
          </table:table-cell>
        </table:table-row>
        <table:table-row table:style-name="Tabla16.11">
          <table:table-cell table:style-name="Tabla16.A3" table:number-rows-spanned="2" office:value-type="string">
            <text:p text:style-name="P127"><text:span text:style-name="T91">4.</text:span><text:span text:style-name="T92"> </text:span><text:span text:style-name="T91">Utilizar</text:span><text:span text:style-name="T92"> </text:span><text:span text:style-name="T91">los</text:span><text:span text:style-name="T92"> </text:span><text:span text:style-name="T91">principios</text:span><text:span text:style-name="T92"> </text:span><text:span text:style-name="T91">del</text:span><text:span text:style-name="T92"> </text:span><text:span text:style-name="T91">pensamiento</text:span><text:span text:style-name="T92"> </text:span><text:span text:style-name="T91">computacional</text:span><text:span text:style-name="T92"> </text:span><text:span text:style-name="T91">organizando</text:span><text:span text:style-name="T92"> </text:span><text:span text:style-name="T91">datos,</text:span><text:span text:style-name="T92"> </text:span><text:span text:style-name="T91">descomponiendo</text:span><text:span text:style-name="T92"> </text:span><text:span text:style-name="T91">en</text:span><text:span text:style-name="T92"> </text:span><text:span text:style-name="T91">partes,</text:span><text:span text:style-name="T92"> </text:span><text:span text:style-name="T91">reconociendo</text:span><text:span text:style-name="T92"> </text:span><text:span text:style-name="T91">patrones,</text:span><text:span text:style-name="T92"> </text:span><text:span text:style-name="T91">interpretando,</text:span><text:span text:style-name="T92"> </text:span><text:span text:style-name="T91">modificando</text:span><text:span text:style-name="T92"> </text:span><text:span text:style-name="T91">y</text:span><text:span text:style-name="T92"> </text:span><text:span text:style-name="T91">creando</text:span><text:span text:style-name="T92"> </text:span><text:span text:style-name="T91">algoritmos</text:span><text:span text:style-name="T92"> </text:span><text:span text:style-name="T91">para</text:span><text:span text:style-name="T92"> </text:span><text:span text:style-name="T91">modelizar</text:span><text:span text:style-name="T92"> </text:span><text:soft-page-break/><text:span text:style-name="T91">situaciones</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eficaz.</text:span></text:p>
          </table:table-cell>
          <table:table-cell table:style-name="Tabla16.A1" office:value-type="string">
            <text:p text:style-name="P79"><text:span text:style-name="Fuente_20_de_20_párrafo_20_predeter."><text:span text:style-name="T96">4.1. Reconocer patrones en la problemas sencillos, organizar datos y descomponer un problema en partes más simples, facilitando su interpretación computacional y relacionando los aspectos básicos de la informática con las necesidades <text:s/></text:span></text:span><text:span text:style-name="Fuente_20_de_20_párrafo_20_predeter."><text:span text:style-name="T100">del </text:span></text:span><text:span text:style-name="Fuente_20_de_20_párrafo_20_predeter."><text:span text:style-name="T96"><text:s/>alumnado.</text:span></text:span></text:p>
          </table:table-cell>
          <table:table-cell table:style-name="Tabla16.A1" office:value-type="string">
            <text:p text:style-name="P3">MAT.1.A.1.1.</text:p>
          </table:table-cell>
        </table:table-row>
        <table:table-row>
          <table:covered-table-cell table:style-name="Tabla16.A3"/>
          <table:table-cell table:style-name="Tabla16.A1" office:value-type="string">
            <text:p text:style-name="P27">4.2. Modelizar situaciones del entorno cercan<text:span text:style-name="T125">o</text:span> y resolver problemas sencillos de forma eficaz, interpretando y <text:soft-page-break/>modificando algoritmos, creando modelos de situaciones cotidianas.</text:p>
          </table:table-cell>
          <table:table-cell table:style-name="Tabla16.A1" office:value-type="string">
            <text:p text:style-name="P3">MAT.1.D.1.</text:p>
            <text:p text:style-name="P3"><text:soft-page-break/>MAT.1.D.2.</text:p>
          </table:table-cell>
        </table:table-row>
        <table:table-row>
          <table:table-cell table:style-name="Tabla16.A1" table:number-rows-spanned="2" office:value-type="string">
            <text:p text:style-name="P127"><text:span text:style-name="T91">5.</text:span><text:span text:style-name="T92"> </text:span><text:span text:style-name="T91">Reconocer</text:span><text:span text:style-name="T92"> </text:span><text:span text:style-name="T91">y</text:span><text:span text:style-name="T92"> </text:span><text:span text:style-name="T91">utilizar</text:span><text:span text:style-name="T92"> </text:span><text:span text:style-name="T91">conexiones</text:span><text:span text:style-name="T92"> </text:span><text:span text:style-name="T91">entre</text:span><text:span text:style-name="T92"> </text:span><text:span text:style-name="T91">los</text:span><text:span text:style-name="T92"> </text:span><text:span text:style-name="T91">diferentes</text:span><text:span text:style-name="T92"> </text:span><text:span text:style-name="T91">elementos</text:span><text:span text:style-name="T92"> </text:span><text:span text:style-name="T91">matemáticos</text:span><text:span text:style-name="T92"> </text:span><text:span text:style-name="T91">interconect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desarrollar</text:span><text:span text:style-name="T92"> </text:span><text:span text:style-name="T91">una</text:span><text:span text:style-name="T92"> </text:span><text:span text:style-name="T91">visión</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como</text:span><text:span text:style-name="T92"> </text:span><text:span text:style-name="T91">un</text:span><text:span text:style-name="T92"> </text:span><text:span text:style-name="T91">todo</text:span><text:span text:style-name="T92"> </text:span><text:span text:style-name="T91">integrado.</text:span></text:p>
          </table:table-cell>
          <table:table-cell table:style-name="Tabla16.A1" office:value-type="string">
            <text:p text:style-name="P79"><text:span text:style-name="Fuente_20_de_20_párrafo_20_predeter."><text:span text:style-name="T96">5.1. Reconocer y usar las relaciones entre los conocimientos y experiencias matemáticas de los bloques de saberes formando un todo coherente, reconociendo y utilizando las conexiones entre ideas matemáticas en la resolución de problemas sencillos del entorno cercano.</text:span></text:span></text:p>
          </table:table-cell>
          <table:table-cell table:style-name="Tabla16.A1" office:value-type="string">
            <text:p text:style-name="P3">MAT.1.A.3.2.</text:p>
          </table:table-cell>
        </table:table-row>
        <table:table-row table:style-name="Tabla16.14">
          <table:covered-table-cell table:style-name="Tabla16.A1"/>
          <table:table-cell table:style-name="Tabla16.A1" office:value-type="string">
            <text:p text:style-name="P79"><text:span text:style-name="Fuente_20_de_20_párrafo_20_predeter."><text:span text:style-name="T96">5.2. Realizar conexiones entre diferentes procesos matemáticos sencillos, aplicando conocimientos y experiencias previas y enlazándolas con las nuevas ideas.</text:span></text:span></text:p>
          </table:table-cell>
          <table:table-cell table:style-name="Tabla16.A1" office:value-type="string">
            <text:p text:style-name="P3">MAT.1.A.2.5.</text:p>
            <text:p text:style-name="P3">MAT.1.A.4.1.</text:p>
          </table:table-cell>
        </table:table-row>
        <table:table-row>
          <table:table-cell table:style-name="Tabla16.A3" table:number-rows-spanned="3" office:value-type="string">
            <text:p text:style-name="P127"><text:span text:style-name="T91">6.</text:span><text:span text:style-name="T92"> </text:span><text:span text:style-name="T91">Identificar</text:span><text:span text:style-name="T92"> </text:span><text:span text:style-name="T91">las</text:span><text:span text:style-name="T92"> </text:span><text:span text:style-name="T91">matemáticas</text:span><text:span text:style-name="T92"> </text:span><text:span text:style-name="T91">implicadas</text:span><text:span text:style-name="T92"> </text:span><text:span text:style-name="T91">en</text:span><text:span text:style-name="T92"> </text:span><text:span text:style-name="T91">otras</text:span><text:span text:style-name="T92"> </text:span><text:span text:style-name="T91">materias,</text:span><text:span text:style-name="T92"> </text:span><text:span text:style-name="T91">en</text:span><text:span text:style-name="T92"> </text:span><text:span text:style-name="T91">situaciones</text:span><text:span text:style-name="T92"> </text:span><text:span text:style-name="T91">reales</text:span><text:span text:style-name="T92"> </text:span><text:span text:style-name="T91">y</text:span><text:span text:style-name="T92"> </text:span><text:span text:style-name="T91">en</text:span><text:span text:style-name="T92"> </text:span><text:span text:style-name="T91">el</text:span><text:span text:style-name="T92"> </text:span><text:span text:style-name="T91">entorno,</text:span><text:span text:style-name="T92"> </text:span><text:span text:style-name="T91">susceptibles</text:span><text:span text:style-name="T92"> </text:span><text:span text:style-name="T91">de</text:span><text:span text:style-name="T92"> </text:span><text:span text:style-name="T91">ser</text:span><text:span text:style-name="T92"> </text:span><text:span text:style-name="T91">abordadas</text:span><text:span text:style-name="T92"> </text:span><text:span text:style-name="T91">en</text:span><text:span text:style-name="T92"> </text:span><text:span text:style-name="T91">términos</text:span><text:span text:style-name="T92"> </text:span><text:span text:style-name="T91">matemáticos,</text:span><text:span text:style-name="T92"> </text:span><text:span text:style-name="T91">interrelacion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aplicarlos</text:span><text:span text:style-name="T92"> </text:span><text:span text:style-name="T91">en</text:span><text:span text:style-name="T92"> </text:span><text:span text:style-name="T91">situaciones diversas.</text:span></text:p>
          </table:table-cell>
          <table:table-cell table:style-name="Tabla16.A1" office:value-type="string">
            <text:p text:style-name="P79"><text:span text:style-name="Fuente_20_de_20_párrafo_20_predeter."><text:span text:style-name="T96">6.1. Reconocer situaciones en el entorno más cercano susceptibles de ser formuladas y resueltas mediante herramientas y estrategias matemáticas, estableciendo conexiones entre el mundo real y las matemáticas y usando los procesos inherentes a la investigación científica y matemática: inferir, medir, comunicar, clasificar y predecir, aplicando procedimientos sencillos en la resolución de problemas.</text:span></text:span></text:p>
          </table:table-cell>
          <table:table-cell table:style-name="Tabla16.A1" office:value-type="string">
            <text:p text:style-name="P3">MAT.1.A.1.2.</text:p>
            <text:p text:style-name="P3">MAT.1.A.5.1.</text:p>
            <text:p text:style-name="P3">MAT.1.A.5.2.</text:p>
            <text:p text:style-name="P3">MAT.1.E.1.1.</text:p>
            <text:p text:style-name="P3">MAT.1.E.2.1.</text:p>
          </table:table-cell>
        </table:table-row>
        <table:table-row table:style-name="Tabla16.16">
          <table:covered-table-cell table:style-name="Tabla16.A3"/>
          <table:table-cell table:style-name="Tabla16.A1" office:value-type="string">
            <text:p text:style-name="P79"><text:span text:style-name="Fuente_20_de_20_párrafo_20_predeter."><text:span text:style-name="T96">6.2. Analizar conexiones coherentes entre ideas y conceptos matemáticos <text:s/>con otras materias y con la vida real y aplicarlas mediante el us</text:span></text:span><text:span text:style-name="Fuente_20_de_20_párrafo_20_predeter."><text:span text:style-name="T98">o </text:span></text:span><text:span text:style-name="Fuente_20_de_20_párrafo_20_predeter."><text:span text:style-name="T96">de procedimientos sencillos en la resolución de problemas en situaciones del entorno cercano.</text:span></text:span></text:p>
          </table:table-cell>
          <table:table-cell table:style-name="Tabla16.A1" office:value-type="string">
            <text:p text:style-name="P87"><text:span text:style-name="Fuente_20_de_20_párrafo_20_predeter."><text:span text:style-name="T95">MAT.1.D.4.1.</text:span></text:span></text:p>
          </table:table-cell>
        </table:table-row>
        <table:table-row table:style-name="Tabla16.17">
          <table:covered-table-cell table:style-name="Tabla16.A3"/>
          <table:table-cell table:style-name="Tabla16.A1" office:value-type="string">
            <text:p text:style-name="P27">6.3. Reconocer en diferentes contextos del entorno más cercano, la aportación de las matemáticas al progreso de la humanidad y su contribución a la superación de los retos que demanda la sociedad actual, identificando algunas aportaciones hechas desde nuestra comunidad.</text:p>
          </table:table-cell>
          <table:table-cell table:style-name="Tabla16.A1" office:value-type="string">
            <text:p text:style-name="P3">MAT.1.E.2.3.</text:p>
            <text:p text:style-name="P3">MAT.1.F.3.2.</text:p>
            <text:p text:style-name="P3">MAT.1.F.3.3.</text:p>
          </table:table-cell>
        </table:table-row>
        <table:table-row>
          <table:table-cell table:style-name="Tabla16.A1" table:number-rows-spanned="2" office:value-type="string">
            <text:p text:style-name="P127"><text:span text:style-name="T91">7.</text:span><text:span text:style-name="T92"> </text:span><text:span text:style-name="T91">Represent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información</text:span><text:span text:style-name="T92"> </text:span><text:span text:style-name="T91">y</text:span><text:span text:style-name="T92"> </text:span><text:span text:style-name="T91">resultados</text:span><text:span text:style-name="T92"> </text:span><text:span text:style-name="T91">matemáticos,</text:span><text:span text:style-name="T92"> </text:span><text:span text:style-name="T91">usando</text:span><text:span text:style-name="T92"> </text:span><text:span text:style-name="T91">diferentes</text:span><text:span text:style-name="T92"> </text:span><text:span text:style-name="T91">tecnologías,</text:span><text:span text:style-name="T92"> </text:span><text:span text:style-name="T91">para</text:span><text:span text:style-name="T92"> </text:span><text:span text:style-name="T91">visualizar</text:span><text:span text:style-name="T92"> </text:span><text:span text:style-name="T91">ideas</text:span><text:span text:style-name="T92"> </text:span><text:span text:style-name="T91">y</text:span><text:span text:style-name="T92"> </text:span><text:span text:style-name="T91">estructurar</text:span><text:span text:style-name="T92"> </text:span><text:span text:style-name="T91">procesos</text:span><text:span text:style-name="T92"> </text:span><text:span text:style-name="T91">matemáticos.</text:span></text:p>
          </table:table-cell>
          <table:table-cell table:style-name="Tabla16.A1" office:value-type="string">
            <text:p text:style-name="P79"><text:span text:style-name="Fuente_20_de_20_párrafo_20_predeter."><text:span text:style-name="T96">7.1. Representar conceptos, procedimientos, información y resultados matemáticos usando herramientas digitales sencillas, <text:s/>y formas de representación adecuadas para visualizar ideas y estructurar procesos matemáticos, interpretando y resolviendo problemas del entorno cercano y valorando su utilidad para compartir información.</text:span></text:span></text:p>
          </table:table-cell>
          <table:table-cell table:style-name="Tabla16.A1" office:value-type="string">
            <text:p text:style-name="P3">MAT.1.A.2.4.</text:p>
            <text:p text:style-name="P3">MAT.1.E.1.2.</text:p>
            <text:p text:style-name="P3">MAT.1.E.1.3.</text:p>
          </table:table-cell>
        </table:table-row>
        <table:table-row>
          <table:covered-table-cell table:style-name="Tabla16.A1"/>
          <table:table-cell table:style-name="Tabla16.A1" office:value-type="string">
            <text:p text:style-name="P79"><text:span text:style-name="Fuente_20_de_20_párrafo_20_predeter."><text:span text:style-name="T96">7.2. Esbozar representaciones matemáticas utilizando herramientas de interpretación y modelización como expresiones simbólicas o gráficas que ayuden en la búsqueda de estrategias de resolución de una situación problematizada.</text:span></text:span></text:p>
          </table:table-cell>
          <table:table-cell table:style-name="Tabla16.A1" office:value-type="string">
            <text:p text:style-name="P3">MAT.1.A.5.3.</text:p>
            <text:p text:style-name="P3">MAT.1.E.1.4.</text:p>
          </table:table-cell>
        </table:table-row>
        <table:table-row>
          <table:table-cell table:style-name="Tabla16.A1" table:number-rows-spanned="2" office:value-type="string">
            <text:p text:style-name="P127"><text:span text:style-name="T91">8.</text:span><text:span text:style-name="T92"> </text:span><text:span text:style-name="T91">Comunic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y</text:span><text:span text:style-name="T92"> </text:span><text:span text:style-name="T91">argumentos</text:span><text:span text:style-name="T92"> </text:span><text:span text:style-name="T91">matemáticos,</text:span><text:span text:style-name="T92"> </text:span><text:span text:style-name="T91">usando</text:span><text:span text:style-name="T92"> </text:span><text:span text:style-name="T91">lenguaje</text:span><text:span text:style-name="T92"> </text:span><text:span text:style-name="T91">oral,</text:span><text:span text:style-name="T92"> </text:span><text:span text:style-name="T91">escrito</text:span><text:span text:style-name="T92"> </text:span><text:span text:style-name="T91">o</text:span><text:span text:style-name="T92"> </text:span><text:span text:style-name="T91">gráfico,</text:span><text:span text:style-name="T92"> </text:span><text:span text:style-name="T91">utilizando</text:span><text:span text:style-name="T92"> </text:span><text:span text:style-name="T91">la</text:span><text:span text:style-name="T92"> </text:span><text:span text:style-name="T91">terminología</text:span><text:span text:style-name="T92"> </text:span><text:span text:style-name="T91">matemática</text:span><text:span text:style-name="T92"> </text:span><text:span text:style-name="T91">apropiada,</text:span><text:span text:style-name="T92"> </text:span><text:span text:style-name="T91">para</text:span><text:span text:style-name="T92"> </text:span><text:span text:style-name="T91">dar</text:span><text:span text:style-name="T92"> </text:span><text:span text:style-name="T91">significado</text:span><text:span text:style-name="T92"> </text:span><text:span text:style-name="T91">y</text:span><text:span text:style-name="T92"> </text:span><text:span text:style-name="T91">coherencia</text:span><text:span text:style-name="T92"> </text:span><text:span text:style-name="T91">a</text:span><text:span text:style-name="T92"> </text:span><text:span text:style-name="T91">las</text:span><text:span text:style-name="T92"> </text:span><text:span text:style-name="T91">ideas</text:span><text:span text:style-name="T92"> </text:span><text:span text:style-name="T91">matemáticas.</text:span></text:p>
          </table:table-cell>
          <table:table-cell table:style-name="Tabla16.A1" office:value-type="string">
            <text:p text:style-name="P79"><text:span text:style-name="Fuente_20_de_20_párrafo_20_predeter."><text:span text:style-name="T96">8.1. Comunicar ideas, conceptos y procesos sencillos, utilizando el lenguaje matemático apropiado, empleando diferentes medios, incluidos los digitales, oralmente y por escrito, al describir, explica</text:span></text:span><text:span text:style-name="Fuente_20_de_20_párrafo_20_predeter."><text:span text:style-name="T100">r </text:span></text:span><text:span text:style-name="Fuente_20_de_20_párrafo_20_predeter."><text:span text:style-name="T96">y justificar sus conocimientos matemáticos</text:span></text:span></text:p>
          </table:table-cell>
          <table:table-cell table:style-name="Tabla16.A1" office:value-type="string">
            <text:p text:style-name="P3">MAT.1.D.3.</text:p>
          </table:table-cell>
        </table:table-row>
        <table:table-row>
          <table:covered-table-cell table:style-name="Tabla16.A1"/>
          <table:table-cell table:style-name="Tabla16.A1" office:value-type="string">
            <text:p text:style-name="P79"><text:span text:style-name="Fuente_20_de_20_párrafo_20_predeter."><text:span text:style-name="T96">8.2. Reconocer y emplear el lenguaje matemático presente en contextos cotidianos de su entorno personal, expresando y comunicando mensajes con contenido matemático y utilizando terminología matemática adecuada con precisión y rigor.</text:span></text:span></text:p>
          </table:table-cell>
          <table:table-cell table:style-name="Tabla16.A1" office:value-type="string">
            <text:p text:style-name="P3">MAT.1.A.4.2.</text:p>
          </table:table-cell>
        </table:table-row>
        <table:table-row table:style-name="Tabla16.22">
          <table:table-cell table:style-name="Tabla16.A1" table:number-rows-spanned="2" office:value-type="string">
            <text:p text:style-name="P127"><text:span text:style-name="T91">9.</text:span><text:span text:style-name="T92"> </text:span><text:span text:style-name="T91">Desarrollar</text:span><text:span text:style-name="T92"> </text:span><text:span text:style-name="T91">destrezas</text:span><text:span text:style-name="T92"> </text:span><text:span text:style-name="T91">personales,</text:span><text:span text:style-name="T92"> </text:span><text:span text:style-name="T91">identificando</text:span><text:span text:style-name="T92"> </text:span><text:span text:style-name="T91">y</text:span><text:span text:style-name="T92"> </text:span><text:span text:style-name="T91">gestionando</text:span><text:span text:style-name="T92"> </text:span><text:span text:style-name="T91">emociones,</text:span><text:span text:style-name="T92"> </text:span><text:span text:style-name="T91">poniendo</text:span><text:span text:style-name="T92"> </text:span><text:span text:style-name="T91">en</text:span><text:span text:style-name="T92"> </text:span><text:span text:style-name="T91">práctica</text:span><text:span text:style-name="T92"> </text:span><text:span text:style-name="T91">estrategias</text:span><text:span text:style-name="T92"> </text:span><text:span text:style-name="T91">de</text:span><text:span text:style-name="T92"> </text:span><text:span text:style-name="T91">aceptación</text:span><text:span text:style-name="T92"> </text:span><text:span text:style-name="T91">del</text:span><text:span text:style-name="T92"> </text:span><text:span text:style-name="T91">error</text:span><text:span text:style-name="T92"> </text:span><text:span text:style-name="T91">como</text:span><text:span text:style-name="T92"> </text:span><text:span text:style-name="T91">parte</text:span><text:span text:style-name="T92"> </text:span><text:span text:style-name="T91">del</text:span><text:span text:style-name="T92"> </text:span><text:span text:style-name="T91">proceso</text:span><text:span text:style-name="T92"> </text:span><text:span text:style-name="T91">de</text:span><text:span text:style-name="T92"> </text:span><text:span text:style-name="T91">aprendizaje</text:span><text:span text:style-name="T92"> </text:span><text:span text:style-name="T91">y</text:span><text:span text:style-name="T92"> </text:span><text:span text:style-name="T91">adaptándose</text:span><text:span text:style-name="T92"> </text:span><text:span text:style-name="T91">ante</text:span><text:span text:style-name="T92"> </text:span><text:span text:style-name="T91">situaciones</text:span><text:span text:style-name="T92"> </text:span><text:span text:style-name="T91">de</text:span><text:span text:style-name="T92"> </text:span><text:span text:style-name="T91">incertidumbre,</text:span><text:span text:style-name="T92"> </text:span><text:span text:style-name="T91">para</text:span><text:span text:style-name="T92"> </text:span><text:span text:style-name="T91">mejorar</text:span><text:span text:style-name="T92"> </text:span><text:span text:style-name="T91">la</text:span><text:span text:style-name="T92"> </text:span><text:span text:style-name="T91">perseverancia</text:span><text:span text:style-name="T92"> </text:span><text:span text:style-name="T91">en</text:span><text:span text:style-name="T92"> </text:span><text:span text:style-name="T91">la</text:span><text:span text:style-name="T92"> </text:span><text:span text:style-name="T91">consecución</text:span><text:span text:style-name="T92"> </text:span><text:span text:style-name="T91">de</text:span><text:span text:style-name="T92"> </text:span><text:span text:style-name="T91">objetivos</text:span><text:span text:style-name="T92"> </text:span><text:span text:style-name="T91">y</text:span><text:span text:style-name="T92"> </text:span><text:span text:style-name="T91">el</text:span><text:span text:style-name="T92"> </text:span><text:span text:style-name="T91">disfrute</text:span><text:span text:style-name="T92"> </text:span><text:span text:style-name="T91">en</text:span><text:span text:style-name="T92"> </text:span><text:span text:style-name="T91">el</text:span><text:span text:style-name="T92"> </text:span><text:soft-page-break/><text:span text:style-name="T91">aprendizaje</text:span><text:span text:style-name="T92"> </text:span><text:span text:style-name="T91">de</text:span><text:span text:style-name="T92"> </text:span><text:span text:style-name="T91">las</text:span><text:span text:style-name="T92"> </text:span><text:span text:style-name="T91">matemáticas.</text:span></text:p>
          </table:table-cell>
          <table:table-cell table:style-name="Tabla16.A1" office:value-type="string">
            <text:p text:style-name="P79"><text:span text:style-name="Fuente_20_de_20_párrafo_20_predeter."><text:span text:style-name="T96">9.1. </text:span></text:span><text:span text:style-name="Fuente_20_de_20_párrafo_20_predeter."><text:span text:style-name="T98">Gestionar las emociones propias y desarrollar el autoconcepto matemático como herraienta, generando expectativas positivas en la adaptación, el tratamiento y la gestión de retos matemáticos y cambios en contextos cotidianos de su entorno personal e iniciándose en el pensamiento crítico y creativo.</text:span></text:span></text:p>
          </table:table-cell>
          <table:table-cell table:style-name="Tabla16.A1" office:value-type="string">
            <text:p text:style-name="P3">MAT.1.F.1.1.</text:p>
          </table:table-cell>
        </table:table-row>
        <table:table-row>
          <table:covered-table-cell table:style-name="Tabla16.A1"/>
          <table:table-cell table:style-name="Tabla16.A1" office:value-type="string">
            <text:p text:style-name="P79"><text:span text:style-name="Fuente_20_de_20_párrafo_20_predeter."><text:span text:style-name="T96">9.2. </text:span></text:span><text:span text:style-name="Fuente_20_de_20_párrafo_20_predeter."><text:span text:style-name="T99">Mostrar una actitud positiva y perseverante, matemáticas.crítica razonada, analizando sus <text:s/>limitaciones y buscando ayuda al hacer frente a las diferentes situaciones de aprendizaje de las matemáticas.</text:span></text:span></text:p>
          </table:table-cell>
          <table:table-cell table:style-name="Tabla16.A1" office:value-type="string">
            <text:p text:style-name="P3">MAT.1.F.1.2.</text:p>
            <text:p text:style-name="P3">MAT.1.F.1.3.</text:p>
          </table:table-cell>
        </table:table-row>
        <table:table-row table:style-name="Tabla16.24">
          <table:table-cell table:style-name="Tabla16.A3" table:number-rows-spanned="2" office:value-type="string">
            <text:p text:style-name="P126"><text:span text:style-name="T91">10.</text:span><text:span text:style-name="T92"> </text:span><text:span text:style-name="T91">Desarrollar</text:span><text:span text:style-name="T92"> </text:span><text:span text:style-name="T91">destrezas</text:span><text:span text:style-name="T92"> </text:span><text:span text:style-name="T91">sociales,</text:span><text:span text:style-name="T92"> </text:span><text:span text:style-name="T91">reconociendo</text:span><text:span text:style-name="T92"> </text:span><text:span text:style-name="T91">y</text:span><text:span text:style-name="T92"> </text:span><text:span text:style-name="T91">respetando</text:span><text:span text:style-name="T92"> </text:span><text:span text:style-name="T91">las</text:span><text:span text:style-name="T92"> </text:span><text:span text:style-name="T91">emociones</text:span><text:span text:style-name="T92"> </text:span><text:span text:style-name="T91">y</text:span><text:span text:style-name="T92"> </text:span><text:span text:style-name="T91">experiencias</text:span><text:span text:style-name="T92"> </text:span><text:span text:style-name="T91">de</text:span><text:span text:style-name="T92"> </text:span><text:span text:style-name="T91">los</text:span><text:span text:style-name="T92"> </text:span><text:span text:style-name="T91">demás,</text:span><text:span text:style-name="T92"> </text:span><text:span text:style-name="T91">participando</text:span><text:span text:style-name="T92"> </text:span><text:span text:style-name="T91">activa</text:span><text:span text:style-name="T92"> </text:span><text:span text:style-name="T91">y</text:span><text:span text:style-name="T92"> </text:span><text:span text:style-name="T91">reflexivamente</text:span><text:span text:style-name="T92"> </text:span><text:span text:style-name="T91">en</text:span><text:span text:style-name="T92"> </text:span><text:span text:style-name="T91">proyectos</text:span><text:span text:style-name="T92"> </text:span><text:span text:style-name="T91">en</text:span><text:span text:style-name="T92"> </text:span><text:span text:style-name="T91">equipos</text:span><text:span text:style-name="T92"> </text:span><text:span text:style-name="T91">heterogéneos</text:span><text:span text:style-name="T92"> </text:span><text:span text:style-name="T91">con</text:span><text:span text:style-name="T92"> </text:span><text:span text:style-name="T91">roles</text:span><text:span text:style-name="T92"> </text:span><text:span text:style-name="T91">asignados,</text:span><text:span text:style-name="T92"> </text:span><text:span text:style-name="T91">para</text:span><text:span text:style-name="T92"> </text:span><text:span text:style-name="T91">construir</text:span><text:span text:style-name="T92"> </text:span><text:span text:style-name="T91">una</text:span><text:span text:style-name="T92"> </text:span><text:span text:style-name="T91">identidad</text:span><text:span text:style-name="T92"> </text:span><text:span text:style-name="T91">positiva</text:span><text:span text:style-name="T92"> </text:span><text:span text:style-name="T91">como</text:span><text:span text:style-name="T92"> </text:span><text:span text:style-name="T91">estudiante</text:span><text:span text:style-name="T92"> </text:span><text:span text:style-name="T91">de</text:span><text:span text:style-name="T92"> </text:span><text:span text:style-name="T91">matemáticas,</text:span><text:span text:style-name="T92"> </text:span><text:span text:style-name="T91">para</text:span><text:span text:style-name="T92"> </text:span><text:span text:style-name="T91">fomentar</text:span><text:span text:style-name="T92"> </text:span><text:span text:style-name="T91">el</text:span><text:span text:style-name="T92"> </text:span><text:span text:style-name="T91">bienestar</text:span><text:span text:style-name="T92"> </text:span><text:span text:style-name="T91">personal</text:span><text:span text:style-name="T92"> </text:span><text:span text:style-name="T91">y</text:span><text:span text:style-name="T92"> </text:span><text:span text:style-name="T91">grupal</text:span><text:span text:style-name="T92"> </text:span><text:span text:style-name="T91">y</text:span><text:span text:style-name="T92"> </text:span><text:span text:style-name="T91">para</text:span><text:span text:style-name="T92"> </text:span><text:span text:style-name="T91">crear</text:span><text:span text:style-name="T92"> </text:span><text:span text:style-name="T91">relaciones</text:span><text:span text:style-name="T92"> </text:span><text:span text:style-name="T91">saludables.</text:span></text:p>
          </table:table-cell>
          <table:table-cell table:style-name="Tabla16.A1" office:value-type="string">
            <text:p text:style-name="P27">10.1. Colaborar activamente y construir relaciones saludables en el trabajo de <text:span text:style-name="T124">las matemicas en </text:span>equipos heterogéneos, <text:span text:style-name="T124">respetando diferentes opiniones, iniciándose en </text:span>el desarrollo de destrezas: <text:span text:style-name="T124">de comunicación </text:span>efectiva, <text:span text:style-name="T124">de planificación, </text:span>de indagación, de motivación y confianza en sus propias <text:s/>posibilidades y de <text:span text:style-name="T124">pensamiento crítico y creativo, tomando </text:span>decisiones y realizando juicios informados.</text:p>
          </table:table-cell>
          <table:table-cell table:style-name="Tabla16.A1" office:value-type="string">
            <text:p text:style-name="P3">MAT.1.F.2.1.</text:p>
            <text:p text:style-name="P3">MAT.1.F.2.2.</text:p>
          </table:table-cell>
        </table:table-row>
        <table:table-row>
          <table:covered-table-cell table:style-name="Tabla16.A3"/>
          <table:table-cell table:style-name="Tabla16.A1" office:value-type="string">
            <text:p text:style-name="P27">10.2. Participar en <text:s/>el reparto de tareas que deban desarrollarse en equipo, aportando valor, asumiendo las normas de convivencia, y aplicándolas de manera constructiva, dialogante e inclusiva, reconociendo los estereotipos e ideas preconcebidas sobre las matemáticas asociadas a cuestiones individuales y responsabilizándose de la propia contribución al equipo.</text:p>
          </table:table-cell>
          <table:table-cell table:style-name="Tabla16.A1" office:value-type="string">
            <text:p text:style-name="P3">MAT.1.F.2.1.</text:p>
            <text:p text:style-name="P3">MAT.1.F.3.1.</text:p>
          </table:table-cell>
        </table:table-row>
      </table:table>
      <text:p text:style-name="P90"/>
      <text:p text:style-name="P66"><text:span text:style-name="T85">MATEMÁTICAS </text:span><text:span text:style-name="T88">2</text:span><text:span text:style-name="T85">º ESO</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8">COMPETENCIAS ESPECÍFICAS</text:p>
          </table:table-cell>
          <table:table-cell table:style-name="Tabla4.A1" office:value-type="string">
            <text:p text:style-name="P118">CRITERIOS DE EVALUACIÓN</text:p>
          </table:table-cell>
          <table:table-cell table:style-name="Tabla4.A1" office:value-type="string">
            <text:p text:style-name="P118">SABERES BÁSICOS MÍNIMOS</text:p>
          </table:table-cell>
        </table:table-row>
        <table:table-row table:style-name="Tabla4.2">
          <table:table-cell table:style-name="Tabla4.A2" table:number-rows-spanned="3" office:value-type="string">
            <text:p text:style-name="P127"><text:span text:style-name="T91">1.</text:span><text:span text:style-name="T92"> </text:span><text:span text:style-name="T91">Interpretar,</text:span><text:span text:style-name="T92"> </text:span><text:span text:style-name="T91">modelizar</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la</text:span><text:span text:style-name="T92"> </text:span><text:span text:style-name="T91">vida</text:span><text:span text:style-name="T92"> </text:span><text:span text:style-name="T91">cotidiana</text:span><text:span text:style-name="T92"> </text:span><text:span text:style-name="T91">y</text:span><text:span text:style-name="T92"> </text:span><text:span text:style-name="T91">propios</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aplicando</text:span><text:span text:style-name="T92"> </text:span><text:span text:style-name="T91">diferentes</text:span><text:span text:style-name="T92"> </text:span><text:span text:style-name="T91">estrategias</text:span><text:span text:style-name="T92"> </text:span><text:span text:style-name="T91">y</text:span><text:span text:style-name="T92"> </text:span><text:span text:style-name="T91">formas</text:span><text:span text:style-name="T92"> </text:span><text:span text:style-name="T91">de</text:span><text:span text:style-name="T92"> </text:span><text:span text:style-name="T91">razonamiento,</text:span><text:span text:style-name="T92"> </text:span><text:span text:style-name="T91">para</text:span><text:span text:style-name="T92"> </text:span><text:span text:style-name="T91">explorar</text:span><text:span text:style-name="T92"> </text:span><text:span text:style-name="T91">distintas</text:span><text:span text:style-name="T92"> </text:span><text:span text:style-name="T91">maneras</text:span><text:span text:style-name="T92"> </text:span><text:span text:style-name="T91">de</text:span><text:span text:style-name="T92"> </text:span><text:span text:style-name="T91">proceder</text:span><text:span text:style-name="T92"> </text:span><text:span text:style-name="T91">y</text:span><text:span text:style-name="T92"> </text:span><text:span text:style-name="T91">obtener</text:span><text:span text:style-name="T92"> </text:span><text:span text:style-name="T91">posibles</text:span><text:span text:style-name="T92"> </text:span><text:span text:style-name="T91">soluciones.</text:span></text:p>
          </table:table-cell>
          <table:table-cell table:style-name="Tabla4.A2" office:value-type="string">
            <text:p text:style-name="P14">1.1. Interpretar problemasmatemáticos de la vida cotidiana, organizando los datos dados, estableciendo las relaciones entre ellos y comprendiendo <text:span text:style-name="T29">las preguntas </text:span><text:span text:style-name="T30">formuladas.</text:span></text:p>
          </table:table-cell>
          <table:table-cell table:style-name="Tabla4.A2" office:value-type="string">
            <text:p text:style-name="P136">MAT.2.A.2.1.</text:p>
            <text:p text:style-name="P121">MAT.2.A.2.3.</text:p>
          </table:table-cell>
        </table:table-row>
        <table:table-row table:style-name="Tabla4.2">
          <table:covered-table-cell table:style-name="Tabla4.A2"/>
          <table:table-cell table:style-name="Tabla4.A2" office:value-type="string">
            <text:p text:style-name="P14">1.2. Aplicar, en problemas de la vida cotidiana, herramientas y estrategias apropiadas, como pueden ser la descomposición en problemas más sencillos, el tanteo, la estimación, el ensayo y error o la búsqueda de patrones, que contribuyan a la resolución de problemas en situaciones <text:span text:style-name="T30">diversas.</text:span></text:p>
          </table:table-cell>
          <table:table-cell table:style-name="Tabla4.A2" office:value-type="string">
            <text:p text:style-name="P136">MAT.2.A.3.1.</text:p>
            <text:p text:style-name="P33">MAT.2.B.1.2.</text:p>
            <text:p text:style-name="P33">MAT.2.B.2.1.</text:p>
            <text:p text:style-name="P121">MAT.2.D.4.2.</text:p>
          </table:table-cell>
        </table:table-row>
        <table:table-row table:style-name="Tabla4.2">
          <table:covered-table-cell table:style-name="Tabla4.A2"/>
          <table:table-cell table:style-name="Tabla4.A2" office:value-type="string">
            <text:p text:style-name="P33">1.3. Obtener las soluciones matemáticas en pro<text:span text:style-name="T118">ble</text:span>mas de la vida cotidiana, activando los conocimientos necesarios, utilizando las herramientas tecnológicas <text:span text:style-name="T29">necesarias,</text:span>interpretando los resultados y aceptando el error como parte d el <text:span text:style-name="T29">proceso.</text:span></text:p>
          </table:table-cell>
          <table:table-cell table:style-name="Tabla4.A2" office:value-type="string">
            <text:p text:style-name="P136">MAT.2.A.2.2.</text:p>
            <text:p text:style-name="P33">MAT.2.A.3.4.</text:p>
            <text:p text:style-name="P121">MAT.2.F.1.3.</text:p>
          </table:table-cell>
        </table:table-row>
        <table:table-row table:style-name="Tabla4.2">
          <table:table-cell table:style-name="Tabla4.A2" table:number-rows-spanned="2" office:value-type="string">
            <text:p text:style-name="P127"><text:span text:style-name="T91">2.</text:span><text:span text:style-name="T92"> </text:span><text:span text:style-name="T91">Analizar</text:span><text:span text:style-name="T92"> </text:span><text:span text:style-name="T91">las</text:span><text:span text:style-name="T92"> </text:span><text:span text:style-name="T91">soluciones</text:span><text:span text:style-name="T92"> </text:span><text:span text:style-name="T91">de</text:span><text:span text:style-name="T92"> </text:span><text:span text:style-name="T91">un</text:span><text:span text:style-name="T92"> </text:span><text:span text:style-name="T91">problema</text:span><text:span text:style-name="T92"> </text:span><text:span text:style-name="T91">usando</text:span><text:span text:style-name="T92"> </text:span><text:span text:style-name="T91">diferentes</text:span><text:span text:style-name="T92"> </text:span><text:span text:style-name="T91">técnicas</text:span><text:span text:style-name="T92"> </text:span><text:span text:style-name="T91">y</text:span><text:span text:style-name="T92"> </text:span><text:span text:style-name="T91">herramientas,</text:span><text:span text:style-name="T92"> </text:span><text:span text:style-name="T91">evaluando</text:span><text:span text:style-name="T92"> </text:span><text:span text:style-name="T91">las</text:span><text:span text:style-name="T92"> </text:span><text:span text:style-name="T91">respuestas</text:span><text:span text:style-name="T92"> </text:span><text:span text:style-name="T91">obtenidas,</text:span><text:span text:style-name="T92"> </text:span><text:span text:style-name="T91">para</text:span><text:span text:style-name="T92"> </text:span><text:span text:style-name="T91">verificar</text:span><text:span text:style-name="T92"> </text:span><text:span text:style-name="T91">su</text:span><text:span text:style-name="T92"> </text:span><text:span text:style-name="T91">validez</text:span><text:span text:style-name="T92"> </text:span><text:span text:style-name="T91">e</text:span><text:span text:style-name="T92"> </text:span><text:span text:style-name="T91">idoneidad</text:span><text:span text:style-name="T92"> </text:span><text:span text:style-name="T91">desde</text:span><text:span text:style-name="T92"> </text:span><text:span text:style-name="T91">un</text:span><text:span text:style-name="T92"> </text:span><text:span text:style-name="T91">punto</text:span><text:span text:style-name="T92"> </text:span><text:span text:style-name="T91">de</text:span><text:span text:style-name="T92"> </text:span><text:span text:style-name="T91">vista</text:span><text:span text:style-name="T92"> </text:span><text:span text:style-name="T91">matemático</text:span><text:span text:style-name="T92"> </text:span><text:span text:style-name="T91">y</text:span><text:span text:style-name="T92"> </text:span><text:span text:style-name="T91">su</text:span><text:span text:style-name="T92"> </text:span><text:span text:style-name="T91">repercusión</text:span><text:span text:style-name="T92"> </text:span><text:span text:style-name="T91">global.</text:span></text:p>
          </table:table-cell>
          <table:table-cell table:style-name="Tabla4.A2" office:value-type="string">
            <text:p text:style-name="P33">2.1. Comprobar, mediante el razonamiento matemático la corrección de las soluciones de un problema, usando herramientas digitales como calculadoras, hojas de cálculo o programas <text:span text:style-name="T29">específicos.</text:span></text:p>
          </table:table-cell>
          <table:table-cell table:style-name="Tabla4.A2" office:value-type="string">
            <text:p text:style-name="P136">MAT.2.A.3.5.</text:p>
            <text:p text:style-name="P33">MAT.2.D.4.4.</text:p>
            <text:p text:style-name="P121">MAT.2.D.5.3.</text:p>
          </table:table-cell>
        </table:table-row>
        <table:table-row table:style-name="Tabla4.2">
          <table:covered-table-cell table:style-name="Tabla4.A2"/>
          <table:table-cell table:style-name="Tabla4.A2" office:value-type="string">
            <text:p text:style-name="P33">2.2. Comprobar, mediante la lectura comprensiva, la <text:s/>validez de las soluciones obtenidas en un problema, comprobando su coherencia en el contexto planteado y evaluando el alcance y repercusión de estas soluciones desde diferentes perspectivas: igualdad de género, sostenibilidad, consumo responsable, equidad o no <text:span text:style-name="T29">discriminación.</text:span></text:p>
          </table:table-cell>
          <table:table-cell table:style-name="Tabla4.A2" office:value-type="string">
            <text:p text:style-name="P136">MAT.2.A.6.</text:p>
            <text:p text:style-name="P33">MAT.2.B.3.</text:p>
            <text:p text:style-name="P121">MAT.2.F.3.2.</text:p>
          </table:table-cell>
        </table:table-row>
        <table:table-row table:style-name="Tabla4.2">
          <table:table-cell table:style-name="Tabla4.A2" table:number-rows-spanned="3" office:value-type="string">
            <text:p text:style-name="P127"><text:span text:style-name="T91">3.</text:span><text:span text:style-name="T92"> </text:span><text:span text:style-name="T91">Formular</text:span><text:span text:style-name="T92"> </text:span><text:span text:style-name="T91">y</text:span><text:span text:style-name="T92"> </text:span><text:span text:style-name="T91">comprobar</text:span><text:span text:style-name="T92"> </text:span><text:span text:style-name="T91">conjeturas</text:span><text:span text:style-name="T92"> </text:span><text:span text:style-name="T91">sencillas</text:span><text:span text:style-name="T92"> </text:span><text:span text:style-name="T91">o</text:span><text:span text:style-name="T92"> </text:span><text:span text:style-name="T91">plantea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autónoma,</text:span><text:span text:style-name="T92"> </text:span><text:span text:style-name="T91">reconociendo</text:span><text:span text:style-name="T92"> </text:span><text:span text:style-name="T91">el</text:span><text:span text:style-name="T92"> </text:span><text:span text:style-name="T91">valor</text:span><text:span text:style-name="T92"> </text:span><text:soft-page-break/><text:span text:style-name="T91">del</text:span><text:span text:style-name="T92"> </text:span><text:span text:style-name="T91">razonamiento</text:span><text:span text:style-name="T92"> </text:span><text:span text:style-name="T91">y</text:span><text:span text:style-name="T92"> </text:span><text:span text:style-name="T91">la</text:span><text:span text:style-name="T92"> </text:span><text:span text:style-name="T91">argumentación,</text:span><text:span text:style-name="T92"> </text:span><text:span text:style-name="T91">para</text:span><text:span text:style-name="T92"> </text:span><text:span text:style-name="T91">generar</text:span><text:span text:style-name="T92"> </text:span><text:span text:style-name="T91">nuevo</text:span><text:span text:style-name="T92"> </text:span><text:span text:style-name="T91">conocimiento.</text:span></text:p>
          </table:table-cell>
          <table:table-cell table:style-name="Tabla4.A2" office:value-type="string">
            <text:p text:style-name="P33">3.1. Formular y comprobar conjeturas sencillas en situaciones del mundo real de forma guiada, trabajando de forma individual o colectiva la utilización del razonamiento inductivo y deductivo para formular argumentos matemáticos, analizando patrones, propiedades y relaciones, y examinando su <text:span text:style-name="T29">validez.</text:span></text:p>
          </table:table-cell>
          <table:table-cell table:style-name="Tabla4.A2" office:value-type="string">
            <text:p text:style-name="P136">MAT.2.A.3.3.</text:p>
            <text:p text:style-name="P33">MAT.2.B.1.1.</text:p>
            <text:p text:style-name="P121">MAT.2.D.4.3.</text:p>
          </table:table-cell>
        </table:table-row>
        <table:table-row table:style-name="Tabla4.2">
          <table:covered-table-cell table:style-name="Tabla4.A2"/>
          <table:table-cell table:style-name="Tabla4.A2" office:value-type="string">
            <text:p text:style-name="P33">3.2. Plantear, en términos matemáticos, variantes de un problema dado, en contextos de la vida cotidiana, modificando alguno de sus datos o alguna condición del <text:span text:style-name="T29">problema,</text:span>consolidando así los conceptos <text:span text:style-name="T29">matemáticos.</text:span></text:p>
          </table:table-cell>
          <table:table-cell table:style-name="Tabla4.A2" office:value-type="string">
            <text:p text:style-name="P136">MAT.2.D.5.2.</text:p>
            <text:p text:style-name="P125">MAT.2.D.6.1.</text:p>
          </table:table-cell>
        </table:table-row>
        <table:table-row table:style-name="Tabla4.2">
          <table:covered-table-cell table:style-name="Tabla4.A2"/>
          <table:table-cell table:style-name="Tabla4.A2" office:value-type="string">
            <text:p text:style-name="P33">3.3. Emplear herramientas tecnológicas adecuadas, calculadoras o software matemáticos como entornos de geometría dinámica; paquetes estadísticos o programas de análisis numérico, en la investigación y comprobación de conjeturas o <text:span text:style-name="T29">problemas.</text:span></text:p>
          </table:table-cell>
          <table:table-cell table:style-name="Tabla4.A2" office:value-type="string">
            <text:p text:style-name="P107">MAT.2.C.1.3.</text:p>
          </table:table-cell>
        </table:table-row>
        <table:table-row table:style-name="Tabla4.2">
          <table:table-cell table:style-name="Tabla4.A2" table:number-rows-spanned="2" office:value-type="string">
            <text:p text:style-name="P127"><text:span text:style-name="T91">4.</text:span><text:span text:style-name="T92"> </text:span><text:span text:style-name="T91">Utilizar</text:span><text:span text:style-name="T92"> </text:span><text:span text:style-name="T91">los</text:span><text:span text:style-name="T92"> </text:span><text:span text:style-name="T91">principios</text:span><text:span text:style-name="T92"> </text:span><text:span text:style-name="T91">del</text:span><text:span text:style-name="T92"> </text:span><text:span text:style-name="T91">pensamiento</text:span><text:span text:style-name="T92"> </text:span><text:span text:style-name="T91">computacional</text:span><text:span text:style-name="T92"> </text:span><text:span text:style-name="T91">organizando</text:span><text:span text:style-name="T92"> </text:span><text:span text:style-name="T91">datos,</text:span><text:span text:style-name="T92"> </text:span><text:span text:style-name="T91">descomponiendo</text:span><text:span text:style-name="T92"> </text:span><text:span text:style-name="T91">en</text:span><text:span text:style-name="T92"> </text:span><text:span text:style-name="T91">partes,</text:span><text:span text:style-name="T92"> </text:span><text:span text:style-name="T91">reconociendo</text:span><text:span text:style-name="T92"> </text:span><text:span text:style-name="T91">patrones,</text:span><text:span text:style-name="T92"> </text:span><text:span text:style-name="T91">interpretando,</text:span><text:span text:style-name="T92"> </text:span><text:span text:style-name="T91">modificando</text:span><text:span text:style-name="T92"> </text:span><text:span text:style-name="T91">y</text:span><text:span text:style-name="T92"> </text:span><text:span text:style-name="T91">creando</text:span><text:span text:style-name="T92"> </text:span><text:span text:style-name="T91">algoritmos</text:span><text:span text:style-name="T92"> </text:span><text:span text:style-name="T91">para</text:span><text:span text:style-name="T92"> </text:span><text:span text:style-name="T91">modelizar</text:span><text:span text:style-name="T92"> </text:span><text:span text:style-name="T91">situaciones</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eficaz.</text:span></text:p>
          </table:table-cell>
          <table:table-cell table:style-name="Tabla4.A2" office:value-type="string">
            <text:p text:style-name="P33">4.1. Reconocer patrones en l<text:span text:style-name="T119">a </text:span>resolución de problemas complejos, organizar datos y descomponer un problema en partes más simples facilitando su interpretación computacional y relacionando los <text:span text:style-name="T29">aspectos</text:span>fundamentales de la informática con las necesidades <text:span text:style-name="T29">del alumnado.</text:span></text:p>
          </table:table-cell>
          <table:table-cell table:style-name="Tabla4.A2" office:value-type="string">
            <text:p text:style-name="P136">MAT.2.A.1.1.</text:p>
            <text:p text:style-name="P33">MAT.2.D.6.2.</text:p>
            <text:p text:style-name="P121">MAT.2.D.6.3.</text:p>
          </table:table-cell>
        </table:table-row>
        <table:table-row table:style-name="Tabla4.2">
          <table:covered-table-cell table:style-name="Tabla4.A2"/>
          <table:table-cell table:style-name="Tabla4.A2" office:value-type="string">
            <text:p text:style-name="P33">4.2. Modelizar situaciones de la vida cotidiana y resolver problemas de forma eficaz, interpretando y modificando algoritmos, creando modelos abstractos de situaciones cotidianas.</text:p>
          </table:table-cell>
          <table:table-cell table:style-name="Tabla4.A2" office:value-type="string">
            <text:p text:style-name="P136">MAT.2.C.4.1.</text:p>
            <text:p text:style-name="P33">MAT.2.D.1.</text:p>
            <text:p text:style-name="P121">MAT.2.D.2.1.</text:p>
          </table:table-cell>
        </table:table-row>
        <table:table-row table:style-name="Tabla4.2">
          <table:table-cell table:style-name="Tabla4.A2" table:number-rows-spanned="2" office:value-type="string">
            <text:p text:style-name="P121"><text:span text:style-name="T91">5.</text:span><text:span text:style-name="T92"> </text:span><text:span text:style-name="T91">Reconocer</text:span><text:span text:style-name="T92"> </text:span><text:span text:style-name="T91">y</text:span><text:span text:style-name="T92"> </text:span><text:span text:style-name="T91">utilizar</text:span><text:span text:style-name="T92"> </text:span><text:span text:style-name="T91">conexiones</text:span><text:span text:style-name="T92"> </text:span><text:span text:style-name="T91">entre</text:span><text:span text:style-name="T92"> </text:span><text:span text:style-name="T91">los</text:span><text:span text:style-name="T92"> </text:span><text:span text:style-name="T91">diferentes</text:span><text:span text:style-name="T92"> </text:span><text:span text:style-name="T91">elementos</text:span><text:span text:style-name="T92"> </text:span><text:span text:style-name="T91">matemáticos</text:span><text:span text:style-name="T92"> </text:span><text:span text:style-name="T91">interconect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desarrollar</text:span><text:span text:style-name="T92"> </text:span><text:span text:style-name="T91">una</text:span><text:span text:style-name="T92"> </text:span><text:span text:style-name="T91">visión</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como</text:span><text:span text:style-name="T92"> </text:span><text:span text:style-name="T91">un</text:span><text:span text:style-name="T92"> </text:span><text:span text:style-name="T91">todo</text:span><text:span text:style-name="T92"> </text:span><text:span text:style-name="T91">integrado.</text:span></text:p>
          </table:table-cell>
          <table:table-cell table:style-name="Tabla4.A2" office:value-type="string">
            <text:p text:style-name="P33">5.1. Reconocer y usar las relaciones entre los conocimientos y experiencias matemáticas de los bloques de saberes y de l<text:span text:style-name="T120">os </text:span>distintos niveles formando un todo coherente, reconociendo y <text:span text:style-name="T29">utilizando las</text:span>conexiones entre ideas matemáticas en la resolución de problemas de la <text:span text:style-name="T29">vida cotidiana.</text:span></text:p>
          </table:table-cell>
          <table:table-cell table:style-name="Tabla4.A2" office:value-type="string">
            <text:p text:style-name="P136">MAT.2.A.3.2.</text:p>
            <text:p text:style-name="P33">MAT.2.C.1.1.</text:p>
            <text:p text:style-name="P33">MAT.2.C.1.2.</text:p>
            <text:p text:style-name="P121">MAT.2.C.2.</text:p>
          </table:table-cell>
        </table:table-row>
        <table:table-row table:style-name="Tabla4.2">
          <table:covered-table-cell table:style-name="Tabla4.A2"/>
          <table:table-cell table:style-name="Tabla4.A2" office:value-type="string">
            <text:p text:style-name="P33">5.2. Realizar conexiones entre diferentes procesos matemáticos y entender cómo unas ideas se construyen sobre otras, aplicando conocimientos y experiencias previas y enlazándolas con <text:span text:style-name="T29">las nuevas ideas.</text:span></text:p>
          </table:table-cell>
          <table:table-cell table:style-name="Tabla4.A2" office:value-type="string">
            <text:p text:style-name="P136">MAT.2.A.2.5.</text:p>
            <text:p text:style-name="P125">MAT.2.A.4.1.</text:p>
          </table:table-cell>
        </table:table-row>
        <table:table-row table:style-name="Tabla4.2">
          <table:table-cell table:style-name="Tabla4.A2" table:number-rows-spanned="3" office:value-type="string">
            <text:p text:style-name="P127"><text:span text:style-name="T91">6.</text:span><text:span text:style-name="T92"> </text:span><text:span text:style-name="T91">Identificar</text:span><text:span text:style-name="T92"> </text:span><text:span text:style-name="T91">las</text:span><text:span text:style-name="T92"> </text:span><text:span text:style-name="T91">matemáticas</text:span><text:span text:style-name="T92"> </text:span><text:span text:style-name="T91">implicadas</text:span><text:span text:style-name="T92"> </text:span><text:span text:style-name="T91">en</text:span><text:span text:style-name="T92"> </text:span><text:span text:style-name="T91">otras</text:span><text:span text:style-name="T92"> </text:span><text:span text:style-name="T91">materias,</text:span><text:span text:style-name="T92"> </text:span><text:span text:style-name="T91">en</text:span><text:span text:style-name="T92"> </text:span><text:span text:style-name="T91">situaciones</text:span><text:span text:style-name="T92"> </text:span><text:span text:style-name="T91">reales</text:span><text:span text:style-name="T92"> </text:span><text:span text:style-name="T91">y</text:span><text:span text:style-name="T92"> </text:span><text:span text:style-name="T91">en</text:span><text:span text:style-name="T92"> </text:span><text:span text:style-name="T91">el</text:span><text:span text:style-name="T92"> </text:span><text:span text:style-name="T91">entorno,</text:span><text:span text:style-name="T92"> </text:span><text:span text:style-name="T91">susceptibles</text:span><text:span text:style-name="T92"> </text:span><text:span text:style-name="T91">de</text:span><text:span text:style-name="T92"> </text:span><text:span text:style-name="T91">ser</text:span><text:span text:style-name="T92"> </text:span><text:span text:style-name="T91">abordadas</text:span><text:span text:style-name="T92"> </text:span><text:span text:style-name="T91">en</text:span><text:span text:style-name="T92"> </text:span><text:span text:style-name="T91">términos</text:span><text:span text:style-name="T92"> </text:span><text:span text:style-name="T91">matemáticos,</text:span><text:span text:style-name="T92"> </text:span><text:span text:style-name="T91">interrelacion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aplicarlos</text:span><text:span text:style-name="T92"> </text:span><text:span text:style-name="T91">en</text:span><text:span text:style-name="T92"> </text:span><text:span text:style-name="T91">situaciones diversas.</text:span></text:p>
          </table:table-cell>
          <table:table-cell table:style-name="Tabla4.A2" office:value-type="string">
            <text:p text:style-name="P14">6.1. Reconocer situaciones en diferentes contextos (personal, escolar y social) susceptibles de ser formuladas y resueltas mediante herramientas y estrategias matemáticas, estableciendo conexiones entre el mundo real y las matemáticas usando los procesos inherentes a la investigación <text:span text:style-name="T29">científica y </text:span>matemática: inferir, medir, comunicar, <text:span text:style-name="T121">c</text:span>lasificar y predecir, aplicando distintos procedimientos sencillos en la resolución de problemas en situaciones <text:span text:style-name="T29">diversas.</text:span></text:p>
          </table:table-cell>
          <table:table-cell table:style-name="Tabla4.A2" office:value-type="string">
            <text:p text:style-name="P136">MAT.2.A.1.2.</text:p>
            <text:p text:style-name="P33">MAT.2.A.5.1.</text:p>
            <text:p text:style-name="P122">MAT.2.A.5.2.</text:p>
          </table:table-cell>
        </table:table-row>
        <table:table-row table:style-name="Tabla4.2">
          <table:covered-table-cell table:style-name="Tabla4.A2"/>
          <table:table-cell table:style-name="Tabla4.A2" office:value-type="string">
            <text:p text:style-name="P33">6.2. Analizar conexiones coherentes entre ideas y conceptos matemáticos con otras materias y con la vida real y aplicarlas mediante el uso de procedimientos sencillos en la resolución de problemas en situaciones de la <text:span text:style-name="T29">vida cotidiana.</text:span></text:p>
          </table:table-cell>
          <table:table-cell table:style-name="Tabla4.A2" office:value-type="string">
            <text:p text:style-name="P136">MAT.2.C.3.2.</text:p>
            <text:p text:style-name="P33">MAT.2.D.2.2.</text:p>
            <text:p text:style-name="P121">MAT.2.D.4.1.</text:p>
          </table:table-cell>
        </table:table-row>
        <table:table-row table:style-name="Tabla4.2">
          <table:covered-table-cell table:style-name="Tabla4.A2"/>
          <table:table-cell table:style-name="Tabla4.A2" office:value-type="string">
            <text:p text:style-name="P33">6.3. Reconocer en diferentes contextos (personal, escolar y social), la aportación de las matemáticas al progreso de la humanidad y su contribución a la superación de los retos que <text:span text:style-name="T29">demanda la</text:span>sociedad actual, identificando algunas aportaciones hechas desde nuestra <text:span text:style-name="T29">comunidad.</text:span></text:p>
          </table:table-cell>
          <table:table-cell table:style-name="Tabla4.A2" office:value-type="string">
            <text:p text:style-name="P136">MAT.2.F.3.2.</text:p>
            <text:p text:style-name="P122">MAT.2.F.3.3.</text:p>
          </table:table-cell>
        </table:table-row>
        <table:table-row table:style-name="Tabla4.2">
          <table:table-cell table:style-name="Tabla4.A2" table:number-rows-spanned="2" office:value-type="string">
            <text:p text:style-name="P127"><text:span text:style-name="T91">7.</text:span><text:span text:style-name="T92"> </text:span><text:span text:style-name="T91">Represent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información</text:span><text:span text:style-name="T92"> </text:span><text:span text:style-name="T91">y</text:span><text:span text:style-name="T92"> </text:span><text:span text:style-name="T91">resultados</text:span><text:span text:style-name="T92"> </text:span><text:span text:style-name="T91">matemáticos,</text:span><text:span text:style-name="T92"> </text:span><text:span text:style-name="T91">usando</text:span><text:span text:style-name="T92"> </text:span><text:span text:style-name="T91">diferentes</text:span><text:span text:style-name="T92"> </text:span><text:span text:style-name="T91">tecnologías,</text:span><text:span text:style-name="T92"> </text:span><text:span text:style-name="T91">para</text:span><text:span text:style-name="T92"> </text:span><text:span text:style-name="T91">visualizar</text:span><text:span text:style-name="T92"> </text:span><text:span text:style-name="T91">ideas</text:span><text:span text:style-name="T92"> </text:span><text:span text:style-name="T91">y</text:span><text:span text:style-name="T92"> </text:span><text:span text:style-name="T91">estructurar</text:span><text:span text:style-name="T92"> </text:span><text:span text:style-name="T91">procesos</text:span><text:span text:style-name="T92"> </text:span><text:span text:style-name="T91">matemáticos.</text:span></text:p>
          </table:table-cell>
          <table:table-cell table:style-name="Tabla4.A2" office:value-type="string">
            <text:p text:style-name="P33">7.1. Representar conceptos, procedimientos, información y resultados matemáticos usando diferentes herramientas digitales y formas de representación adecuadas para visualizar ideas y estructurar procesos matemáticos, interpretando y resolviendo problemas de la vida real de relativa complejidad y valorando su utilidad para compartir <text:span text:style-name="T29">información.</text:span></text:p>
          </table:table-cell>
          <table:table-cell table:style-name="Tabla4.A2" office:value-type="string">
            <text:p text:style-name="P136">MAT.2.A.2.4.</text:p>
            <text:p text:style-name="P121">MAT.2.B.2.3.</text:p>
          </table:table-cell>
        </table:table-row>
        <table:table-row table:style-name="Tabla4.2">
          <table:covered-table-cell table:style-name="Tabla4.A2"/>
          <table:table-cell table:style-name="Tabla4.A2" office:value-type="string">
            <text:p text:style-name="P33">7.2. Elaborar, en el contexto del problema, representaciones matemáticas, utilizando herramientas de <text:span text:style-name="T29">interpretación y </text:span>modelización como expresiones simbólicas o gráficas que ayuden a tomar decisiones en la búsqueda de estrategias de resolución de una situación <text:span text:style-name="T29">problematizada.</text:span></text:p>
          </table:table-cell>
          <table:table-cell table:style-name="Tabla4.A2" office:value-type="string">
            <text:p text:style-name="P136">MAT.2.A.5.3.</text:p>
            <text:p text:style-name="P121">MAT.2.B.2.2.</text:p>
          </table:table-cell>
        </table:table-row>
        <table:table-row table:style-name="Tabla4.2">
          <table:table-cell table:style-name="Tabla4.A2" table:number-rows-spanned="2" office:value-type="string">
            <text:p text:style-name="P127"><text:span text:style-name="T91">8.</text:span><text:span text:style-name="T92"> </text:span><text:span text:style-name="T91">Comunic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y</text:span><text:span text:style-name="T92"> </text:span><text:span text:style-name="T91">argumentos</text:span><text:span text:style-name="T92"> </text:span><text:span text:style-name="T91">matemáticos,</text:span><text:span text:style-name="T92"> </text:span><text:span text:style-name="T91">usando</text:span><text:span text:style-name="T92"> </text:span><text:span text:style-name="T91">lenguaje</text:span><text:span text:style-name="T92"> </text:span><text:span text:style-name="T91">oral,</text:span><text:span text:style-name="T92"> </text:span><text:span text:style-name="T91">escrito</text:span><text:span text:style-name="T92"> </text:span><text:span text:style-name="T91">o</text:span><text:span text:style-name="T92"> </text:span><text:span text:style-name="T91">gráfico,</text:span><text:span text:style-name="T92"> </text:span><text:span text:style-name="T91">utilizando</text:span><text:span text:style-name="T92"> </text:span><text:span text:style-name="T91">la</text:span><text:span text:style-name="T92"> </text:span><text:soft-page-break/><text:span text:style-name="T91">terminología</text:span><text:span text:style-name="T92"> </text:span><text:span text:style-name="T91">matemática</text:span><text:span text:style-name="T92"> </text:span><text:span text:style-name="T91">apropiada,</text:span><text:span text:style-name="T92"> </text:span><text:span text:style-name="T91">para</text:span><text:span text:style-name="T92"> </text:span><text:span text:style-name="T91">dar</text:span><text:span text:style-name="T92"> </text:span><text:span text:style-name="T91">significado</text:span><text:span text:style-name="T92"> </text:span><text:span text:style-name="T91">y</text:span><text:span text:style-name="T92"> </text:span><text:span text:style-name="T91">coherencia</text:span><text:span text:style-name="T92"> </text:span><text:span text:style-name="T91">a</text:span><text:span text:style-name="T92"> </text:span><text:span text:style-name="T91">las</text:span><text:span text:style-name="T92"> </text:span><text:span text:style-name="T91">ideas</text:span><text:span text:style-name="T92"> </text:span><text:span text:style-name="T91">matemáticas.</text:span></text:p>
          </table:table-cell>
          <table:table-cell table:style-name="Tabla4.A2" office:value-type="string">
            <text:p text:style-name="P33">8.1. Comunicar ideas, conceptos y procesos, utilizando el lenguaje matemático apropiado y empleando diferentes medios, incluidos los digitales, oralmente y por escrito, al describir, explicar y justificar razonamientos, procedimientos y <text:span text:style-name="T29">conclusiones</text:span></text:p>
          </table:table-cell>
          <table:table-cell table:style-name="Tabla4.A2" office:value-type="string">
            <text:p text:style-name="P107">MAT.2.D.3.</text:p>
          </table:table-cell>
        </table:table-row>
        <table:table-row table:style-name="Tabla4.2">
          <table:covered-table-cell table:style-name="Tabla4.A2"/>
          <table:table-cell table:style-name="Tabla4.A2" office:value-type="string">
            <text:p text:style-name="P33">8.2. Reconocer y emplear el lenguaje matemático presente en los ámbitos personal, social y educativo, expresando y comunicando mensajes con <text:span text:style-name="T29">contenido </text:span>matemático y utilizando terminología matemática adecuada de forma clara, precisa, rigurosa y <text:span text:style-name="T29">veraz.</text:span></text:p>
          </table:table-cell>
          <table:table-cell table:style-name="Tabla4.A2" office:value-type="string">
            <text:p text:style-name="P136">MAT.2.A.4.2.</text:p>
            <text:p text:style-name="P121">MAT.2.D.5.1.</text:p>
          </table:table-cell>
        </table:table-row>
        <table:table-row table:style-name="Tabla4.2">
          <table:table-cell table:style-name="Tabla4.A2" table:number-rows-spanned="2" office:value-type="string">
            <text:p text:style-name="P127"><text:span text:style-name="T91">9.</text:span><text:span text:style-name="T92"> </text:span><text:span text:style-name="T91">Desarrollar</text:span><text:span text:style-name="T92"> </text:span><text:span text:style-name="T91">destrezas</text:span><text:span text:style-name="T92"> </text:span><text:span text:style-name="T91">personales,</text:span><text:span text:style-name="T92"> </text:span><text:span text:style-name="T91">identificando</text:span><text:span text:style-name="T92"> </text:span><text:span text:style-name="T91">y</text:span><text:span text:style-name="T92"> </text:span><text:span text:style-name="T91">gestionando</text:span><text:span text:style-name="T92"> </text:span><text:span text:style-name="T91">emociones,</text:span><text:span text:style-name="T92"> </text:span><text:span text:style-name="T91">poniendo</text:span><text:span text:style-name="T92"> </text:span><text:span text:style-name="T91">en</text:span><text:span text:style-name="T92"> </text:span><text:span text:style-name="T91">práctica</text:span><text:span text:style-name="T92"> </text:span><text:span text:style-name="T91">estrategias</text:span><text:span text:style-name="T92"> </text:span><text:span text:style-name="T91">de</text:span><text:span text:style-name="T92"> </text:span><text:span text:style-name="T91">aceptación</text:span><text:span text:style-name="T92"> </text:span><text:span text:style-name="T91">del</text:span><text:span text:style-name="T92"> </text:span><text:span text:style-name="T91">error</text:span><text:span text:style-name="T92"> </text:span><text:span text:style-name="T91">como</text:span><text:span text:style-name="T92"> </text:span><text:span text:style-name="T91">parte</text:span><text:span text:style-name="T92"> </text:span><text:span text:style-name="T91">del</text:span><text:span text:style-name="T92"> </text:span><text:span text:style-name="T91">proceso</text:span><text:span text:style-name="T92"> </text:span><text:span text:style-name="T91">de</text:span><text:span text:style-name="T92"> </text:span><text:span text:style-name="T91">aprendizaje</text:span><text:span text:style-name="T92"> </text:span><text:span text:style-name="T91">y</text:span><text:span text:style-name="T92"> </text:span><text:span text:style-name="T91">adaptándose</text:span><text:span text:style-name="T92"> </text:span><text:span text:style-name="T91">ante</text:span><text:span text:style-name="T92"> </text:span><text:span text:style-name="T91">situaciones</text:span><text:span text:style-name="T92"> </text:span><text:span text:style-name="T91">de</text:span><text:span text:style-name="T92"> </text:span><text:span text:style-name="T91">incertidumbre,</text:span><text:span text:style-name="T92"> </text:span><text:span text:style-name="T91">para</text:span><text:span text:style-name="T92"> </text:span><text:span text:style-name="T91">mejorar</text:span><text:span text:style-name="T92"> </text:span><text:span text:style-name="T91">la</text:span><text:span text:style-name="T92"> </text:span><text:span text:style-name="T91">perseverancia</text:span><text:span text:style-name="T92"> </text:span><text:span text:style-name="T91">en</text:span><text:span text:style-name="T92"> </text:span><text:span text:style-name="T91">la</text:span><text:span text:style-name="T92"> </text:span><text:span text:style-name="T91">consecución</text:span><text:span text:style-name="T92"> </text:span><text:span text:style-name="T91">de</text:span><text:span text:style-name="T92"> </text:span><text:span text:style-name="T91">objetivos</text:span><text:span text:style-name="T92"> </text:span><text:span text:style-name="T91">y</text:span><text:span text:style-name="T92"> </text:span><text:span text:style-name="T91">el</text:span><text:span text:style-name="T92"> </text:span><text:span text:style-name="T91">disfrute</text:span><text:span text:style-name="T92"> </text:span><text:span text:style-name="T91">en</text:span><text:span text:style-name="T92"> </text:span><text:span text:style-name="T91">el</text:span><text:span text:style-name="T92"> </text:span><text:span text:style-name="T91">aprendizaje</text:span><text:span text:style-name="T92"> </text:span><text:span text:style-name="T91">de</text:span><text:span text:style-name="T92"> </text:span><text:span text:style-name="T91">las</text:span><text:span text:style-name="T92"> </text:span><text:span text:style-name="T91">matemáticas.</text:span></text:p>
          </table:table-cell>
          <table:table-cell table:style-name="Tabla4.A2" office:value-type="string">
            <text:p text:style-name="P33">9.1. Gestionar las emociones propias y desarrollar el autoconcepto matemático como herramienta, generando expectativas positivas ante el tratamiento y la gestión de retos matemáticos y cambios, desarrollando, de manera progresiva, el pensamiento crítico y creativo, adaptándose ante la incertidumbre y reconociendo <text:span text:style-name="T29">fuentes de estrés.</text:span></text:p>
          </table:table-cell>
          <table:table-cell table:style-name="Tabla4.A2" office:value-type="string">
            <text:p text:style-name="P107">MAT.2.F.1.1.</text:p>
          </table:table-cell>
        </table:table-row>
        <table:table-row table:style-name="Tabla4.2">
          <table:covered-table-cell table:style-name="Tabla4.A2"/>
          <table:table-cell table:style-name="Tabla4.A2" office:value-type="string">
            <text:p text:style-name="P33">9.2. Mostrar una actitud positiva y perseverante, aceptando la crítica razonada, tomando conciencia de los errores cometidos y reflexionando sobre su propio <text:span text:style-name="T29">esfuerzo y </text:span>dedicación personal al hacer frente a las diferentes situaciones de aprendizaje de las <text:span text:style-name="T29">matemáticas.</text:span></text:p>
          </table:table-cell>
          <table:table-cell table:style-name="Tabla4.A2" office:value-type="string">
            <text:p text:style-name="P136">MAT.2.F.1.2.</text:p>
            <text:p text:style-name="P121">MAT.2.F.1.3.</text:p>
          </table:table-cell>
        </table:table-row>
        <table:table-row table:style-name="Tabla4.2">
          <table:table-cell table:style-name="Tabla4.A2" table:number-rows-spanned="2" office:value-type="string">
            <text:p text:style-name="P127"><text:span text:style-name="T91">10.</text:span><text:span text:style-name="T92"> </text:span><text:span text:style-name="T91">Desarrollar</text:span><text:span text:style-name="T92"> </text:span><text:span text:style-name="T91">destrezas</text:span><text:span text:style-name="T92"> </text:span><text:span text:style-name="T91">sociales,</text:span><text:span text:style-name="T92"> </text:span><text:span text:style-name="T91">reconociendo</text:span><text:span text:style-name="T92"> </text:span><text:span text:style-name="T91">y</text:span><text:span text:style-name="T92"> </text:span><text:span text:style-name="T91">respetando</text:span><text:span text:style-name="T92"> </text:span><text:span text:style-name="T91">las</text:span><text:span text:style-name="T92"> </text:span><text:span text:style-name="T91">emociones</text:span><text:span text:style-name="T92"> </text:span><text:span text:style-name="T91">y</text:span><text:span text:style-name="T92"> </text:span><text:span text:style-name="T91">experiencias</text:span><text:span text:style-name="T92"> </text:span><text:span text:style-name="T91">de</text:span><text:span text:style-name="T92"> </text:span><text:span text:style-name="T91">los</text:span><text:span text:style-name="T92"> </text:span><text:span text:style-name="T91">demás,</text:span><text:span text:style-name="T92"> </text:span><text:span text:style-name="T91">participando</text:span><text:span text:style-name="T92"> </text:span><text:span text:style-name="T91">activa</text:span><text:span text:style-name="T92"> </text:span><text:span text:style-name="T91">y</text:span><text:span text:style-name="T92"> </text:span><text:span text:style-name="T91">reflexivamente</text:span><text:span text:style-name="T92"> </text:span><text:span text:style-name="T91">en</text:span><text:span text:style-name="T92"> </text:span><text:span text:style-name="T91">proyectos</text:span><text:span text:style-name="T92"> </text:span><text:span text:style-name="T91">en</text:span><text:span text:style-name="T92"> </text:span><text:span text:style-name="T91">equipos</text:span><text:span text:style-name="T92"> </text:span><text:span text:style-name="T91">heterogéneos</text:span><text:span text:style-name="T92"> </text:span><text:span text:style-name="T91">con</text:span><text:span text:style-name="T92"> </text:span><text:span text:style-name="T91">roles</text:span><text:span text:style-name="T92"> </text:span><text:span text:style-name="T91">asignados,</text:span><text:span text:style-name="T92"> </text:span><text:span text:style-name="T91">para</text:span><text:span text:style-name="T92"> </text:span><text:span text:style-name="T91">construir</text:span><text:span text:style-name="T92"> </text:span><text:span text:style-name="T91">una</text:span><text:span text:style-name="T92"> </text:span><text:span text:style-name="T91">identidad</text:span><text:span text:style-name="T92"> </text:span><text:span text:style-name="T91">positiva</text:span><text:span text:style-name="T92"> </text:span><text:span text:style-name="T91">como</text:span><text:span text:style-name="T92"> </text:span><text:span text:style-name="T91">estudiante</text:span><text:span text:style-name="T92"> </text:span><text:span text:style-name="T91">de</text:span><text:span text:style-name="T92"> </text:span><text:span text:style-name="T91">matemáticas,</text:span><text:span text:style-name="T92"> </text:span><text:span text:style-name="T91">para</text:span><text:span text:style-name="T92"> </text:span><text:span text:style-name="T91">fomentar</text:span><text:span text:style-name="T92"> </text:span><text:span text:style-name="T91">el</text:span><text:span text:style-name="T92"> </text:span><text:span text:style-name="T91">bienestar</text:span><text:span text:style-name="T92"> </text:span><text:span text:style-name="T91">personal</text:span><text:span text:style-name="T92"> </text:span><text:span text:style-name="T91">y</text:span><text:span text:style-name="T92"> </text:span><text:span text:style-name="T91">grupal</text:span><text:span text:style-name="T92"> </text:span><text:span text:style-name="T91">y</text:span><text:span text:style-name="T92"> </text:span><text:span text:style-name="T91">para</text:span><text:span text:style-name="T92"> </text:span><text:span text:style-name="T91">crear</text:span><text:span text:style-name="T92"> </text:span><text:span text:style-name="T91">relaciones</text:span><text:span text:style-name="T92"> </text:span><text:span text:style-name="T91">saludables.</text:span></text:p>
          </table:table-cell>
          <table:table-cell table:style-name="Tabla4.A2" office:value-type="string">
            <text:p text:style-name="P33">10.1. Colaborar activamente y construir relaciones saludables en el trabajo de las matemáticas en equipos heterogéneos, respetando diferentes opiniones, desarrollando destrezas: de comunicación efectiva, de planificación, de indagación, de motivación y confianza en sus propias posibilidades y de pensamiento crítico y creativo, tomando decisiones y realizando juicios <text:span text:style-name="T29">informados.</text:span></text:p>
          </table:table-cell>
          <table:table-cell table:style-name="Tabla4.A2" office:value-type="string">
            <text:p text:style-name="P136">MAT.2.F.2.1.</text:p>
            <text:p text:style-name="P121">MAT.2.F.2.2.</text:p>
          </table:table-cell>
        </table:table-row>
        <table:table-row table:style-name="Tabla4.2">
          <table:covered-table-cell table:style-name="Tabla4.A2"/>
          <table:table-cell table:style-name="Tabla4.A2" office:value-type="string">
            <text:p text:style-name="P33">10.2. Participar en el reparto de tareas que deban desarrollarse en <text:span text:style-name="T29">equipo, aportando</text:span>valor, favoreciendo la inclusión, la escucha activa, participando de forma respetuosa, dialogante y constructiva, asumiendo el rol asignado, analizando los estereotipos e ideas preconcebidas sobre las matemáticas asociadas a cuestiones individuales y responsabilizándo se de la propia contribución al <text:span text:style-name="T29">equipo.</text:span></text:p>
          </table:table-cell>
          <table:table-cell table:style-name="Tabla4.A2" office:value-type="string">
            <text:p text:style-name="P136">MAT.2.F.2.1.</text:p>
            <text:p text:style-name="P121">MAT.2.F.3.1.</text:p>
          </table:table-cell>
        </table:table-row>
      </table:table>
      <text:p text:style-name="P66"><text:span text:style-name="T85">MATEMÁTICAS </text:span><text:span text:style-name="T87">3</text:span><text:span text:style-name="T85">º ESO</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19">COMPETENCIAS ESPECÍFICAS</text:p>
          </table:table-cell>
          <table:table-cell table:style-name="Tabla11.A1" office:value-type="string">
            <text:p text:style-name="P119">CRITERIOS DE EVALUACIÓN</text:p>
          </table:table-cell>
          <table:table-cell table:style-name="Tabla11.A1" office:value-type="string">
            <text:p text:style-name="P119">SABERES BÁSICOS MÍNIMOS</text:p>
          </table:table-cell>
        </table:table-row>
        <table:table-row table:style-name="Tabla11.2">
          <table:table-cell table:style-name="Tabla11.A2" table:number-rows-spanned="3" office:value-type="string">
            <text:p text:style-name="P128"><text:span text:style-name="T91">1.</text:span><text:span text:style-name="T92"> </text:span><text:span text:style-name="T91">Interpretar,</text:span><text:span text:style-name="T92"> </text:span><text:span text:style-name="T91">modelizar</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la</text:span><text:span text:style-name="T92"> </text:span><text:span text:style-name="T91">vida</text:span><text:span text:style-name="T92"> </text:span><text:span text:style-name="T91">cotidiana</text:span><text:span text:style-name="T92"> </text:span><text:span text:style-name="T91">y</text:span><text:span text:style-name="T92"> </text:span><text:span text:style-name="T91">propios</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aplicando</text:span><text:span text:style-name="T92"> </text:span><text:span text:style-name="T91">diferentes</text:span><text:span text:style-name="T92"> </text:span><text:span text:style-name="T91">estrategias</text:span><text:span text:style-name="T92"> </text:span><text:span text:style-name="T91">y</text:span><text:span text:style-name="T92"> </text:span><text:span text:style-name="T91">formas</text:span><text:span text:style-name="T92"> </text:span><text:span text:style-name="T91">de</text:span><text:span text:style-name="T92"> </text:span><text:span text:style-name="T91">razonamiento,</text:span><text:span text:style-name="T92"> </text:span><text:span text:style-name="T91">para</text:span><text:span text:style-name="T92"> </text:span><text:span text:style-name="T91">explorar</text:span><text:span text:style-name="T92"> </text:span><text:span text:style-name="T91">distintas</text:span><text:span text:style-name="T92"> </text:span><text:span text:style-name="T91">maneras</text:span><text:span text:style-name="T92"> </text:span><text:span text:style-name="T91">de</text:span><text:span text:style-name="T92"> </text:span><text:span text:style-name="T91">proceder</text:span><text:span text:style-name="T92"> </text:span><text:span text:style-name="T91">y</text:span><text:span text:style-name="T92"> </text:span><text:span text:style-name="T91">obtener</text:span><text:span text:style-name="T92"> </text:span><text:span text:style-name="T91">posibles</text:span><text:span text:style-name="T92"> </text:span><text:span text:style-name="T91">soluciones.</text:span></text:p>
          </table:table-cell>
          <table:table-cell table:style-name="Tabla11.A2" office:value-type="string">
            <text:p text:style-name="P36"><text:span text:style-name="T29">1.1. Interpretar </text:span>problemas matemáticos <text:s/>complejos, organizando y <text:s/>analizando los datos, estableciendo las relaciones entre ellos y <text:span text:style-name="T29">comprendiendo las preguntas </text:span>formuladas.</text:p>
          </table:table-cell>
          <table:table-cell table:style-name="Tabla11.A2" office:value-type="string">
            <text:p text:style-name="P113">MAT.3.A.2.1.</text:p>
            <text:p text:style-name="P37">MAT.3.A.2.3.</text:p>
            <text:p text:style-name="P37">MAT.3.B.2.4.</text:p>
            <text:p text:style-name="P37">MAT.3.E.1.2.</text:p>
            <text:p text:style-name="P108">MAT.3.E.2.1.</text:p>
          </table:table-cell>
        </table:table-row>
        <table:table-row table:style-name="Tabla11.2">
          <table:covered-table-cell table:style-name="Tabla11.A2"/>
          <table:table-cell table:style-name="Tabla11.A2" office:value-type="string">
            <text:p text:style-name="P36"><text:span text:style-name="T29">1.2. Aplicar, en </text:span>problemas de la vida cotidiana y propios de las matemáticas, herramientas y estrategias</text:p>
            <text:p text:style-name="P37">apropiadas como pueden ser la analogía con otros problemas, la resolución de manera inversa (ir hacia atrás), la descomposición en problemas más sencillos, el tanteo, la estimación, el ensayo y e rror o</text:p>
            <text:p text:style-name="P37">la búsqueda de patrones, etc., que contribuyan a la resolución de problemas en situaciones de</text:p>
            <text:p text:style-name="P37">diversa <text:span text:style-name="T29">complejidad.</text:span></text:p>
          </table:table-cell>
          <table:table-cell table:style-name="Tabla11.A2" office:value-type="string">
            <text:p text:style-name="P113">MAT.3.A.3.1.</text:p>
            <text:p text:style-name="P37">MAT.3.B.1.2.</text:p>
            <text:p text:style-name="P37">MAT.3.D.4.2.</text:p>
            <text:p text:style-name="P108">MAT.3.E.2.3.</text:p>
          </table:table-cell>
        </table:table-row>
        <table:table-row table:style-name="Tabla11.2">
          <table:covered-table-cell table:style-name="Tabla11.A2"/>
          <table:table-cell table:style-name="Tabla11.A2" office:value-type="string">
            <text:p text:style-name="P36"><text:span text:style-name="T29">1.3. Obtener las </text:span>soluciones <text:s/>matemáticas en <text:s/>problemas de diversa <text:s/>complejidad, activando los conocimientos, utilizando las herramientas <text:s/>tecnológicas <text:span text:style-name="T29">necesarias y, valorando e</text:span></text:p>
            <text:p text:style-name="P37">interpretando los <text:s/>resultados, aceptando el error como parte <text:span text:style-name="T127">d</text:span>el proceso.</text:p>
          </table:table-cell>
          <table:table-cell table:style-name="Tabla11.A2" office:value-type="string">
            <text:p text:style-name="P113">MAT.3.A.2.2.</text:p>
            <text:p text:style-name="P37">MAT.3.A.3.4.</text:p>
            <text:p text:style-name="P37">MAT.3.E.1.6.</text:p>
            <text:p text:style-name="P108">MAT.3.F.1.3.</text:p>
          </table:table-cell>
        </table:table-row>
        <table:table-row table:style-name="Tabla11.2">
          <table:table-cell table:style-name="Tabla11.A2" table:number-rows-spanned="2" office:value-type="string">
            <text:p text:style-name="P128"><text:span text:style-name="T91">2.</text:span><text:span text:style-name="T92"> </text:span><text:span text:style-name="T91">Analizar</text:span><text:span text:style-name="T92"> </text:span><text:span text:style-name="T91">las</text:span><text:span text:style-name="T92"> </text:span><text:span text:style-name="T91">soluciones</text:span><text:span text:style-name="T92"> </text:span><text:span text:style-name="T91">de</text:span><text:span text:style-name="T92"> </text:span><text:span text:style-name="T91">un</text:span><text:span text:style-name="T92"> </text:span><text:span text:style-name="T91">problema</text:span><text:span text:style-name="T92"> </text:span><text:span text:style-name="T91">usando</text:span><text:span text:style-name="T92"> </text:span><text:span text:style-name="T91">diferentes</text:span><text:span text:style-name="T92"> </text:span><text:span text:style-name="T91">técnicas</text:span><text:span text:style-name="T92"> </text:span><text:span text:style-name="T91">y</text:span><text:span text:style-name="T92"> </text:span><text:span text:style-name="T91">herramientas,</text:span><text:span text:style-name="T92"> </text:span><text:span text:style-name="T91">evaluando</text:span><text:span text:style-name="T92"> </text:span><text:span text:style-name="T91">las</text:span><text:span text:style-name="T92"> </text:span><text:span text:style-name="T91">respuestas</text:span><text:span text:style-name="T92"> </text:span><text:span text:style-name="T91">obtenidas,</text:span><text:span text:style-name="T92"> </text:span><text:span text:style-name="T91">para</text:span><text:span text:style-name="T92"> </text:span><text:span text:style-name="T91">verificar</text:span><text:span text:style-name="T92"> </text:span><text:span text:style-name="T91">su</text:span><text:span text:style-name="T92"> </text:span><text:span text:style-name="T91">validez</text:span><text:span text:style-name="T92"> </text:span><text:span text:style-name="T91">e</text:span><text:span text:style-name="T92"> </text:span><text:soft-page-break/><text:span text:style-name="T91">idoneidad</text:span><text:span text:style-name="T92"> </text:span><text:span text:style-name="T91">desde</text:span><text:span text:style-name="T92"> </text:span><text:span text:style-name="T91">un</text:span><text:span text:style-name="T92"> </text:span><text:span text:style-name="T91">punto</text:span><text:span text:style-name="T92"> </text:span><text:span text:style-name="T91">de</text:span><text:span text:style-name="T92"> </text:span><text:span text:style-name="T91">vista</text:span><text:span text:style-name="T92"> </text:span><text:span text:style-name="T91">matemático</text:span><text:span text:style-name="T92"> </text:span><text:span text:style-name="T91">y</text:span><text:span text:style-name="T92"> </text:span><text:span text:style-name="T91">su</text:span><text:span text:style-name="T92"> </text:span><text:span text:style-name="T91">repercusión</text:span><text:span text:style-name="T92"> </text:span><text:span text:style-name="T91">global.</text:span></text:p>
          </table:table-cell>
          <table:table-cell table:style-name="Tabla11.A2" office:value-type="string">
            <text:p text:style-name="P36"><text:span text:style-name="T29">2.1. Comprobar, </text:span>mediante el razonamiento matemático y científico la <text:s/>corrección de las soluciones de un problema, usando herramientas digitales como calculadoras, hojas de cálculo o programas <text:span text:style-name="T29">específicos.</text:span></text:p>
          </table:table-cell>
          <table:table-cell table:style-name="Tabla11.A2" office:value-type="string">
            <text:p text:style-name="P113">MAT.3.A.3.5.</text:p>
            <text:p text:style-name="P37">MAT.3.D.4.4.</text:p>
            <text:p text:style-name="P108">MAT.3.D.5.3</text:p>
          </table:table-cell>
        </table:table-row>
        <table:table-row table:style-name="Tabla11.2">
          <table:covered-table-cell table:style-name="Tabla11.A2"/>
          <table:table-cell table:style-name="Tabla11.A2" office:value-type="string">
            <text:p text:style-name="P36"><text:span text:style-name="T29">2.2. Comprobar, </text:span>mediante la <text:s/>lectura <text:s/>comprensiva y verificando su idoneidad, la validez de las</text:p>
            <text:p text:style-name="P37">soluciones obtenidas en un problema, comprobando su coherencia en el <text:s/>contexto</text:p>
            <text:p text:style-name="P37">planteado y evaluando el alcance y <text:s/>repercusión de estas soluciones desde diferentes</text:p>
            <text:p text:style-name="P37">perspectivas de igualdad de género, sostenibilidad, consumo <text:span text:style-name="T29">responsable, equidad o no</text:span></text:p>
            <text:p text:style-name="P37">discriminación</text:p>
          </table:table-cell>
          <table:table-cell table:style-name="Tabla11.A2" office:value-type="string">
            <text:p text:style-name="P113">MAT.3.A.6.2.</text:p>
            <text:p text:style-name="P37">MAT.3.B.3.2.</text:p>
            <text:p text:style-name="P108">MAT.3.F.3.2.</text:p>
          </table:table-cell>
        </table:table-row>
        <table:table-row table:style-name="Tabla11.2">
          <table:table-cell table:style-name="Tabla11.A2" table:number-rows-spanned="3" office:value-type="string">
            <text:p text:style-name="P128"><text:span text:style-name="T91">3.</text:span><text:span text:style-name="T92"> </text:span><text:span text:style-name="T91">Formular</text:span><text:span text:style-name="T92"> </text:span><text:span text:style-name="T91">y</text:span><text:span text:style-name="T92"> </text:span><text:span text:style-name="T91">comprobar</text:span><text:span text:style-name="T92"> </text:span><text:span text:style-name="T91">conjeturas</text:span><text:span text:style-name="T92"> </text:span><text:span text:style-name="T91">sencillas</text:span><text:span text:style-name="T92"> </text:span><text:span text:style-name="T91">o</text:span><text:span text:style-name="T92"> </text:span><text:span text:style-name="T91">plantea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autónoma,</text:span><text:span text:style-name="T92"> </text:span><text:span text:style-name="T91">reconociendo</text:span><text:span text:style-name="T92"> </text:span><text:span text:style-name="T91">el</text:span><text:span text:style-name="T92"> </text:span><text:span text:style-name="T91">valor</text:span><text:span text:style-name="T92"> </text:span><text:span text:style-name="T91">del</text:span><text:span text:style-name="T92"> </text:span><text:span text:style-name="T91">razonamiento</text:span><text:span text:style-name="T92"> </text:span><text:span text:style-name="T91">y</text:span><text:span text:style-name="T92"> </text:span><text:span text:style-name="T91">la</text:span><text:span text:style-name="T92"> </text:span><text:span text:style-name="T91">argumentación,</text:span><text:span text:style-name="T92"> </text:span><text:span text:style-name="T91">para</text:span><text:span text:style-name="T92"> </text:span><text:span text:style-name="T91">generar</text:span><text:span text:style-name="T92"> </text:span><text:span text:style-name="T91">nuevo</text:span><text:span text:style-name="T92"> </text:span><text:span text:style-name="T91">conocimiento.</text:span></text:p>
          </table:table-cell>
          <table:table-cell table:style-name="Tabla11.A2" office:value-type="string">
            <text:p text:style-name="P36"><text:span text:style-name="T29">3.1. Investigar y <text:s/></text:span>comprobar <text:s/>conjeturas <text:s/>sencillas tanto en <text:s/>situaciones del mundo real como</text:p>
            <text:p text:style-name="P37">abstractas de forma autónoma, <text:s/>trabajando de forma individual <text:s/>o colectiva la <text:s/>utilización del</text:p>
            <text:p text:style-name="P37">razonamiento <text:s/>inductivo y <text:s/>deductivo para <text:s/>formular <text:s/>argumentos <text:s/>matemáticos, <text:s/>analizando </text:p>
            <text:p text:style-name="P37">patrones, propiedades y <text:s/>relaciones, <text:s/>examinando su <text:s/>validez y <text:s/>reformulándolas <text:s/>para obtener</text:p>
            <text:p text:style-name="P37">nuevas <text:s/>conjeturas <text:s/>susceptibles de <text:s/>ser puestas a <text:s/><text:span text:style-name="T29">prueba.</text:span></text:p>
          </table:table-cell>
          <table:table-cell table:style-name="Tabla11.A2" office:value-type="string">
            <text:p text:style-name="P113">MAT.3.A.3.3.</text:p>
            <text:p text:style-name="P37">MAT.3.B.1.1.</text:p>
            <text:p text:style-name="P37">MAT.3.B.3.1.</text:p>
            <text:p text:style-name="P108">MAT.3.D.4.3.</text:p>
          </table:table-cell>
        </table:table-row>
        <table:table-row table:style-name="Tabla11.2">
          <table:covered-table-cell table:style-name="Tabla11.A2"/>
          <table:table-cell table:style-name="Tabla11.A2" office:value-type="string">
            <text:p text:style-name="P36"><text:span text:style-name="T29">3.2. Plantear, <text:s/></text:span>proporcionando <text:s/>una <text:s/>representación <text:s/>matemática <text:s/>adecuada, variantes de un</text:p>
            <text:p text:style-name="P37">problema dado, <text:s/>en diversos <text:s/>contextos, <text:s/>modificando <text:s/><text:span text:style-name="T29">alguno de sus datos o <text:s text:c="2"/></text:span>reformulando</text:p>
            <text:p text:style-name="P37">alguna condición <text:s/>del problema, <text:s/>consolidando así <text:s/>los conceptos <text:s/>matemáticos y ejercitando</text:p>
            <text:p text:style-name="P37">diferentes <text:s/>saberes <text:s/>conocidos.</text:p>
          </table:table-cell>
          <table:table-cell table:style-name="Tabla11.A2" office:value-type="string">
            <text:p text:style-name="P113">MAT.3.D.5.2.</text:p>
            <text:p text:style-name="P108">MAT.3.D.6.1.</text:p>
          </table:table-cell>
        </table:table-row>
        <table:table-row table:style-name="Tabla11.2">
          <table:covered-table-cell table:style-name="Tabla11.A2"/>
          <table:table-cell table:style-name="Tabla11.A2" office:value-type="string">
            <text:p text:style-name="P36"><text:span text:style-name="T29">3.3. Emplear <text:s/></text:span>herramientas <text:s/>tecnológicas <text:s/>adecuadas, <text:s/>calculadoras o <text:s/>software <text:s/>matemáticos <text:s/>como: Sistemas <text:s/>Algebraicos <text:s/>Computacionales <text:s/>(CAS); entornos <text:s/>de geometría <text:s/>dinámica; <text:s/>paquetes</text:p>
            <text:p text:style-name="P37">estadísticos o <text:s/>programas de <text:s/>análisis <text:s/>numérico, en la <text:s/>investigación y <text:s/>comprobación de</text:p>
            <text:p text:style-name="P37">conjeturas o <text:span text:style-name="T29">problemas.</text:span></text:p>
          </table:table-cell>
          <table:table-cell table:style-name="Tabla11.A2" office:value-type="string">
            <text:p text:style-name="P113">MAT.3.C.1.3.</text:p>
            <text:p text:style-name="P108">MAT.3.E.3.2.</text:p>
          </table:table-cell>
        </table:table-row>
        <table:table-row table:style-name="Tabla11.2">
          <table:table-cell table:style-name="Tabla11.A2" table:number-rows-spanned="2" office:value-type="string">
            <text:p text:style-name="P128"><text:span text:style-name="T91">4.</text:span><text:span text:style-name="T92"> </text:span><text:span text:style-name="T91">Utilizar</text:span><text:span text:style-name="T92"> </text:span><text:span text:style-name="T91">los</text:span><text:span text:style-name="T92"> </text:span><text:span text:style-name="T91">principios</text:span><text:span text:style-name="T92"> </text:span><text:span text:style-name="T91">del</text:span><text:span text:style-name="T92"> </text:span><text:span text:style-name="T91">pensamiento</text:span><text:span text:style-name="T92"> </text:span><text:span text:style-name="T91">computacional</text:span><text:span text:style-name="T92"> </text:span><text:span text:style-name="T91">organizando</text:span><text:span text:style-name="T92"> </text:span><text:span text:style-name="T91">datos,</text:span><text:span text:style-name="T92"> </text:span><text:span text:style-name="T91">descomponiendo</text:span><text:span text:style-name="T92"> </text:span><text:span text:style-name="T91">en</text:span><text:span text:style-name="T92"> </text:span><text:span text:style-name="T91">partes,</text:span><text:span text:style-name="T92"> </text:span><text:span text:style-name="T91">reconociendo</text:span><text:span text:style-name="T92"> </text:span><text:span text:style-name="T91">patrones,</text:span><text:span text:style-name="T92"> </text:span><text:span text:style-name="T91">interpretando,</text:span><text:span text:style-name="T92"> </text:span><text:span text:style-name="T91">modificando</text:span><text:span text:style-name="T92"> </text:span><text:span text:style-name="T91">y</text:span><text:span text:style-name="T92"> </text:span><text:span text:style-name="T91">creando</text:span><text:span text:style-name="T92"> </text:span><text:span text:style-name="T91">algoritmos</text:span><text:span text:style-name="T92"> </text:span><text:span text:style-name="T91">para</text:span><text:span text:style-name="T92"> </text:span><text:span text:style-name="T91">modelizar</text:span><text:span text:style-name="T92"> </text:span><text:span text:style-name="T91">situaciones</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eficaz.</text:span></text:p>
          </table:table-cell>
          <table:table-cell table:style-name="Tabla11.A2" office:value-type="string">
            <text:p text:style-name="P36"><text:span text:style-name="T29">4.1. Reconocer </text:span>patrones e n l a resolución de <text:s/>problemas <text:s/>complejos, plantear <text:s/>procedimientos,</text:p>
            <text:p text:style-name="P37">organizar datos, <text:s/>utilizando la abstracción para <text:s/>identificar los aspectos más relevantes y <text:span text:style-name="T29">descomponer un</text:span></text:p>
            <text:p text:style-name="P37"><text:span text:style-name="T29">problema en </text:span>partes más <text:s/>simples <text:s/>facilitando su <text:s/>interpretación <text:s/>computacional y relacionando los</text:p>
            <text:p text:style-name="P37">aspectos <text:s/>fundamentales <text:s/>de la informática <text:s/>con las <text:s/>necesidades del alumnado.</text:p>
          </table:table-cell>
          <table:table-cell table:style-name="Tabla11.A2" office:value-type="string">
            <text:p text:style-name="P113">MAT.3.A.1.1.</text:p>
            <text:p text:style-name="P37">MAT.3.A.4.4.</text:p>
            <text:p text:style-name="P37">MAT.3.D.6.2.</text:p>
            <text:p text:style-name="P108">MAT.3.D.6.3.</text:p>
          </table:table-cell>
        </table:table-row>
        <table:table-row table:style-name="Tabla11.2">
          <table:covered-table-cell table:style-name="Tabla11.A2"/>
          <table:table-cell table:style-name="Tabla11.A2" office:value-type="string">
            <text:p text:style-name="P36"><text:span text:style-name="T29">4.2. Modelizar <text:s/></text:span>situaciones de la <text:s/>vida cotidiana y <text:s/>resolver <text:s/>problemas de <text:s/>forma eficaz, <text:s/>interpretando y</text:p>
            <text:p text:style-name="P37">modificando algoritmos, <text:s/>creando modelos <text:s/>abstractos de <text:s/>situaciones <text:s/>cotidianas, para su automatización, <text:s/>modelización y <text:s/>codificación en un lenguaje fácil <text:s/>de interpretar por un sistema <text:span text:style-name="T29">informático.</text:span></text:p>
          </table:table-cell>
          <table:table-cell table:style-name="Tabla11.A2" office:value-type="string">
            <text:p text:style-name="P113">MAT.3.C.4.1.</text:p>
            <text:p text:style-name="P37">MAT.3.D.1.1.</text:p>
            <text:p text:style-name="P108">MAT.3.D.2.1.</text:p>
          </table:table-cell>
        </table:table-row>
        <table:table-row table:style-name="Tabla11.2">
          <table:table-cell table:style-name="Tabla11.A2" table:number-rows-spanned="2" office:value-type="string">
            <text:p text:style-name="P128"><text:span text:style-name="T91">5.</text:span><text:span text:style-name="T92"> </text:span><text:span text:style-name="T91">Reconocer</text:span><text:span text:style-name="T92"> </text:span><text:span text:style-name="T91">y</text:span><text:span text:style-name="T92"> </text:span><text:span text:style-name="T91">utilizar</text:span><text:span text:style-name="T92"> </text:span><text:span text:style-name="T91">conexiones</text:span><text:span text:style-name="T92"> </text:span><text:span text:style-name="T91">entre</text:span><text:span text:style-name="T92"> </text:span><text:span text:style-name="T91">los</text:span><text:span text:style-name="T92"> </text:span><text:span text:style-name="T91">diferentes</text:span><text:span text:style-name="T92"> </text:span><text:span text:style-name="T91">elementos</text:span><text:span text:style-name="T92"> </text:span><text:span text:style-name="T91">matemáticos</text:span><text:span text:style-name="T92"> </text:span><text:span text:style-name="T91">interconect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desarrollar</text:span><text:span text:style-name="T92"> </text:span><text:span text:style-name="T91">una</text:span><text:span text:style-name="T92"> </text:span><text:span text:style-name="T91">visión</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como</text:span><text:span text:style-name="T92"> </text:span><text:span text:style-name="T91">un</text:span><text:span text:style-name="T92"> </text:span><text:span text:style-name="T91">todo</text:span><text:span text:style-name="T92"> </text:span><text:span text:style-name="T91">integrado.</text:span></text:p>
          </table:table-cell>
          <table:table-cell table:style-name="Tabla11.A2" office:value-type="string">
            <text:p text:style-name="P36"><text:span text:style-name="T29">5.1. Reconocer y <text:s/></text:span>usar las <text:s/>relaciones entre <text:s/>los <text:s/>conocimientos y <text:s/>experiencias <text:s/>matemáticas de los bloques de <text:s/>saberes y d e <text:s/><text:span text:style-name="T128">l</text:span>os <text:s/>distintos niveles <text:s/>formando un <text:s/>todo coherente, <text:span text:style-name="T29">reconociendo y utilizando las </text:span>conexiones entre ideas <text:s/>matemáticas en <text:s/>la resolución de problemas.</text:p>
          </table:table-cell>
          <table:table-cell table:style-name="Tabla11.A2" office:value-type="string">
            <text:p text:style-name="P113">MAT.3.A.3.2.</text:p>
            <text:p text:style-name="P37">MAT.3.C.1.2.</text:p>
            <text:p text:style-name="P37">MAT.3.C.2.</text:p>
            <text:p text:style-name="P108">MAT.3.E.1.5.</text:p>
          </table:table-cell>
        </table:table-row>
        <table:table-row table:style-name="Tabla11.2">
          <table:covered-table-cell table:style-name="Tabla11.A2"/>
          <table:table-cell table:style-name="Tabla11.A2" office:value-type="string">
            <text:p text:style-name="P36"><text:span text:style-name="T29">5.2. Realizar <text:s/></text:span>conexiones entre <text:s/>diferentes <text:s/>procesos <text:s/>matemáticos y <text:s/>comprender <text:s/>cómo unas ideas</text:p>
            <text:p text:style-name="P37">se construyen <text:s/>sobre otras, <text:s/>aplicando <text:s/>conocimientos y <text:s/>experiencias <text:s/>previas y <text:s/>enlazándolas con <text:span text:style-name="T29">las nuevas ideas.</text:span></text:p>
          </table:table-cell>
          <table:table-cell table:style-name="Tabla11.A2" office:value-type="string">
            <text:p text:style-name="P113">MAT.3.A.2.5.</text:p>
            <text:p text:style-name="P37">MAT.3.A.4.1.</text:p>
            <text:p text:style-name="P37">MAT.3.C.3.</text:p>
            <text:p text:style-name="P108">MAT.3.E.2.2.</text:p>
          </table:table-cell>
        </table:table-row>
        <text:soft-page-break/>
        <table:table-row table:style-name="Tabla11.2">
          <table:table-cell table:style-name="Tabla11.A2" table:number-rows-spanned="3" office:value-type="string">
            <text:p text:style-name="P128"><text:span text:style-name="T91">6.</text:span><text:span text:style-name="T92"> </text:span><text:span text:style-name="T91">Identificar</text:span><text:span text:style-name="T92"> </text:span><text:span text:style-name="T91">las</text:span><text:span text:style-name="T92"> </text:span><text:span text:style-name="T91">matemáticas</text:span><text:span text:style-name="T92"> </text:span><text:span text:style-name="T91">implicadas</text:span><text:span text:style-name="T92"> </text:span><text:span text:style-name="T91">en</text:span><text:span text:style-name="T92"> </text:span><text:span text:style-name="T91">otras</text:span><text:span text:style-name="T92"> </text:span><text:span text:style-name="T91">materias,</text:span><text:span text:style-name="T92"> </text:span><text:span text:style-name="T91">en</text:span><text:span text:style-name="T92"> </text:span><text:span text:style-name="T91">situaciones</text:span><text:span text:style-name="T92"> </text:span><text:span text:style-name="T91">reales</text:span><text:span text:style-name="T92"> </text:span><text:span text:style-name="T91">y</text:span><text:span text:style-name="T92"> </text:span><text:span text:style-name="T91">en</text:span><text:span text:style-name="T92"> </text:span><text:span text:style-name="T91">el</text:span><text:span text:style-name="T92"> </text:span><text:span text:style-name="T91">entorno,</text:span><text:span text:style-name="T92"> </text:span><text:span text:style-name="T91">susceptibles</text:span><text:span text:style-name="T92"> </text:span><text:span text:style-name="T91">de</text:span><text:span text:style-name="T92"> </text:span><text:span text:style-name="T91">ser</text:span><text:span text:style-name="T92"> </text:span><text:span text:style-name="T91">abordadas</text:span><text:span text:style-name="T92"> </text:span><text:span text:style-name="T91">en</text:span><text:span text:style-name="T92"> </text:span><text:span text:style-name="T91">términos</text:span><text:span text:style-name="T92"> </text:span><text:span text:style-name="T91">matemáticos,</text:span><text:span text:style-name="T92"> </text:span><text:span text:style-name="T91">interrelacion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aplicarlos</text:span><text:span text:style-name="T92"> </text:span><text:span text:style-name="T91">en</text:span><text:span text:style-name="T92"> </text:span><text:span text:style-name="T91">situaciones diversas.</text:span></text:p>
          </table:table-cell>
          <table:table-cell table:style-name="Tabla11.A2" office:value-type="string">
            <text:p text:style-name="P36"><text:span text:style-name="T29">6.1. Reconocer </text:span>situaciones en <text:s/>diferentes <text:s/>contextos (personal, <text:s/>escolar, social, <text:s/>científico y humanístico)</text:p>
            <text:p text:style-name="P37">susceptibles de ser formuladas y <text:s/>resueltas <text:s/>mediante <text:s/>herramientas y <text:s/>estrategias <text:s/>matemáticas,</text:p>
            <text:p text:style-name="P37">estableciendo <text:s/>conexiones entre <text:s/>el mundo real y <text:s/>las matemáticas, <text:s/>usando los <text:span text:style-name="T29">procesos inherentes a la</text:span></text:p>
            <text:p text:style-name="P37">investigación <text:s/>científica y <text:s/>matemática: <text:s/>inferir, medir, <text:s/>comunicar, <text:s/>clasificar y <text:s/>predecir y</text:p>
            <text:p text:style-name="P37">aplicando <text:s/>distintos <text:s/>procedimientos <text:s/>en la resolución <text:s/>de problemas en <text:s/>situaciones <text:s/>diversas.</text:p>
          </table:table-cell>
          <table:table-cell table:style-name="Tabla11.A2" office:value-type="string">
            <text:p text:style-name="P114">MAT.3.A.1.2.</text:p>
            <text:p text:style-name="P37">MAT.3.A.5.1.</text:p>
            <text:p text:style-name="P37">MAT.3.A.5.2.</text:p>
            <text:p text:style-name="P37">MAT.3.B.2.1.</text:p>
            <text:p text:style-name="P37">MAT.3.B.2.2.</text:p>
            <text:p text:style-name="P37">MAT.3.B.2.3.</text:p>
            <text:p text:style-name="P37">MAT.3.C.1.1.</text:p>
            <text:p text:style-name="P37">MAT.3.E.1.1.</text:p>
            <text:p text:style-name="P37">MAT.3.E.2.3.</text:p>
            <text:p text:style-name="P109">MAT.3.E.3.1.</text:p>
          </table:table-cell>
        </table:table-row>
        <table:table-row table:style-name="Tabla11.2">
          <table:covered-table-cell table:style-name="Tabla11.A2"/>
          <table:table-cell table:style-name="Tabla11.A2" office:value-type="string">
            <text:p text:style-name="P36"><text:span text:style-name="T29">6.2. Analizar <text:s/></text:span>conexiones <text:s/>coherentes entre <text:s/>ideas y conceptos <text:s/>matemáticos con</text:p>
            <text:p text:style-name="P37">otras materias y <text:s/>con la vida real y <text:s text:c="2"/>aplicarlas <text:s/>mediante e l uso <text:s/>de distintos <text:s/>procedimientos</text:p>
            <text:p text:style-name="P37">en la resolución <text:s/>de problemas en <text:s/>situaciones <text:s/><text:span text:style-name="T29">diversas.</text:span></text:p>
          </table:table-cell>
          <table:table-cell table:style-name="Tabla11.A2" office:value-type="string">
            <text:p text:style-name="P113">MAT.3.A.6.1</text:p>
            <text:p text:style-name="P37">MAT.3.C.4.2</text:p>
            <text:p text:style-name="P37">MAT.3.D.2.2</text:p>
            <text:p text:style-name="P108">MAT.3.D.4.1</text:p>
          </table:table-cell>
        </table:table-row>
        <table:table-row table:style-name="Tabla11.2">
          <table:covered-table-cell table:style-name="Tabla11.A2"/>
          <table:table-cell table:style-name="Tabla11.A2" office:value-type="string">
            <text:p text:style-name="P36"><text:span text:style-name="T29">6.3. Reconocer en <text:s/></text:span>diferentes <text:s/>contextos <text:s/>(personal, <text:s/>escolar, social, <text:s/>científico y <text:s/>humanístico) la</text:p>
            <text:p text:style-name="P37">aportación de las <text:s/>matemáticas al <text:s/>progreso de la <text:s/>humanidad y su contribución a la <text:s/><text:span text:style-name="T29">superación de los</text:span></text:p>
            <text:p text:style-name="P37"><text:span text:style-name="T29">retos que <text:s/></text:span>demanda la <text:s/>sociedad actual, <text:s/>identificando <text:s/>algunas <text:s/>aportaciones <text:s/>hechas desde nuestra</text:p>
            <text:p text:style-name="P37">comunidad.</text:p>
          </table:table-cell>
          <table:table-cell table:style-name="Tabla11.A2" office:value-type="string">
            <text:p text:style-name="P114">MAT.3.E.3.3</text:p>
            <text:p text:style-name="P37">MAT.3.F.3.2.</text:p>
            <text:p text:style-name="P109">MAT.3.F.3.3.</text:p>
          </table:table-cell>
        </table:table-row>
        <table:table-row table:style-name="Tabla11.2">
          <table:table-cell table:style-name="Tabla11.A2" table:number-rows-spanned="2" office:value-type="string">
            <text:p text:style-name="P128"><text:span text:style-name="T91">7.</text:span><text:span text:style-name="T92"> </text:span><text:span text:style-name="T91">Represent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información</text:span><text:span text:style-name="T92"> </text:span><text:span text:style-name="T91">y</text:span><text:span text:style-name="T92"> </text:span><text:span text:style-name="T91">resultados</text:span><text:span text:style-name="T92"> </text:span><text:span text:style-name="T91">matemáticos,</text:span><text:span text:style-name="T92"> </text:span><text:span text:style-name="T91">usando</text:span><text:span text:style-name="T92"> </text:span><text:span text:style-name="T91">diferentes</text:span><text:span text:style-name="T92"> </text:span><text:span text:style-name="T91">tecnologías,</text:span><text:span text:style-name="T92"> </text:span><text:span text:style-name="T91">para</text:span><text:span text:style-name="T92"> </text:span><text:span text:style-name="T91">visualizar</text:span><text:span text:style-name="T92"> </text:span><text:span text:style-name="T91">ideas</text:span><text:span text:style-name="T92"> </text:span><text:span text:style-name="T91">y</text:span><text:span text:style-name="T92"> </text:span><text:span text:style-name="T91">estructurar</text:span><text:span text:style-name="T92"> </text:span><text:span text:style-name="T91">procesos</text:span><text:span text:style-name="T92"> </text:span><text:span text:style-name="T91">matemáticos.</text:span></text:p>
          </table:table-cell>
          <table:table-cell table:style-name="Tabla11.A2" office:value-type="string">
            <text:p text:style-name="P36"><text:span text:style-name="T29">7.1. Representar <text:s/></text:span>conceptos, <text:s/>procedimientos, <text:s/>información y <text:s/>resultados <text:s/>matemáticos, <text:s/>usando</text:p>
            <text:p text:style-name="P37">diferentes <text:s/>herramientas <text:s/>digitales, <text:s/>seleccionando y <text:s/>configurando <text:s/>formas de <text:s/>representación</text:p>
            <text:p text:style-name="P37">adecuadas para <text:s/>visualizar ideas y estructurar <text:s/>procesos <text:s/>matemáticos, <text:s/>interpretando y resolviendo</text:p>
            <text:p text:style-name="P37">problemas de la vida real y valorando su utilidad para compartir <text:span text:style-name="T29">información</text:span></text:p>
          </table:table-cell>
          <table:table-cell table:style-name="Tabla11.A2" office:value-type="string">
            <text:p text:style-name="P113">MAT.3.A.2.4.</text:p>
            <text:p text:style-name="P37">MAT.3.A.4.2.</text:p>
            <text:p text:style-name="P37">MAT.3.E.1.2.</text:p>
            <text:p text:style-name="P108">MAT.3.E.1.3.</text:p>
          </table:table-cell>
        </table:table-row>
        <table:table-row table:style-name="Tabla11.2">
          <table:covered-table-cell table:style-name="Tabla11.A2"/>
          <table:table-cell table:style-name="Tabla11.A2" office:value-type="string">
            <text:p text:style-name="P36"><text:span text:style-name="T29">7.2. Elaborar </text:span>representaciones matemáticas <text:s/>utilizando <text:s/>herramientas de interpretación y modelización <text:span text:style-name="T29">como diagramas, expresiones </text:span>simbólicas o <text:s/>gráficas que <text:s/>ayuden a tomar <text:s/>decisiones <text:s/>razonadas en la</text:p>
            <text:p text:style-name="P37">búsqueda de <text:s/>estrategias de <text:s/>resolución de <text:s/>una situación problematizada.</text:p>
          </table:table-cell>
          <table:table-cell table:style-name="Tabla11.A2" office:value-type="string">
            <text:p text:style-name="P113">MAT.3.A.5.3.</text:p>
            <text:p text:style-name="P37">MAT.3.E.1.4.</text:p>
            <text:p text:style-name="P108">MAT.3.E.1.7.</text:p>
          </table:table-cell>
        </table:table-row>
        <table:table-row table:style-name="Tabla11.2">
          <table:table-cell table:style-name="Tabla11.A2" table:number-rows-spanned="2" office:value-type="string">
            <text:p text:style-name="P128"><text:span text:style-name="T91">8.</text:span><text:span text:style-name="T92"> </text:span><text:span text:style-name="T91">Comunic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y</text:span><text:span text:style-name="T92"> </text:span><text:span text:style-name="T91">argumentos</text:span><text:span text:style-name="T92"> </text:span><text:span text:style-name="T91">matemáticos,</text:span><text:span text:style-name="T92"> </text:span><text:span text:style-name="T91">usando</text:span><text:span text:style-name="T92"> </text:span><text:span text:style-name="T91">lenguaje</text:span><text:span text:style-name="T92"> </text:span><text:span text:style-name="T91">oral,</text:span><text:span text:style-name="T92"> </text:span><text:span text:style-name="T91">escrito</text:span><text:span text:style-name="T92"> </text:span><text:span text:style-name="T91">o</text:span><text:span text:style-name="T92"> </text:span><text:span text:style-name="T91">gráfico,</text:span><text:span text:style-name="T92"> </text:span><text:span text:style-name="T91">utilizando</text:span><text:span text:style-name="T92"> </text:span><text:span text:style-name="T91">la</text:span><text:span text:style-name="T92"> </text:span><text:span text:style-name="T91">terminología</text:span><text:span text:style-name="T92"> </text:span><text:span text:style-name="T91">matemática</text:span><text:span text:style-name="T92"> </text:span><text:span text:style-name="T91">apropiada,</text:span><text:span text:style-name="T92"> </text:span><text:span text:style-name="T91">para</text:span><text:span text:style-name="T92"> </text:span><text:span text:style-name="T91">dar</text:span><text:span text:style-name="T92"> </text:span><text:span text:style-name="T91">significado</text:span><text:span text:style-name="T92"> </text:span><text:span text:style-name="T91">y</text:span><text:span text:style-name="T92"> </text:span><text:span text:style-name="T91">coherencia</text:span><text:span text:style-name="T92"> </text:span><text:span text:style-name="T91">a</text:span><text:span text:style-name="T92"> </text:span><text:span text:style-name="T91">las</text:span><text:span text:style-name="T92"> </text:span><text:span text:style-name="T91">ideas</text:span><text:span text:style-name="T92"> </text:span><text:span text:style-name="T91">matemáticas.</text:span></text:p>
          </table:table-cell>
          <table:table-cell table:style-name="Tabla11.A2" office:value-type="string">
            <text:p text:style-name="P36"><text:span text:style-name="T29">8.1. Comunicar <text:s/></text:span>ideas, conceptos <text:s/>y procesos, <text:s/>seleccionando y <text:s/>utilizando el <text:s/>lenguaje matemático</text:p>
            <text:p text:style-name="P37">apropiado y empleando <text:s/>diferentes <text:s/>medios, incluidos <text:s/>los digitales, <text:s/>oralmente y por <text:s/>escrito, al</text:p>
            <text:p text:style-name="P37">describir, explicar <text:s/>y justificar <text:s/>razonamientos, <text:s/>procedimientos y conclusiones, de forma clara y <text:span text:style-name="T29">precisa.</text:span></text:p>
          </table:table-cell>
          <table:table-cell table:style-name="Tabla11.A2" office:value-type="string">
            <text:p text:style-name="P108">MAT.3.D.3.</text:p>
          </table:table-cell>
        </table:table-row>
        <table:table-row table:style-name="Tabla11.2">
          <table:covered-table-cell table:style-name="Tabla11.A2"/>
          <table:table-cell table:style-name="Tabla11.A2" office:value-type="string">
            <text:p text:style-name="P36"><text:span text:style-name="T29">8.2. Reconocer y <text:s/></text:span>emplear el <text:s/>lenguaje <text:s/>matemático <text:s/>presente en la <text:s/>vida cotidiana, <text:s/>expresando y</text:p>
            <text:p text:style-name="P37">comunicando <text:s/>mensajes con contenido <text:span text:style-name="T29">matemático y utilizando la <text:s/></text:span>terminología <text:s/>matemática más</text:p>
            <text:p text:style-name="P37">adecuada de <text:s/>forma clara, <text:s/>precisa, rigurosa y veraz.</text:p>
          </table:table-cell>
          <table:table-cell table:style-name="Tabla11.A2" office:value-type="string">
            <text:p text:style-name="P113">MAT.3.A.4.3.</text:p>
            <text:p text:style-name="P108">MAT.3.D.5.1.</text:p>
          </table:table-cell>
        </table:table-row>
        <table:table-row table:style-name="Tabla11.2">
          <table:table-cell table:style-name="Tabla11.A2" table:number-rows-spanned="2" office:value-type="string">
            <text:p text:style-name="P128"><text:span text:style-name="T91">9.</text:span><text:span text:style-name="T92"> </text:span><text:span text:style-name="T91">Desarrollar</text:span><text:span text:style-name="T92"> </text:span><text:span text:style-name="T91">destrezas</text:span><text:span text:style-name="T92"> </text:span><text:span text:style-name="T91">personales,</text:span><text:span text:style-name="T92"> </text:span><text:span text:style-name="T91">identificando</text:span><text:span text:style-name="T92"> </text:span><text:span text:style-name="T91">y</text:span><text:span text:style-name="T92"> </text:span><text:span text:style-name="T91">gestionando</text:span><text:span text:style-name="T92"> </text:span><text:span text:style-name="T91">emociones,</text:span><text:span text:style-name="T92"> </text:span><text:span text:style-name="T91">poniendo</text:span><text:span text:style-name="T92"> </text:span><text:span text:style-name="T91">en</text:span><text:span text:style-name="T92"> </text:span><text:span text:style-name="T91">práctica</text:span><text:span text:style-name="T92"> </text:span><text:span text:style-name="T91">estrategias</text:span><text:span text:style-name="T92"> </text:span><text:span text:style-name="T91">de</text:span><text:span text:style-name="T92"> </text:span><text:span text:style-name="T91">aceptación</text:span><text:span text:style-name="T92"> </text:span><text:span text:style-name="T91">del</text:span><text:span text:style-name="T92"> </text:span><text:span text:style-name="T91">error</text:span><text:span text:style-name="T92"> </text:span><text:span text:style-name="T91">como</text:span><text:span text:style-name="T92"> </text:span><text:span text:style-name="T91">parte</text:span><text:span text:style-name="T92"> </text:span><text:span text:style-name="T91">del</text:span><text:span text:style-name="T92"> </text:span><text:span text:style-name="T91">proceso</text:span><text:span text:style-name="T92"> </text:span><text:span text:style-name="T91">de</text:span><text:span text:style-name="T92"> </text:span><text:span text:style-name="T91">aprendizaje</text:span><text:span text:style-name="T92"> </text:span><text:span text:style-name="T91">y</text:span><text:span text:style-name="T92"> </text:span><text:span text:style-name="T91">adaptándose</text:span><text:span text:style-name="T92"> </text:span><text:span text:style-name="T91">ante</text:span><text:span text:style-name="T92"> </text:span><text:span text:style-name="T91">situaciones</text:span><text:span text:style-name="T92"> </text:span><text:span text:style-name="T91">de</text:span><text:span text:style-name="T92"> </text:span><text:span text:style-name="T91">incertidumbre,</text:span><text:span text:style-name="T92"> </text:span><text:span text:style-name="T91">para</text:span><text:span text:style-name="T92"> </text:span><text:span text:style-name="T91">mejorar</text:span><text:span text:style-name="T92"> </text:span><text:span text:style-name="T91">la</text:span><text:span text:style-name="T92"> </text:span><text:span text:style-name="T91">perseverancia</text:span><text:span text:style-name="T92"> </text:span><text:span text:style-name="T91">en</text:span><text:span text:style-name="T92"> </text:span><text:span text:style-name="T91">la</text:span><text:span text:style-name="T92"> </text:span><text:span text:style-name="T91">consecución</text:span><text:span text:style-name="T92"> </text:span><text:span text:style-name="T91">de</text:span><text:span text:style-name="T92"> </text:span><text:span text:style-name="T91">objetivos</text:span><text:span text:style-name="T92"> </text:span><text:span text:style-name="T91">y</text:span><text:span text:style-name="T92"> </text:span><text:span text:style-name="T91">el</text:span><text:span text:style-name="T92"> </text:span><text:span text:style-name="T91">disfrute</text:span><text:span text:style-name="T92"> </text:span><text:span text:style-name="T91">en</text:span><text:span text:style-name="T92"> </text:span><text:span text:style-name="T91">el</text:span><text:span text:style-name="T92"> </text:span><text:span text:style-name="T91">aprendizaje</text:span><text:span text:style-name="T92"> </text:span><text:span text:style-name="T91">de</text:span><text:span text:style-name="T92"> </text:span><text:span text:style-name="T91">las</text:span><text:span text:style-name="T92"> </text:span><text:span text:style-name="T91">matemáticas.</text:span></text:p>
          </table:table-cell>
          <table:table-cell table:style-name="Tabla11.A2" office:value-type="string">
            <text:p text:style-name="P36"><text:span text:style-name="T29">9.1. Gestionar las <text:s/></text:span>emociones <text:s/>propias y desarrollar el <text:s text:c="2"/>autoconcepto <text:s/>matemático <text:s/>como</text:p>
            <text:p text:style-name="P37">herramienta, generando <text:s/>expectativas <text:s/>positivas ante <text:s/>nuevos retos <text:s/>matemáticos, pensando de</text:p>
            <text:p text:style-name="P37">forma crítica y <text:s/>creativa, <text:s/>adaptándose <text:s/>ante la incertidumbre y reconociendo <text:span text:style-name="T29">fuentes de estrés.</text:span></text:p>
          </table:table-cell>
          <table:table-cell table:style-name="Tabla11.A2" office:value-type="string">
            <text:p text:style-name="P108">MAT.3.F.1.1.</text:p>
          </table:table-cell>
        </table:table-row>
        <table:table-row table:style-name="Tabla11.2">
          <table:covered-table-cell table:style-name="Tabla11.A2"/>
          <table:table-cell table:style-name="Tabla11.A2" office:value-type="string">
            <text:p text:style-name="P36"><text:span text:style-name="T29">9.2. Mostrar una </text:span>actitud positiva, <text:s/>proactiva y <text:s/>perseverante, <text:s/>aceptando la <text:s/>crítica razonada,</text:p>
            <text:p text:style-name="P37">el error y las <text:s/>conclusiones de <text:s/>las <text:s/>autoevaluacione<text:span text:style-name="T29">s como elementos</text:span></text:p>
            <text:p text:style-name="P37">necesarios para <text:s/>hacer frente a las <text:s/>diferentes <text:s/>situaciones de <text:s/>aprendizaje de las matemáticas.</text:p>
          </table:table-cell>
          <table:table-cell table:style-name="Tabla11.A2" office:value-type="string">
            <text:p text:style-name="P113">MAT.3.F.1.2.</text:p>
            <text:p text:style-name="P108">MAT.3.F.1.3.</text:p>
          </table:table-cell>
        </table:table-row>
        <text:soft-page-break/>
        <table:table-row table:style-name="Tabla11.2">
          <table:table-cell table:style-name="Tabla11.A2" table:number-rows-spanned="2" office:value-type="string">
            <text:p text:style-name="P112">10.<text:span text:style-name="T126"> </text:span>Desarrollar<text:span text:style-name="T126"> </text:span>destrezas<text:span text:style-name="T126"> </text:span>sociales,<text:span text:style-name="T126"> </text:span>reconociendo<text:span text:style-name="T126"> </text:span>y<text:span text:style-name="T126"> </text:span>respetando<text:span text:style-name="T126"> </text:span>las<text:span text:style-name="T126"> </text:span>emociones<text:span text:style-name="T126"> </text:span>y<text:span text:style-name="T126"> </text:span>experiencias<text:span text:style-name="T126"> </text:span>de<text:span text:style-name="T126"> </text:span>los<text:span text:style-name="T126"> </text:span>demás,<text:span text:style-name="T126"> </text:span>participando<text:span text:style-name="T126"> </text:span>activa<text:span text:style-name="T126"> </text:span>y<text:span text:style-name="T126"> </text:span>reflexivamente<text:span text:style-name="T126"> </text:span>en<text:span text:style-name="T126"> </text:span>proyectos<text:span text:style-name="T126"> </text:span>en<text:span text:style-name="T126"> </text:span>equipos<text:span text:style-name="T126"> </text:span>heterogéneos<text:span text:style-name="T126"> </text:span>con<text:span text:style-name="T126"> </text:span>roles<text:span text:style-name="T126"> </text:span>asignados,<text:span text:style-name="T126"> </text:span>para<text:span text:style-name="T126"> </text:span>construir<text:span text:style-name="T126"> </text:span>una<text:span text:style-name="T126"> </text:span>identidad<text:span text:style-name="T126"> </text:span>positiva<text:span text:style-name="T126"> </text:span>como<text:span text:style-name="T126"> </text:span>estudiante<text:span text:style-name="T126"> </text:span>de<text:span text:style-name="T126"> </text:span>matemáticas,<text:span text:style-name="T126"> </text:span>para<text:span text:style-name="T126"> </text:span>fomentar<text:span text:style-name="T126"> </text:span>el<text:span text:style-name="T126"> </text:span>bienestar<text:span text:style-name="T126"> </text:span>personal<text:span text:style-name="T126"> </text:span>y<text:span text:style-name="T126"> </text:span>grupal<text:span text:style-name="T126"> </text:span>y<text:span text:style-name="T126"> </text:span>para<text:span text:style-name="T126"> </text:span>crear<text:span text:style-name="T126"> </text:span>relaciones<text:span text:style-name="T126"> </text:span>saludables.</text:p>
          </table:table-cell>
          <table:table-cell table:style-name="Tabla11.A2" office:value-type="string">
            <text:p text:style-name="P36"><text:span text:style-name="T29">10.1. Colaborar <text:s/></text:span>activamente y <text:s/>construir <text:s/>relaciones <text:s/>saludables en el <text:s/>trabajo de las <text:s/>matemáticas en</text:p>
            <text:p text:style-name="P37">equipos <text:s/>heterogéneos, <text:s/>respetando <text:s/>diferentes <text:s/>opiniones, <text:s/>comunicándose <text:s/>de manera efectiva y</text:p>
            <text:p text:style-name="P37">empática, <text:s/>planificando e <text:s/>indagando con <text:s/>motivación y <text:s/>confianza en sus <text:s/>propias <text:s/>posibilidades,</text:p>
            <text:p text:style-name="P37">pensando de <text:s/>forma crítica y <text:s/>creativa y <text:s/>tomando <text:s/>decisiones y realizando juicios <text:span text:style-name="T29">informados.</text:span></text:p>
          </table:table-cell>
          <table:table-cell table:style-name="Tabla11.A2" office:value-type="string">
            <text:p text:style-name="P113">MAT.3.F.2.1.</text:p>
            <text:p text:style-name="P108">MAT.3.F.2.2.</text:p>
          </table:table-cell>
        </table:table-row>
        <table:table-row table:style-name="Tabla11.2">
          <table:covered-table-cell table:style-name="Tabla11.A2"/>
          <table:table-cell table:style-name="Tabla11.A2" office:value-type="string">
            <text:p text:style-name="P36"><text:span text:style-name="T29">10.2. Participar <text:s/></text:span>en el reparto de <text:s/>tareas que deban <text:s/>desarrollarse en <text:span text:style-name="T29">equipo,</text:span> aportando valor, favoreciendo la inclusión, <text:s/>ejercitando la <text:s/>escucha activa, <text:s/>mostrando <text:s/>empatía por los <text:s/>demás, <text:s/>asumiendo el rol asignado, <text:s/>rompiendo con <text:s/>los estereotipos e <text:s/>ideas <text:s/>preconcebidas <text:s/>sobre las <text:s/>matemáticas</text:p>
            <text:p text:style-name="P37">asociadas a <text:s/>cuestiones <text:s/>individuales y <text:s/>responsabilizánd <text:s/>ose de la propia <text:s/>contribución al equipo.</text:p>
            <text:p text:style-name="P116"/>
          </table:table-cell>
          <table:table-cell table:style-name="Tabla11.A2" office:value-type="string">
            <text:p text:style-name="P113">MAT.3.F.2.1.</text:p>
            <text:p text:style-name="P108">MAT.3.F.3.1.</text:p>
          </table:table-cell>
        </table:table-row>
      </table:table>
      <text:p text:style-name="P138"/>
      <text:p text:style-name="P68"><text:span text:style-name="T85">MATEMÁTICAS </text:span><text:span text:style-name="T90">3</text:span><text:span text:style-name="T88">º Diversificado-Á</text:span><text:span text:style-name="T89">mbito Ciéntifico Tecnológico I</text:span></text:p>
      <table:table table:name="Tabla14" table:style-name="Tabla14">
        <table:table-column table:style-name="Tabla14.A"/>
        <table:table-column table:style-name="Tabla14.B"/>
        <table:table-column table:style-name="Tabla14.C"/>
        <table:table-header-rows>
          <table:table-row table:style-name="Tabla14.1">
            <table:table-cell table:style-name="Tabla14.A1" office:value-type="string">
              <text:p text:style-name="P150">COMPETENCIAS ESPECÍFICAS</text:p>
            </table:table-cell>
            <table:table-cell table:style-name="Tabla14.A1" office:value-type="string">
              <text:p text:style-name="P150">CRITERIOS DE EVALUACIÓN</text:p>
            </table:table-cell>
            <table:table-cell table:style-name="Tabla14.A1" office:value-type="string">
              <text:p text:style-name="P150">SABERES BÁSICOS MÍNIMOS</text:p>
            </table:table-cell>
          </table:table-row>
        </table:table-header-rows>
        <table:table-row table:style-name="Tabla14.1">
          <table:table-cell table:style-name="Tabla14.A2" table:number-rows-spanned="2" office:value-type="string">
            <text:p text:style-name="P148">1. Reconocer situaciones susceptibles de ser abordadas en términos matemáticos, formular preguntas que conlleven al planteamiento de problemas y analizar las posibles soluciones usando diferentes saberes, representaciones técnicas y herramientas, para verificar su validez desde un punto de vista lógico y potenciar la adquisición de conceptos y estrategias matemáticas</text:p>
            <text:p text:style-name="P148"/>
            <text:p text:style-name="P148">STEM1, STEM2, STEM4, CD2,</text:p>
            <text:p text:style-name="P148">CPSAA4, CPSAA5, CE3.</text:p>
          </table:table-cell>
          <table:table-cell table:style-name="Tabla14.A2" office:value-type="string">
            <text:p text:style-name="P148">1.1. Reconocer situaciones susceptibles de ser formuladas y resueltas mediante herramientas y estrategias matemáticas, planteando variantes, modificando alguno de sus datos o alguna condición del problema.</text:p>
          </table:table-cell>
          <table:table-cell table:style-name="Tabla14.A2" office:value-type="string">
            <text:p text:style-name="P148">ACT.1.A.2.3.</text:p>
            <text:p text:style-name="P148">ACT.1.A.3.1.</text:p>
            <text:p text:style-name="P148">ACT.1.A.4.2.</text:p>
            <text:p text:style-name="P148">ACT.1.C.3.</text:p>
            <text:p text:style-name="P148">ACT.1.D.2.1.</text:p>
            <text:p text:style-name="P148">ACT.1.B.2.1.</text:p>
          </table:table-cell>
        </table:table-row>
        <table:table-row table:style-name="Tabla14.1">
          <table:covered-table-cell table:style-name="Tabla14.A2"/>
          <table:table-cell table:style-name="Tabla14.A2" office:value-type="string">
            <text:p text:style-name="P148">1.2. Comprobar la validez de las soluciones a un problema desde un punto de vista lógico-matemático y elaborar las respuestas evaluando su alcance, repercusión y coherencia en su contexto.</text:p>
          </table:table-cell>
          <table:table-cell table:style-name="Tabla14.A2" office:value-type="string">
            <text:p text:style-name="P148">ACT.1.A.3.4.</text:p>
            <text:p text:style-name="P148">ACT.1.A.3.5.</text:p>
            <text:p text:style-name="P148">ACT.1.B.2.2.</text:p>
            <text:p text:style-name="P148">ACT.1.C.3.</text:p>
            <text:p text:style-name="P148">ACT.1.F.3.2.</text:p>
          </table:table-cell>
        </table:table-row>
        <table:table-row table:style-name="Tabla14.1">
          <table:table-cell table:style-name="Tabla14.A2" table:number-rows-spanned="2" office:value-type="string">
            <text:p text:style-name="P149">2. Reconocer y utilizar conexiones entre los diferentes elementos matemáticos interconectando conceptos y procedimientos para desarrollar una visión de las matemáticas como un todo integrado.</text:p>
            <text:p text:style-name="P149"/>
            <text:p text:style-name="P149">STEM1, CD1, CD2, CE1.</text:p>
          </table:table-cell>
          <table:table-cell table:style-name="Tabla14.A2" office:value-type="string">
            <text:p text:style-name="P148">2.1. Reconocer y usar las relaciones entre los conocimientos y experiencias matemáticas formando un todo coherente.</text:p>
          </table:table-cell>
          <table:table-cell table:style-name="Tabla14.A2" office:value-type="string">
            <text:p text:style-name="P148">ACT.1.A.3.2.</text:p>
            <text:p text:style-name="P148">ACT.1.C.1.1.</text:p>
            <text:p text:style-name="P148">ACT.1.C.1.2.</text:p>
            <text:p text:style-name="P148">ACT.1.C.2.</text:p>
            <text:p text:style-name="P148">ACT.1.D.1.1.</text:p>
            <text:p text:style-name="P148">ACT.1.D.1.2.</text:p>
          </table:table-cell>
        </table:table-row>
        <table:table-row table:style-name="Tabla14.1">
          <table:covered-table-cell table:style-name="Tabla14.A2"/>
          <table:table-cell table:style-name="Tabla14.A2" office:value-type="string">
            <text:p text:style-name="P148">2.2. Realizar conexiones entre diferentes procesos matemáticos aplicando conocimientos y experiencias.</text:p>
          </table:table-cell>
          <table:table-cell table:style-name="Tabla14.A2" office:value-type="string">
            <text:p text:style-name="P148">ACT.1.A.2.6.</text:p>
            <text:p text:style-name="P148">ACT.1.D.1.2.</text:p>
          </table:table-cell>
        </table:table-row>
        <text:soft-page-break/>
        <table:table-row table:style-name="Tabla14.1">
          <table:table-cell table:style-name="Tabla14.A2" table:number-rows-spanned="3" office:value-type="string">
            <text:p text:style-name="P148">3.Comprender cómo las ciencias se generan a partir de una construcción colectiva en continua evolución, interrelacionando conceptos y procedimientos para obtener resultados que repercutan en el avance tecnológico, económico, ambiental y social. </text:p>
            <text:p text:style-name="P148"/>
            <text:p text:style-name="P148">CP1, STEM2, STEM3, STEM5,</text:p>
            <text:p text:style-name="P148">CD1, CD4, CPSAA1, CPSAA4,</text:p>
            <text:p text:style-name="P148">CC4, CE1, CCEC1.</text:p>
          </table:table-cell>
          <table:table-cell table:style-name="Tabla14.A2" office:value-type="string">
            <text:p text:style-name="P148">3.1. Establecer conexiones entre el mundo real y las matemáticas usando procesos inherentes a la investigación científica y matemática: inferir, medir, comunicar, clasificar y predecir, aplicando distintos procedimientos sencillos en la resolución de problemas.</text:p>
          </table:table-cell>
          <table:table-cell table:style-name="Tabla14.A2" office:value-type="string">
            <text:p text:style-name="P148">ACT.2.A.1.2. ACT.2.A.5.1. ACT.2.A.5.2. </text:p>
          </table:table-cell>
        </table:table-row>
        <table:table-row table:style-name="Tabla14.1">
          <table:covered-table-cell table:style-name="Tabla14.A2"/>
          <table:table-cell table:style-name="Tabla14.A2" office:value-type="string">
            <text:p text:style-name="P148">3.2. Identificar de forma guiada conexiones coherentes en el entorno próximo, entre las necesidades tecnológicas, ambientales, económicas y sociales más importantes que demanda la sociedad para reconocer la capacidad de la ciencia para darle solución a situaciones de la vida cotidiana.</text:p>
          </table:table-cell>
          <table:table-cell table:style-name="Tabla14.A2" office:value-type="string">
            <text:p text:style-name="P148">ACT.1.A.3.5.</text:p>
            <text:p text:style-name="P148">ACT.1.C.4.2.</text:p>
            <text:p text:style-name="P148">ACT.1.D.1.2.</text:p>
            <text:p text:style-name="P148">ACT.1.D.2.2.</text:p>
            <text:p text:style-name="P148">ACT.1.G.5.</text:p>
            <text:p text:style-name="P148">ACT.1.G.6.</text:p>
          </table:table-cell>
        </table:table-row>
        <table:table-row table:style-name="Tabla14.1">
          <table:covered-table-cell table:style-name="Tabla14.A2"/>
          <table:table-cell table:style-name="Tabla14.A2" office:value-type="string">
            <text:p text:style-name="P148">3.3. Reconocer, cómo a lo largo de la historia, la ciencia es un proceso en permanente construcción y su aportación al progreso de la humanidad debido a su interacción con la tecnología, la sociedad y el medioambiente.</text:p>
          </table:table-cell>
          <table:table-cell table:style-name="Tabla14.A2" office:value-type="string">
            <text:p text:style-name="P148">ACT.2.A.6.2. ACT.2.C.4.1. ACT.2.C.4.2. ACT.2.F.3.2. ACT.2.G.6. </text:p>
          </table:table-cell>
        </table:table-row>
        <table:table-row table:style-name="Tabla14.1">
          <table:table-cell table:style-name="Tabla14.A2" table:number-rows-spanned="2" office:value-type="string">
            <text:p text:style-name="P148">4.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ciencias</text:p>
            <text:p text:style-name="P148"/>
            <text:p text:style-name="P148">STEM5, CPSAA1, CPSAA4,</text:p>
            <text:p text:style-name="P148">CE2, CE3.</text:p>
          </table:table-cell>
          <table:table-cell table:style-name="Tabla14.A2" office:value-type="string">
            <text:p text:style-name="P148">4.1. Gestionar las emociones propias y desarrollar el autoconcepto matemático como herramienta, generando expectativas positivas ante el tratamiento y la gestión de retos y cambios, desarrollando, de manera progresiva, el pensamiento crítico y creativo, adaptándose ante la incertidumbre y reconociendo fuentes de estrés.</text:p>
          </table:table-cell>
          <table:table-cell table:style-name="Tabla14.A2" office:value-type="string">
            <text:p text:style-name="P148">ACT.2.F.1.2.</text:p>
          </table:table-cell>
        </table:table-row>
        <table:table-row table:style-name="Tabla14.1">
          <table:covered-table-cell table:style-name="Tabla14.A2"/>
          <table:table-cell table:style-name="Tabla14.A2" office:value-type="string">
            <text:p text:style-name="P148">4.2. Mostrar una actitud positiva y perseverante, aceptando la crítica razonada, tomando conciencia de los errores cometidos y reflexionando sobre su propio esfuerzo y dedicación personal al hacer frente a las diferentes situaciones de aprendizaje de las matemáticas.</text:p>
          </table:table-cell>
          <table:table-cell table:style-name="Tabla14.A2" office:value-type="string">
            <text:p text:style-name="P148">ACT.2.F.1.1. ACT.2.F.1.3. ACT.2.F.2.2. </text:p>
          </table:table-cell>
        </table:table-row>
        <table:table-row table:style-name="Tabla14.1">
          <table:table-cell table:style-name="Tabla14.A2" table:number-rows-spanned="2" office:value-type="string">
            <text:p text:style-name="P148">5. Analizar los elementos de un paisaje concreto utilizando conocimientos sobre geología y ciencias de la Tierra para explicar la <text:soft-page-break/>historia y la dinámica del relieve e identificar posibles riesgos naturales.</text:p>
            <text:p text:style-name="P148"/>
            <text:p text:style-name="P148">STEM2, STEM4, STEM5, CC4 y</text:p>
            <text:p text:style-name="P148">CE1.</text:p>
          </table:table-cell>
          <table:table-cell table:style-name="Tabla14.A2" office:value-type="string">
            <text:p text:style-name="P148">5.1. Interpretar el paisaje analizando el origen, relación y evolución integrada de sus elementos, entendiendo los procesos geológicos que lo han formado y los fundamentos que determinan su dinámica.</text:p>
          </table:table-cell>
          <table:table-cell table:style-name="Tabla14.A2" office:value-type="string">
            <text:p text:style-name="P148">ACT.1.Ñ.3.</text:p>
            <text:p text:style-name="P148">ACT.1.Ñ.4.</text:p>
          </table:table-cell>
        </table:table-row>
        <table:table-row table:style-name="Tabla14.1">
          <table:covered-table-cell table:style-name="Tabla14.A2"/>
          <table:table-cell table:style-name="Tabla14.A2" office:value-type="string">
            <text:p text:style-name="P148">5.2. Analizar los elementos del paisaje, determinando de forma crítica el valor de sus recursos, el impacto ambiental y los riesgos naturales derivados de determinadas acciones humanas pasadas, presentes y futuras.</text:p>
          </table:table-cell>
          <table:table-cell table:style-name="Tabla14.A2" office:value-type="string">
            <text:p text:style-name="P148">ACT.1.G.3 ACT.1.N.3 ACT.1.N.4.</text:p>
          </table:table-cell>
        </table:table-row>
        <table:table-row table:style-name="Tabla14.1">
          <table:table-cell table:style-name="Tabla14.A2" table:number-rows-spanned="4" office:value-type="string">
            <text:p text:style-name="P148">6. Interpretar y comprender problemas de la vida cotidiana y fenómenos fisicoquímicos del entorno, aplicando diferentes estrategias (como la modelización) y formas de razonamiento (basado en leyes y teorías científicas adecuadas), para obtener soluciones y aplicarlas a la mejora de la realidad cercana y la calidad de vida humana.</text:p>
            <text:p text:style-name="P148"/>
            <text:p text:style-name="P148">CCL1, STEM1, STEM2, STEM3,</text:p>
            <text:p text:style-name="P148">STEM4, CPSAA4, CE3.</text:p>
          </table:table-cell>
          <table:table-cell table:style-name="Tabla14.A2" office:value-type="string">
            <text:p text:style-name="P148">6.1. Interpretar y comprender problemas matemáticos de la vida cotidiana y fenómenos fisicoquímicos, organizando los datos dados, estableciendo relaciones entre ellos, comprendiendo las preguntas formuladas y explicarlos en términos básicos de los principios, teorías y leyes científicas.</text:p>
          </table:table-cell>
          <table:table-cell table:style-name="Tabla14.A2" office:value-type="string">
            <text:p text:style-name="P148">ACT.1.A.1.2.</text:p>
            <text:p text:style-name="P148">ACT.1.A.2.1.</text:p>
            <text:p text:style-name="P148">ACT.1.D.1.1.</text:p>
            <text:p text:style-name="P148">ACT.1.D.1.2.</text:p>
          </table:table-cell>
        </table:table-row>
        <table:table-row table:style-name="Tabla14.1">
          <table:covered-table-cell table:style-name="Tabla14.A2"/>
          <table:table-cell table:style-name="Tabla14.A2" office:value-type="string">
            <text:p text:style-name="P148">6.2. Expresar problemas matemáticos o fenómenos fisicoquímicos, con coherencia y corrección utilizando al menos dos soportes y dos medios de comunicación, elaborando representaciones matemáticas utilizando herramientas de interpretación y modelización como expresiones simbólicas o gráficas.</text:p>
          </table:table-cell>
          <table:table-cell table:style-name="Tabla14.A2" office:value-type="string">
            <text:p text:style-name="P148">ACT.1.A.5.3.</text:p>
            <text:p text:style-name="P148">ACT.1.B.3.2.</text:p>
            <text:p text:style-name="P148">ACT.1.B.3.3.</text:p>
            <text:p text:style-name="P148">ACT.1.G.5.</text:p>
            <text:p text:style-name="P148">ACT.1.G.6. </text:p>
          </table:table-cell>
        </table:table-row>
        <table:table-row table:style-name="Tabla14.1">
          <table:covered-table-cell table:style-name="Tabla14.A2"/>
          <table:table-cell table:style-name="Tabla14.A2" office:value-type="string">
            <text:p text:style-name="P148">6.3. Reconocer y describir en el entorno inmediato situaciones problemáticas reales de índole científica y emprender iniciativas que puedan contribuir a su solución, aplicando herramientas y estrategias apropiadas de las matemáticas y las ciencias, buscando un impacto en la sociedad.</text:p>
          </table:table-cell>
          <table:table-cell table:style-name="Tabla14.A2" office:value-type="string">
            <text:p text:style-name="P148">ACT.1.A.3.1.</text:p>
            <text:p text:style-name="P148">ACT.1.B.1.2.</text:p>
            <text:p text:style-name="P148">ACT.1.B.3.1.</text:p>
            <text:p text:style-name="P148">ACT.1.G.1.</text:p>
            <text:p text:style-name="P148">ACT.1.Ñ.5</text:p>
          </table:table-cell>
        </table:table-row>
        <table:table-row table:style-name="Tabla14.1">
          <table:covered-table-cell table:style-name="Tabla14.A2"/>
          <table:table-cell table:style-name="Tabla14.A2" office:value-type="string">
            <text:p text:style-name="P148">6.4. Resolver problemas matemáticos y fisicoquímicos movilizando los conocimientos necesarios, aplicando las teorías y leyes científicas, razonando los procedimientos, expresando adecuadamente los resultados y aceptando el error como parte del proceso.</text:p>
          </table:table-cell>
          <table:table-cell table:style-name="Tabla14.A2" office:value-type="string">
            <text:p text:style-name="P148">ACT.1.A.2.2.</text:p>
            <text:p text:style-name="P148">ACT.1.A.3.4.</text:p>
            <text:p text:style-name="P148">ACT.1.B.2.2.</text:p>
            <text:p text:style-name="P148">ACT.1.F.1.3.</text:p>
            <text:p text:style-name="P148">ACT.1.G.4.</text:p>
          </table:table-cell>
        </table:table-row>
        <table:table-row table:style-name="Tabla14.1">
          <table:table-cell table:style-name="Tabla14.A2" table:number-rows-spanned="7" office:value-type="string">
            <text:p text:style-name="P148">7. Planificar y desarrollar proyectos de investigación, siguiendo los pasos de la metodología científica (formulando preguntas, conjeturas e hipótesis, explicándolas a través <text:soft-page-break/>de la experimentación, indagación o búsqueda de evidencias), cooperando y de forma autónoma, para desarrollar el razonamiento, el conocimiento y las destrezas científicas</text:p>
            <text:p text:style-name="P148"/>
            <text:p text:style-name="P148">CCL1, CCL3, CP1, STEM1,</text:p>
            <text:p text:style-name="P148">STEM2, STEM3, STEM4, CD1,</text:p>
            <text:p text:style-name="P148">CD2, CD3, CPSAA4, CE1,</text:p>
            <text:p text:style-name="P148">CCEC3.</text:p>
          </table:table-cell>
          <table:table-cell table:style-name="Tabla14.A2" office:value-type="string">
            <text:p text:style-name="P148">7.1. Analizar preguntas e hipótesis que puedan ser respondidas o contrastadas, a través de la indagación, la deducción, el trabajo experimental y el razonamiento</text:p>
            <text:p text:style-name="P148">lógico-matemático, utilizando métodos científicos, intentando explicar fenómenos sencillos del entorno cercano, y realizar predicciones sobre estos.</text:p>
          </table:table-cell>
          <table:table-cell table:style-name="Tabla14.A2" office:value-type="string">
            <text:p text:style-name="P148">ACT.1.G.1.</text:p>
            <text:p text:style-name="P148">ACT.1.G.2.</text:p>
          </table:table-cell>
        </table:table-row>
        <table:table-row table:style-name="Tabla14.1">
          <table:covered-table-cell table:style-name="Tabla14.A2"/>
          <table:table-cell table:style-name="Tabla14.A2" office:value-type="string">
            <text:p text:style-name="P148">7.2. Estructurar de forma guiada, los procedimientos experimentales o deductivos, la toma de datos y el análisis de fenómenos sencillos del entorno cercano, seleccionando estrategias sencillas de indagación, para obtener conclusiones y respuestas aplicando las leyes y teoría científicas estudiadas, de modo que permitan responder a preguntas concretas y contrastar una hipótesis planteada.</text:p>
          </table:table-cell>
          <table:table-cell table:style-name="Tabla14.A2" office:value-type="string">
            <text:p text:style-name="P148">ACT.1.G.1.</text:p>
            <text:p text:style-name="P148">ACT.1.G.2.</text:p>
            <text:p text:style-name="P148">ACT.1.G.4.</text:p>
            <text:p text:style-name="P148">ACT.1.G.5.</text:p>
            <text:p text:style-name="P148">ACT.1.Ñ.1.</text:p>
            <text:p text:style-name="P148">ACT.1.Ñ.2.ACT.1.A.3.3.</text:p>
            <text:p text:style-name="P148">ACT.1.B.1.1.</text:p>
            <text:p text:style-name="P148">ACT.1.G.8.ACT.1.A.3.3.</text:p>
            <text:p text:style-name="P148">ACT.1.B.1.1.</text:p>
            <text:p text:style-name="P148">ACT.1.G.8.</text:p>
          </table:table-cell>
        </table:table-row>
        <table:table-row table:style-name="Tabla14.1">
          <table:covered-table-cell table:style-name="Tabla14.A2"/>
          <table:table-cell table:style-name="Tabla14.A2" office:value-type="string">
            <text:p text:style-name="P148">7.3. Reproducir experimentos, de manera autónoma, cooperativa e igualitaria y tomar datos cuantitativos o cualitativos, sobre fenómenos sencillos del entorno cercano, utilizando los instrumentos, herramientas o técnicas adecuadas en condiciones de seguridad.</text:p>
          </table:table-cell>
          <table:table-cell table:style-name="Tabla14.A2" office:value-type="string">
            <text:p text:style-name="P148">ACT.1.G.2.</text:p>
            <text:p text:style-name="P148">ACT.1.G.3.</text:p>
          </table:table-cell>
        </table:table-row>
        <table:table-row table:style-name="Tabla14.1">
          <table:covered-table-cell table:style-name="Tabla14.A2"/>
          <table:table-cell table:style-name="Tabla14.A2" office:value-type="string">
            <text:p text:style-name="P148">7.4. Analizar los resultados obtenidos en el proyecto de investigación utilizando, cuando sea necesario, herramientas matemáticas (tablas de datos, representaciones gráficas), tecnológicas (conversores, calculadoras, creadores gráficos) y el razonamiento inductivo para formular <text:s/>argumentos matemáticos, analizando patrones, propiedades y relaciones.</text:p>
          </table:table-cell>
          <table:table-cell table:style-name="Tabla14.A2" office:value-type="string">
            <text:p text:style-name="P148">ACT.1.A.3.3.</text:p>
            <text:p text:style-name="P148">ACT.1.B.1.1.</text:p>
            <text:p text:style-name="P148">ACT.1.D.2.3.</text:p>
            <text:p text:style-name="P148">ACT.1.G.3.</text:p>
          </table:table-cell>
        </table:table-row>
        <table:table-row table:style-name="Tabla14.1">
          <table:covered-table-cell table:style-name="Tabla14.A2"/>
          <table:table-cell table:style-name="Tabla14.A2" office:value-type="string">
            <text:p text:style-name="P148">7.5. Cooperar dentro de un proyecto científico sencillo, asumiendo responsablemente una función concreta, respetando la diversidad y la igualdad de género, y favoreciendo la inclusión.</text:p>
          </table:table-cell>
          <table:table-cell table:style-name="Tabla14.A2" office:value-type="string">
            <text:p text:style-name="P148">ACT.1.A.3.3.</text:p>
            <text:p text:style-name="P148">ACT.1.B.1.1.</text:p>
            <text:p text:style-name="P148">ACT.1.G.8.</text:p>
          </table:table-cell>
        </table:table-row>
        <table:table-row table:style-name="Tabla14.1">
          <table:covered-table-cell table:style-name="Tabla14.A2"/>
          <table:table-cell table:style-name="Tabla14.A2" office:value-type="string">
            <text:p text:style-name="P148">7.6. Iniciarse en la presentación de la información y las conclusiones obtenidas mediante la experimentación y observación de campo utilizando el formato adecuado (tablas, gráficos, informes, fotografías, pósters) y, cuando sea necesario, herramientas digitales (infografías, presentaciones, editores de vídeos y similares).</text:p>
          </table:table-cell>
          <table:table-cell table:style-name="Tabla14.A2" office:value-type="string">
            <text:p text:style-name="P148">ACT.1.G.2.</text:p>
            <text:p text:style-name="P148">ACT.1.G.3.</text:p>
          </table:table-cell>
        </table:table-row>
        <table:table-row table:style-name="Tabla14.1">
          <table:covered-table-cell table:style-name="Tabla14.A2"/>
          <table:table-cell table:style-name="Tabla14.A2" office:value-type="string">
            <text:p text:style-name="P148">7.7. Exponer la contribución de la ciencia a la sociedad y la labor de personas dedicadas a ella, destacando el papel de la mujer, fomentando vocaciones científicas desde una perspectiva de género, y entendiendo la investigación como una labor colectiva e interdisciplinar en constante</text:p>
          </table:table-cell>
          <table:table-cell table:style-name="Tabla14.A2" office:value-type="string">
            <text:p text:style-name="P148">ACT.1.G.7.</text:p>
            <text:p text:style-name="P148">ACT.1.Ñ.7.</text:p>
          </table:table-cell>
        </table:table-row>
        <text:soft-page-break/>
        <table:table-row table:style-name="Tabla14.1">
          <table:table-cell table:style-name="Tabla14.A2" table:number-rows-spanned="2" office:value-type="string">
            <text:p text:style-name="P148">8. Utilizar el razonamiento y el pensamiento computacional organizando datos, para resolver problemas o dar explicación a procesos de la vida cotidiana, analizando críticamente las respuestas y soluciones, así como reformulando el procedimiento, si fuera necesario.</text:p>
            <text:p text:style-name="P148"/>
            <text:p text:style-name="P148">STEM1, STEM2, STEM3, CD2,</text:p>
            <text:p text:style-name="P148">CD3, CD5, CPSAA5, CE1.</text:p>
          </table:table-cell>
          <table:table-cell table:style-name="Tabla14.A2" office:value-type="string">
            <text:p text:style-name="P148">8.1. Analizar problemas cotidianos o dar explicación a procesos naturales, utilizando conocimientos, organizando datos e información aportados, a través del razonamiento lógico, el pensamiento computacional o recursos digitales.</text:p>
          </table:table-cell>
          <table:table-cell table:style-name="Tabla14.A2" office:value-type="string">
            <text:p text:style-name="P148">ACT.1.A.1.1.</text:p>
            <text:p text:style-name="P148">ACT.1.A.4.4.</text:p>
            <text:p text:style-name="P148">ACT.1.N.3.</text:p>
            <text:p text:style-name="P148">ACT.1.O.1.</text:p>
          </table:table-cell>
        </table:table-row>
        <table:table-row table:style-name="Tabla14.1">
          <table:covered-table-cell table:style-name="Tabla14.A2"/>
          <table:table-cell table:style-name="Tabla14.A2" office:value-type="string">
            <text:p text:style-name="P148">8.2. Modelizar situaciones de la vida cotidiana y resolver problemas sencillos sobre fenómenos biológicos y geológicos, utilizando algoritmos.</text:p>
          </table:table-cell>
          <table:table-cell table:style-name="Tabla14.A2" office:value-type="string">
            <text:p text:style-name="P148">ACT.1.A.4.4.</text:p>
            <text:p text:style-name="P148">ACT.1.C.4.1.</text:p>
            <text:p text:style-name="P148">ACT.1.Ñ.5.</text:p>
            <text:p text:style-name="P148">ACT.1.P.1.</text:p>
            <text:p text:style-name="P148">ACT.1.Q.2.</text:p>
            <text:p text:style-name="P148">ACT.1.Q.4.</text:p>
          </table:table-cell>
        </table:table-row>
        <table:table-row table:style-name="Tabla14.1">
          <table:table-cell table:style-name="Tabla14.A2" table:number-rows-spanned="4" office:value-type="string">
            <text:p text:style-name="P148">9. Interpretar, argumentar, producir y comunicar información, datos científicos y argumentos matemáticos de forma individual y colectiva, en diferentes formatos y fuentes, los conceptos procedimientos y argumentos de las ciencias biológicas y geológicas, de la física y química y de las matemáticas, utilizando diferentes formatos y la terminología apropiada para reconocer el carácter universal y transversal del lenguaje científico y la necesidad de una comunicación fiable en investigación y ciencia, manejando con soltura las reglas y normas básicas de la física y química en lo referente al lenguaje de la IUPAC, al lenguaje matemático, al empleo de unidades de medida correctas y al uso seguro del laboratorio.</text:p>
            <text:p text:style-name="P148"/>
            <text:p text:style-name="P148">CCL1, CCL2, CCL5, CP1,</text:p>
            <text:p text:style-name="P148">STEM4, STEM5, CD2, CD3, CP-</text:p>
            <text:p text:style-name="P148">SAA2, CC1, CE3, CCEC2,</text:p>
            <text:p text:style-name="P148">CCEC4.</text:p>
          </table:table-cell>
          <table:table-cell table:style-name="Tabla14.A2" office:value-type="string">
            <text:p text:style-name="P148">9.1. Analizar conceptos y procesos relacionados con los saberes de Biología y Geología, Física y Química y Matemáticas interpretando información en diferentes formatos (modelos, gráficos, tablas, diagramas, fórmulas, esquemas, símbolos, páginas web, etc.), manteniendo una actitud crítica, obteniendo conclusiones fundamentadas y usando adecuadamente los datos para la resolución de un problema.</text:p>
          </table:table-cell>
          <table:table-cell table:style-name="Tabla14.A2" office:value-type="string">
            <text:p text:style-name="P148">ACT.1.G.4.</text:p>
            <text:p text:style-name="P148">ACT.1.M.1.</text:p>
            <text:p text:style-name="P148">ACT.1.N.1.</text:p>
          </table:table-cell>
        </table:table-row>
        <table:table-row table:style-name="Tabla14.1">
          <table:covered-table-cell table:style-name="Tabla14.A2"/>
          <table:table-cell table:style-name="Tabla14.A2" office:value-type="string">
            <text:p text:style-name="P148">9.2. Facilitar la comprensión y análisis de información relacionada con los saberes de la materia de Biología y Geología, Física y Química y Matemáticas,</text:p>
            <text:p text:style-name="P148">transmitiéndola de forma clara utilizando la terminología, lenguaje y el formato adecuado (modelos, gráficos, tablas, vídeos, informes, diagramas, fórmulas, esquemas, símbolos, contenidos digitales, etc.).</text:p>
          </table:table-cell>
          <table:table-cell table:style-name="Tabla14.A2" office:value-type="string">
            <text:p text:style-name="P148">ACT.1.A.2.5.</text:p>
            <text:p text:style-name="P148">ACT.1.G.4.</text:p>
            <text:p text:style-name="P148">ACT.1.Ñ.4. </text:p>
          </table:table-cell>
        </table:table-row>
        <table:table-row table:style-name="Tabla14.1">
          <table:covered-table-cell table:style-name="Tabla14.A2"/>
          <table:table-cell table:style-name="Tabla14.A2" office:value-type="string">
            <text:p text:style-name="P148">9.3. Analizar y explicar fenómenos biológicos y geológicos representándolos mediante modelos y diagramas y utilizando, cuando sea necesario, los pasos del diseño de ingeniería (identificación del problema, exploración, diseño, creación, evaluación y mejora), incluyendo el uso de unidades de medida, las herramientas matemáticas y las reglas de nomenclatura, para facilitar una comunicación efectiva con toda la comunidad científica.</text:p>
          </table:table-cell>
          <table:table-cell table:style-name="Tabla14.A2" office:value-type="string">
            <text:p text:style-name="P148">ACT.1.M.2.</text:p>
            <text:p text:style-name="P148">ACT.1.M.3.</text:p>
          </table:table-cell>
        </table:table-row>
        <table:table-row table:style-name="Tabla14.1">
          <table:covered-table-cell table:style-name="Tabla14.A2"/>
          <table:table-cell table:style-name="Tabla14.A2" office:value-type="string">
            <text:p text:style-name="P148">9.4. Poner en práctica las normas de uso de los espacios específicos de la ciencia, como el laboratorio, como medio de asegurar la salud propia y colectiva, la conservación sostenible del medioambiente y el respeto por las instalaciones.</text:p>
          </table:table-cell>
          <table:table-cell table:style-name="Tabla14.A2" office:value-type="string">
            <text:p text:style-name="P148">ACT.1.G.2.</text:p>
            <text:p text:style-name="P148">ACT.1.G.3.</text:p>
            <text:p text:style-name="P148">ACT.1.M.4.</text:p>
          </table:table-cell>
        </table:table-row>
        <text:soft-page-break/>
        <table:table-row table:style-name="Tabla14.1">
          <table:table-cell table:style-name="Tabla14.A2" table:number-rows-spanned="2" office:value-type="string">
            <text:p text:style-name="P148">10. Utilizar distintas plataformas digitales analizando, seleccionando y representando información científica veraz para fomentar el desarrollo personal, y resolver preguntas mediante la creación de materiales y su comunicación efectiva.</text:p>
            <text:p text:style-name="P148"/>
            <text:p text:style-name="P148">CCL2, CCL3, CP1, STEM3,</text:p>
            <text:p text:style-name="P148">STEM4, CD1, CD2, CD3, CD4,</text:p>
            <text:p text:style-name="P148">CPSAA3, CPSAA4, CE3,</text:p>
            <text:p text:style-name="P148">CCEC3, CCEC4.</text:p>
          </table:table-cell>
          <table:table-cell table:style-name="Tabla14.A2" office:value-type="string">
            <text:p text:style-name="P148">10.1. Representar y explicar con varios recursos tradicionales y digitales conceptos, procedimientos y resultados asociados a cuestiones básicas, seleccionando y organizando información de forma cooperativa, mediante el uso distintas fuentes, con respeto y reflexión de las aportaciones de cada participante.</text:p>
          </table:table-cell>
          <table:table-cell table:style-name="Tabla14.A2" office:value-type="string">
            <text:p text:style-name="P148">ACT.1.A.2.4.</text:p>
            <text:p text:style-name="P148">ACT.1.A.4.1.</text:p>
            <text:p text:style-name="P148">ACT.1.A.4.3.</text:p>
            <text:p text:style-name="P148">ACT.1.B.3.3.</text:p>
            <text:p text:style-name="P148">ACT.1.C.1.3.</text:p>
            <text:p text:style-name="P148">ACT.1.G.3.</text:p>
            <text:p text:style-name="P148">ACT.1.N.2.</text:p>
            <text:p text:style-name="P148">ACT.1.N.3.</text:p>
            <text:p text:style-name="P148">ACT.1.O.1</text:p>
            <text:p text:style-name="P148">ACT.1.Q.1.</text:p>
            <text:p text:style-name="P148">ACT.1.Q.3.</text:p>
          </table:table-cell>
        </table:table-row>
        <table:table-row table:style-name="Tabla14.1">
          <table:covered-table-cell table:style-name="Tabla14.A2"/>
          <table:table-cell table:style-name="Tabla14.A2" office:value-type="string">
            <text:p text:style-name="P148">10.2. Trabajar la consulta y elaboración de contenidos de información con base científica, con distintos medios tanto tradicionales como digitales, siguiendo las orientaciones del profesorado, comparando la información de las fuentes fiables con las pseudociencias y bulos.</text:p>
          </table:table-cell>
          <table:table-cell table:style-name="Tabla14.A2" office:value-type="string">
            <text:p text:style-name="P148">ACT.1.G.3.</text:p>
            <text:p text:style-name="P148">ACT.1.G.5.</text:p>
            <text:p text:style-name="P148">ACT.1.Ñ.5.</text:p>
            <text:p text:style-name="P148">ACT.1.Ñ.6.</text:p>
            <text:p text:style-name="P148">ACT.1.Q.2.</text:p>
          </table:table-cell>
        </table:table-row>
        <table:table-row table:style-name="Tabla14.1">
          <table:table-cell table:style-name="Tabla14.A2" table:number-rows-spanned="3" office:value-type="string">
            <text:p text:style-name="P148">11. Utilizar las estrategias propias del trabajo colaborativo, desarrollando destrezas sociales que permitan potenciar el crecimiento entre iguales, reconociendo y respetando las emociones y experiencias de los demás, participando activa y reflexivamente en proyectos en grupos heterogéneos con roles asignados para construir una identidad positiva, como base emprendedora de una comunidad científica crítica, ética y eficiente, para comprender la importancia de la ciencia en la mejora de la sociedad andaluza y global, las aplicaciones y repercusiones de los avances científicos que permitan analizar los efectos de <text:soft-page-break/>determinadas acciones sobre el medioambiente y la salud, para promover y adoptar hábitos que eviten o minimicen los impactos medioambientales negativos, sean compatibles con un desarrollo sostenible y permitan mantener y mejorar la salud individual y colectiva, todo ello teniendo como marco el entorno andaluz.</text:p>
            <text:p text:style-name="P148"/>
            <text:p text:style-name="P148">CCL3, CCL5, CP3, STEM3,</text:p>
            <text:p text:style-name="P148">STEM5, CD3, CD4, CPSAA1,</text:p>
            <text:p text:style-name="P148">CPSAA2, CPSAA3, CC2, CC3,</text:p>
            <text:p text:style-name="P148">CC4, CE1, CE2.</text:p>
          </table:table-cell>
          <table:table-cell table:style-name="Tabla14.A2" office:value-type="string">
            <text:p text:style-name="P148">11.1. Relacionar con fundamentos científicos la preservación de la biodiversidad, la conservación del medio ambiente, la protección de los seres vivos del entorno, el desarrollo sostenible y la calidad de vida, comprendiendo la repercusión global de actuaciones locales.</text:p>
          </table:table-cell>
          <table:table-cell table:style-name="Tabla14.A2" office:value-type="string">
            <text:p text:style-name="P148">ACT.1.G.2.</text:p>
            <text:p text:style-name="P148">ACT.1.G.3.</text:p>
            <text:p text:style-name="P148">ACT.1.N.4.</text:p>
            <text:p text:style-name="P148">ACT.1.Ñ.1.</text:p>
            <text:p text:style-name="P148">ACT.1.Ñ.2.</text:p>
          </table:table-cell>
        </table:table-row>
        <table:table-row table:style-name="Tabla14.1">
          <table:covered-table-cell table:style-name="Tabla14.A2"/>
          <table:table-cell table:style-name="Tabla14.A2" office:value-type="string">
            <text:p text:style-name="P148">11.2.Proponer y adoptar hábitos sostenibles y saludables analizando de una manera crítica las actividades propias y ajenas, valorando su impacto global y</text:p>
            <text:p text:style-name="P148">basándose en los propios razonamientos, conocimientos adquiridos e información de diversas fuentes, precisa y fiable disponible, de manera que el alumnado pueda emprender, de forma guiada y de acuerdo a la metodología adecuada, proyectos científicos que lo involucren en la mejora de la sociedad, con actitud crítica, desterrando ideas preconcebidas y estereotipos sexistas a través de actividades de cooperación y del uso de las estrategias propias del trabajo colaborativo, como</text:p>
            <text:p text:style-name="P148">forma de construir un medio de trabajo eficiente en la ciencia.</text:p>
          </table:table-cell>
          <table:table-cell table:style-name="Tabla14.A2" office:value-type="string">
            <text:p text:style-name="P148">ACT.1.G.1.</text:p>
            <text:p text:style-name="P148">ACT.1.G.5.</text:p>
            <text:p text:style-name="P148">ACT.1.N.5.</text:p>
            <text:p text:style-name="P148">ACT.1.Ñ.6.</text:p>
            <text:p text:style-name="P148">ACT.1.Ñ.7.</text:p>
            <text:p text:style-name="P148">ACT.1.Ñ.8.</text:p>
          </table:table-cell>
        </table:table-row>
        <table:table-row table:style-name="Tabla14.1">
          <table:covered-table-cell table:style-name="Tabla14.A2"/>
          <table:table-cell table:style-name="Tabla14.A2" office:value-type="string">
            <text:p text:style-name="P148">11.3.Colaborar activamente y construir relaciones saludables en el trabajo en equipos heterogéneos,</text:p>
            <text:p text:style-name="P148">aportando valor, favoreciendo la inclusión, ejercitando la escucha activa, mostrando empatía por los demás, respetando diferentes opiniones, comunicándose de manera efectiva y empática, planificando e indagando con motivación y confianza en sus propias posibilidades, pensando de forma crítica y creativa y tomando decisiones y juicios informados, aportando valor al equipo.</text:p>
          </table:table-cell>
          <table:table-cell table:style-name="Tabla14.A2" office:value-type="string">
            <text:p text:style-name="P148">ACT.1.F.2.1.</text:p>
            <text:p text:style-name="P148">ACT.1.F.2.2.</text:p>
            <text:p text:style-name="P148">ACT.1.F.3.1</text:p>
          </table:table-cell>
        </table:table-row>
      </table:table>
      <text:p text:style-name="P69"><text:span text:style-name="T85">MATEMÁTICAS </text:span><text:span text:style-name="T88">4</text:span><text:span text:style-name="T85">º ESO </text:span><text:span text:style-name="T88">A</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18">COMPETENCIAS ESPECÍFICAS</text:p>
          </table:table-cell>
          <table:table-cell table:style-name="Tabla5.A1" office:value-type="string">
            <text:p text:style-name="P118">CRITERIOS DE EVALUACIÓN</text:p>
          </table:table-cell>
          <table:table-cell table:style-name="Tabla5.A1" office:value-type="string">
            <text:p text:style-name="P118">SABERES BÁSICOS MÍNIMOS</text:p>
          </table:table-cell>
        </table:table-row>
        <table:table-row table:style-name="Tabla5.2">
          <table:table-cell table:style-name="Tabla5.A2" table:number-rows-spanned="3" office:value-type="string">
            <text:p text:style-name="P121"><text:span text:style-name="T91">1.</text:span><text:span text:style-name="T92"> </text:span><text:span text:style-name="T91">Interpretar,</text:span><text:span text:style-name="T92"> </text:span><text:span text:style-name="T91">modelizar</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la</text:span><text:span text:style-name="T92"> </text:span><text:span text:style-name="T91">vida</text:span><text:span text:style-name="T92"> </text:span><text:span text:style-name="T91">cotidiana</text:span><text:span text:style-name="T92"> </text:span><text:span text:style-name="T91">y</text:span><text:span text:style-name="T92"> </text:span><text:span text:style-name="T91">propios</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aplicando</text:span><text:span text:style-name="T92"> </text:span><text:span text:style-name="T91">diferentes</text:span><text:span text:style-name="T92"> </text:span><text:span text:style-name="T91">estrategias</text:span><text:span text:style-name="T92"> </text:span><text:span text:style-name="T91">y</text:span><text:span text:style-name="T92"> </text:span><text:span text:style-name="T91">formas</text:span><text:span text:style-name="T92"> </text:span><text:span text:style-name="T91">de</text:span><text:span text:style-name="T92"> </text:span><text:span text:style-name="T91">razonamiento,</text:span><text:span text:style-name="T92"> </text:span><text:span text:style-name="T91">para</text:span><text:span text:style-name="T92"> </text:span><text:span text:style-name="T91">explorar</text:span><text:span text:style-name="T92"> </text:span><text:span text:style-name="T91">distintas</text:span><text:span text:style-name="T92"> </text:span><text:span text:style-name="T91">maneras</text:span><text:span text:style-name="T92"> </text:span><text:span text:style-name="T91">de</text:span><text:span text:style-name="T92"> </text:span><text:span text:style-name="T91">proceder</text:span><text:span text:style-name="T92"> </text:span><text:span text:style-name="T91">y</text:span><text:span text:style-name="T92"> </text:span><text:span text:style-name="T91">obtener</text:span><text:span text:style-name="T92"> </text:span><text:span text:style-name="T91">posibles</text:span><text:span text:style-name="T92"> </text:span><text:span text:style-name="T91">soluciones.</text:span></text:p>
          </table:table-cell>
          <table:table-cell table:style-name="Tabla5.A2" office:value-type="string">
            <text:p text:style-name="P33">1.1. Reformular problemas matemáticos de forma verbal <text:span text:style-name="T29">y gráfica, interpretando los datos, las relaciones entre ellos y las preguntas planteadas.</text:span></text:p>
          </table:table-cell>
          <table:table-cell table:style-name="Tabla5.A2" office:value-type="string">
            <text:p text:style-name="P136">MAA.4.A.5.</text:p>
            <text:p text:style-name="P121">MAA.4.A.6.</text:p>
            <text:p text:style-name="P107">MAA.4.E.1.2.</text:p>
          </table:table-cell>
        </table:table-row>
        <table:table-row table:style-name="Tabla5.2">
          <table:covered-table-cell table:style-name="Tabla5.A2"/>
          <table:table-cell table:style-name="Tabla5.A2" office:value-type="string">
            <text:p text:style-name="P33">1.2. Seleccionar herramientas y estrategias elaboradas para la resolución de problemas valorando su eficacia e <text:span text:style-name="T29">idoneidad.</text:span></text:p>
          </table:table-cell>
          <table:table-cell table:style-name="Tabla5.A2" office:value-type="string">
            <text:p text:style-name="P136">MAA.4.A.3.1.</text:p>
            <text:p text:style-name="P33">MAA.4.D.3.2.</text:p>
            <text:p text:style-name="P121">MAA.4.E.2.2.</text:p>
          </table:table-cell>
        </table:table-row>
        <table:table-row table:style-name="Tabla5.2">
          <table:covered-table-cell table:style-name="Tabla5.A2"/>
          <table:table-cell table:style-name="Tabla5.A2" office:value-type="string">
            <text:p text:style-name="P33">1.3. Obtener todas las posibles soluciones matemáticas de un problema activando los conocimientos, analizando los resultados y reconociendo el error como parte del proceso, utilizando para ello las herramientas <text:span text:style-name="T29">tecnológicas adecuadas.</text:span></text:p>
          </table:table-cell>
          <table:table-cell table:style-name="Tabla5.A2" office:value-type="string">
            <text:p text:style-name="P136">MAA.4.A.2.1.</text:p>
            <text:p text:style-name="P33">MAA.4.A.3.2.</text:p>
            <text:p text:style-name="P33">MAA.4.D.3.1.</text:p>
            <text:p text:style-name="P33">MAA.4.D.4.2.</text:p>
            <text:p text:style-name="P121">MAA.4.F.1.3.</text:p>
          </table:table-cell>
        </table:table-row>
        <table:table-row table:style-name="Tabla5.2">
          <table:table-cell table:style-name="Tabla5.A2" table:number-rows-spanned="2" office:value-type="string">
            <text:p text:style-name="P121"><text:span text:style-name="T91">2.</text:span><text:span text:style-name="T92"> </text:span><text:span text:style-name="T91">Analizar</text:span><text:span text:style-name="T92"> </text:span><text:span text:style-name="T91">las</text:span><text:span text:style-name="T92"> </text:span><text:span text:style-name="T91">soluciones</text:span><text:span text:style-name="T92"> </text:span><text:span text:style-name="T91">de</text:span><text:span text:style-name="T92"> </text:span><text:span text:style-name="T91">un</text:span><text:span text:style-name="T92"> </text:span><text:span text:style-name="T91">problema</text:span><text:span text:style-name="T92"> </text:span><text:span text:style-name="T91">usando</text:span><text:span text:style-name="T92"> </text:span><text:span text:style-name="T91">diferentes</text:span><text:span text:style-name="T92"> </text:span><text:span text:style-name="T91">técnicas</text:span><text:span text:style-name="T92"> </text:span><text:span text:style-name="T91">y</text:span><text:span text:style-name="T92"> </text:span><text:span text:style-name="T91">herramientas,</text:span><text:span text:style-name="T92"> </text:span><text:span text:style-name="T91">evaluando</text:span><text:span text:style-name="T92"> </text:span><text:span text:style-name="T91">las</text:span><text:span text:style-name="T92"> </text:span><text:span text:style-name="T91">respuestas</text:span><text:span text:style-name="T92"> </text:span><text:span text:style-name="T91">obtenidas,</text:span><text:span text:style-name="T92"> </text:span><text:span text:style-name="T91">para</text:span><text:span text:style-name="T92"> </text:span><text:span text:style-name="T91">verificar</text:span><text:span text:style-name="T92"> </text:span><text:span text:style-name="T91">su</text:span><text:span text:style-name="T92"> </text:span><text:span text:style-name="T91">validez</text:span><text:span text:style-name="T92"> </text:span><text:span text:style-name="T91">e</text:span><text:span text:style-name="T92"> </text:span><text:span text:style-name="T91">idoneidad</text:span><text:span text:style-name="T92"> </text:span><text:span text:style-name="T91">desde</text:span><text:span text:style-name="T92"> </text:span><text:span text:style-name="T91">un</text:span><text:span text:style-name="T92"> </text:span><text:span text:style-name="T91">punto</text:span><text:span text:style-name="T92"> </text:span><text:span text:style-name="T91">de</text:span><text:span text:style-name="T92"> </text:span><text:span text:style-name="T91">vista</text:span><text:span text:style-name="T92"> </text:span><text:span text:style-name="T91">matemático</text:span><text:span text:style-name="T92"> </text:span><text:span text:style-name="T91">y</text:span><text:span text:style-name="T92"> </text:span><text:span text:style-name="T91">su</text:span><text:span text:style-name="T92"> </text:span><text:span text:style-name="T91">repercusión</text:span><text:span text:style-name="T92"> </text:span><text:span text:style-name="T91">global.</text:span></text:p>
          </table:table-cell>
          <table:table-cell table:style-name="Tabla5.A2" office:value-type="string">
            <text:p text:style-name="P33">2.1. Comprobar la corrección matemática de las <text:span text:style-name="T29">soluciones de un problema.</text:span></text:p>
          </table:table-cell>
          <table:table-cell table:style-name="Tabla5.A2" office:value-type="string">
            <text:p text:style-name="P107">MAA.4.A.4.2.</text:p>
          </table:table-cell>
        </table:table-row>
        <table:table-row table:style-name="Tabla5.2">
          <table:covered-table-cell table:style-name="Tabla5.A2"/>
          <table:table-cell table:style-name="Tabla5.A2" office:value-type="string">
            <text:p text:style-name="P33">2.2. Seleccionar las soluciones óptimas de un problema valorando t<text:span text:style-name="T122">a</text:span>nto l<text:span text:style-name="T122">a </text:span>corrección matemática como sus implicaciones desde diferentes perspectivas (de género, <text:span text:style-name="T29">de sostenibilidad, de consumo responsable…)</text:span></text:p>
          </table:table-cell>
          <table:table-cell table:style-name="Tabla5.A2" office:value-type="string">
            <text:p text:style-name="P136">MAA.4.E.3.3.</text:p>
            <text:p text:style-name="P33">MAA.4.F.3.1.</text:p>
            <text:p text:style-name="P121">MAA.4.F.3.2.</text:p>
          </table:table-cell>
        </table:table-row>
        <table:table-row table:style-name="Tabla5.2">
          <table:table-cell table:style-name="Tabla5.A2" table:number-rows-spanned="3" office:value-type="string">
            <text:p text:style-name="P121"><text:span text:style-name="T91">3.</text:span><text:span text:style-name="T92"> </text:span><text:span text:style-name="T91">Formular</text:span><text:span text:style-name="T92"> </text:span><text:span text:style-name="T91">y</text:span><text:span text:style-name="T92"> </text:span><text:span text:style-name="T91">comprobar</text:span><text:span text:style-name="T92"> </text:span><text:span text:style-name="T91">conjeturas</text:span><text:span text:style-name="T92"> </text:span><text:span text:style-name="T91">sencillas</text:span><text:span text:style-name="T92"> </text:span><text:span text:style-name="T91">o</text:span><text:span text:style-name="T92"> </text:span><text:span text:style-name="T91">plantea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autónoma,</text:span><text:span text:style-name="T92"> </text:span><text:span text:style-name="T91">reconociendo</text:span><text:span text:style-name="T92"> </text:span><text:span text:style-name="T91">el</text:span><text:span text:style-name="T92"> </text:span><text:span text:style-name="T91">valor</text:span><text:span text:style-name="T92"> </text:span><text:span text:style-name="T91">del</text:span><text:span text:style-name="T92"> </text:span><text:span text:style-name="T91">razonamiento</text:span><text:span text:style-name="T92"> </text:span><text:span text:style-name="T91">y</text:span><text:span text:style-name="T92"> </text:span><text:span text:style-name="T91">la</text:span><text:span text:style-name="T92"> </text:span><text:span text:style-name="T91">argumentación,</text:span><text:span text:style-name="T92"> </text:span><text:span text:style-name="T91">para</text:span><text:span text:style-name="T92"> </text:span><text:span text:style-name="T91">generar</text:span><text:span text:style-name="T92"> </text:span><text:span text:style-name="T91">nuevo</text:span><text:span text:style-name="T92"> </text:span><text:span text:style-name="T91">conocimiento.</text:span></text:p>
          </table:table-cell>
          <table:table-cell table:style-name="Tabla5.A2" office:value-type="string">
            <text:p text:style-name="P33">3.1. Formular, comprobar e investigar conjeturas de forma guiada estudiando patrones, propiedades y <text:span text:style-name="T29">relaciones.</text:span></text:p>
          </table:table-cell>
          <table:table-cell table:style-name="Tabla5.A2" office:value-type="string">
            <text:p text:style-name="P136">MAA.4.D.1.</text:p>
            <text:p text:style-name="P121">MAA.4.D.4.3.</text:p>
          </table:table-cell>
        </table:table-row>
        <table:table-row table:style-name="Tabla5.2">
          <table:covered-table-cell table:style-name="Tabla5.A2"/>
          <table:table-cell table:style-name="Tabla5.A2" office:value-type="string">
            <text:p text:style-name="P33">3.2. Crear variantes de un problema dado, modificando alguno de sus datos y observando la relación entre los <text:span text:style-name="T29">diferentes resultados obtenidos.</text:span></text:p>
          </table:table-cell>
          <table:table-cell table:style-name="Tabla5.A2" office:value-type="string">
            <text:p text:style-name="P107">MAA.4.D.6.1.</text:p>
          </table:table-cell>
        </table:table-row>
        <table:table-row table:style-name="Tabla5.2">
          <table:covered-table-cell table:style-name="Tabla5.A2"/>
          <table:table-cell table:style-name="Tabla5.A2" office:value-type="string">
            <text:p text:style-name="P33">3.3. Emplear herramientas tecnológicas adecuadas en la investigación y comprobación de conjeturas o <text:span text:style-name="T29">problemas.</text:span></text:p>
          </table:table-cell>
          <table:table-cell table:style-name="Tabla5.A2" office:value-type="string">
            <text:p text:style-name="P107">MAA.4.B.2.</text:p>
          </table:table-cell>
        </table:table-row>
        <table:table-row table:style-name="Tabla5.2">
          <table:table-cell table:style-name="Tabla5.A2" table:number-rows-spanned="2" office:value-type="string">
            <text:p text:style-name="P121"><text:span text:style-name="T91">4.</text:span><text:span text:style-name="T92"> </text:span><text:span text:style-name="T91">Utilizar</text:span><text:span text:style-name="T92"> </text:span><text:span text:style-name="T91">los</text:span><text:span text:style-name="T92"> </text:span><text:span text:style-name="T91">principios</text:span><text:span text:style-name="T92"> </text:span><text:span text:style-name="T91">del</text:span><text:span text:style-name="T92"> </text:span><text:span text:style-name="T91">pensamiento</text:span><text:span text:style-name="T92"> </text:span><text:span text:style-name="T91">computacional</text:span><text:span text:style-name="T92"> </text:span><text:span text:style-name="T91">organizando</text:span><text:span text:style-name="T92"> </text:span><text:span text:style-name="T91">datos,</text:span><text:span text:style-name="T92"> </text:span><text:span text:style-name="T91">descomponiendo</text:span><text:span text:style-name="T92"> </text:span><text:span text:style-name="T91">en</text:span><text:span text:style-name="T92"> </text:span><text:span text:style-name="T91">partes,</text:span><text:span text:style-name="T92"> </text:span><text:span text:style-name="T91">reconociendo</text:span><text:span text:style-name="T92"> </text:span><text:span text:style-name="T91">patrones,</text:span><text:span text:style-name="T92"> </text:span><text:span text:style-name="T91">interpretando,</text:span><text:span text:style-name="T92"> </text:span><text:span text:style-name="T91">modificando</text:span><text:span text:style-name="T92"> </text:span><text:span text:style-name="T91">y</text:span><text:span text:style-name="T92"> </text:span><text:span text:style-name="T91">creando</text:span><text:span text:style-name="T92"> </text:span><text:span text:style-name="T91">algoritmos</text:span><text:span text:style-name="T92"> </text:span><text:span text:style-name="T91">para</text:span><text:span text:style-name="T92"> </text:span><text:span text:style-name="T91">modelizar</text:span><text:span text:style-name="T92"> </text:span><text:span text:style-name="T91">situaciones</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eficaz.</text:span></text:p>
          </table:table-cell>
          <table:table-cell table:style-name="Tabla5.A2" office:value-type="string">
            <text:p text:style-name="P33">4.1. Reconocer e investigar patrones, organizar datos y descomponer un problema en partes más simples facilitando su interpretación y su tratamiento <text:span text:style-name="T29">computacional.</text:span></text:p>
          </table:table-cell>
          <table:table-cell table:style-name="Tabla5.A2" office:value-type="string">
            <text:p text:style-name="P136">MAA.4.A.1.</text:p>
            <text:p text:style-name="P33">MAA.4.A.4.1.</text:p>
            <text:p text:style-name="P33">MAA.4.C.1.</text:p>
            <text:p text:style-name="P33">MAA.4.D.6.2.</text:p>
            <text:p text:style-name="P121">MAA.4.D.6.3.</text:p>
          </table:table-cell>
        </table:table-row>
        <table:table-row table:style-name="Tabla5.2">
          <table:covered-table-cell table:style-name="Tabla5.A2"/>
          <table:table-cell table:style-name="Tabla5.A2" office:value-type="string">
            <text:p text:style-name="P33">4.2. Modelizar situaciones y resolver problemas de forma eficaz, interpretando, modificando y creando algoritmos <text:span text:style-name="T29">sencillos.</text:span></text:p>
          </table:table-cell>
          <table:table-cell table:style-name="Tabla5.A2" office:value-type="string">
            <text:p text:style-name="P136">MAA.4.C.3.2.</text:p>
            <text:p text:style-name="P33">MAA.4.D.2.1.</text:p>
            <text:p text:style-name="P33">MAA.4.D.4.4.</text:p>
            <text:p text:style-name="P121">MAA.4.E.1.5.</text:p>
          </table:table-cell>
        </table:table-row>
        <table:table-row table:style-name="Tabla5.2">
          <table:table-cell table:style-name="Tabla5.A2" table:number-rows-spanned="2" office:value-type="string">
            <text:p text:style-name="P121"><text:span text:style-name="T91">5.</text:span><text:span text:style-name="T92"> </text:span><text:span text:style-name="T91">Reconocer</text:span><text:span text:style-name="T92"> </text:span><text:span text:style-name="T91">y</text:span><text:span text:style-name="T92"> </text:span><text:span text:style-name="T91">utilizar</text:span><text:span text:style-name="T92"> </text:span><text:span text:style-name="T91">conexiones</text:span><text:span text:style-name="T92"> </text:span><text:span text:style-name="T91">entre</text:span><text:span text:style-name="T92"> </text:span><text:span text:style-name="T91">los</text:span><text:span text:style-name="T92"> </text:span><text:span text:style-name="T91">diferentes</text:span><text:span text:style-name="T92"> </text:span><text:span text:style-name="T91">elementos</text:span><text:span text:style-name="T92"> </text:span><text:span text:style-name="T91">matemáticos</text:span><text:span text:style-name="T92"> </text:span><text:span text:style-name="T91">interconect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desarrollar</text:span><text:span text:style-name="T92"> </text:span><text:span text:style-name="T91">una</text:span><text:span text:style-name="T92"> </text:span><text:span text:style-name="T91">visión</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como</text:span><text:span text:style-name="T92"> </text:span><text:span text:style-name="T91">un</text:span><text:span text:style-name="T92"> </text:span><text:span text:style-name="T91">todo</text:span><text:span text:style-name="T92"> </text:span><text:span text:style-name="T91">integrado.</text:span></text:p>
          </table:table-cell>
          <table:table-cell table:style-name="Tabla5.A2" office:value-type="string">
            <text:p text:style-name="P34">5.1. Deducir relaciones entre los conocimientos y <text:span text:style-name="T29">experiencias matemáticas, formando un todo coherente.</text:span></text:p>
          </table:table-cell>
          <table:table-cell table:style-name="Tabla5.A2" office:value-type="string">
            <text:p text:style-name="P107">MAA.4.C.3.1.</text:p>
          </table:table-cell>
        </table:table-row>
        <table:table-row table:style-name="Tabla5.2">
          <table:covered-table-cell table:style-name="Tabla5.A2"/>
          <table:table-cell table:style-name="Tabla5.A2" office:value-type="string">
            <text:p text:style-name="P33">5.2. Analizar y poner en práctica conexiones entre <text:span text:style-name="T29">diferentes procesos matemáticos, aplicando conocimientos y experiencias previas.</text:span></text:p>
          </table:table-cell>
          <table:table-cell table:style-name="Tabla5.A2" office:value-type="string">
            <text:p text:style-name="P136">MAA.4.C.2.</text:p>
            <text:p text:style-name="P121">MAA.4.D.5.1.</text:p>
          </table:table-cell>
        </table:table-row>
        <text:soft-page-break/>
        <table:table-row table:style-name="Tabla5.2">
          <table:table-cell table:style-name="Tabla5.A2" table:number-rows-spanned="3" office:value-type="string">
            <text:p text:style-name="P121"><text:span text:style-name="T91">6.</text:span><text:span text:style-name="T92"> </text:span><text:span text:style-name="T91">Identificar</text:span><text:span text:style-name="T92"> </text:span><text:span text:style-name="T91">las</text:span><text:span text:style-name="T92"> </text:span><text:span text:style-name="T91">matemáticas</text:span><text:span text:style-name="T92"> </text:span><text:span text:style-name="T91">implicadas</text:span><text:span text:style-name="T92"> </text:span><text:span text:style-name="T91">en</text:span><text:span text:style-name="T92"> </text:span><text:span text:style-name="T91">otras</text:span><text:span text:style-name="T92"> </text:span><text:span text:style-name="T91">materias,</text:span><text:span text:style-name="T92"> </text:span><text:span text:style-name="T91">en</text:span><text:span text:style-name="T92"> </text:span><text:span text:style-name="T91">situaciones</text:span><text:span text:style-name="T92"> </text:span><text:span text:style-name="T91">reales</text:span><text:span text:style-name="T92"> </text:span><text:span text:style-name="T91">y</text:span><text:span text:style-name="T92"> </text:span><text:span text:style-name="T91">en</text:span><text:span text:style-name="T92"> </text:span><text:span text:style-name="T91">el</text:span><text:span text:style-name="T92"> </text:span><text:span text:style-name="T91">entorno,</text:span><text:span text:style-name="T92"> </text:span><text:span text:style-name="T91">susceptibles</text:span><text:span text:style-name="T92"> </text:span><text:span text:style-name="T91">de</text:span><text:span text:style-name="T92"> </text:span><text:span text:style-name="T91">ser</text:span><text:span text:style-name="T92"> </text:span><text:span text:style-name="T91">abordadas</text:span><text:span text:style-name="T92"> </text:span><text:span text:style-name="T91">en</text:span><text:span text:style-name="T92"> </text:span><text:span text:style-name="T91">términos</text:span><text:span text:style-name="T92"> </text:span><text:span text:style-name="T91">matemáticos,</text:span><text:span text:style-name="T92"> </text:span><text:span text:style-name="T91">interrelacion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aplicarlos</text:span><text:span text:style-name="T92"> </text:span><text:span text:style-name="T91">en</text:span><text:span text:style-name="T92"> </text:span><text:span text:style-name="T91">situaciones diversas.</text:span></text:p>
          </table:table-cell>
          <table:table-cell table:style-name="Tabla5.A2" office:value-type="string">
            <text:p text:style-name="P35">6.1. Proponer situaciones susceptibles de ser formuladas y resueltas mediante herramientas y estrategias matemáticas, estableciendo y aplicando conexiones entre el mundo real y las matemáticas, y usando los procesos inherentes a la investigación científica y matemática como inferir, medir, comunicar, <text:span text:style-name="T29">clasificar y predecir.</text:span></text:p>
          </table:table-cell>
          <table:table-cell table:style-name="Tabla5.A2" office:value-type="string">
            <text:p text:style-name="P136">MAA.4.A.2.3.</text:p>
            <text:p text:style-name="P33">MAT.4.B.1.</text:p>
            <text:p text:style-name="P33">MAA.4.E.1.1.</text:p>
            <text:p text:style-name="P33">MAA.4.E.2.1.</text:p>
            <text:p text:style-name="P122">MAA.4.E.3.1.</text:p>
          </table:table-cell>
        </table:table-row>
        <table:table-row table:style-name="Tabla5.2">
          <table:covered-table-cell table:style-name="Tabla5.A2"/>
          <table:table-cell table:style-name="Tabla5.A2" office:value-type="string">
            <text:p text:style-name="P33">6.2. Identificar y aplicar conexiones coherentes entre las matemáticas y otras materias, realizando un análisis <text:span text:style-name="T29">crítico de los contenidos.</text:span></text:p>
          </table:table-cell>
          <table:table-cell table:style-name="Tabla5.A2" office:value-type="string">
            <text:p text:style-name="P136">MAA.4.D.2.2.</text:p>
            <text:p text:style-name="P121">MAA.4.D.4.1.</text:p>
          </table:table-cell>
        </table:table-row>
        <table:table-row table:style-name="Tabla5.2">
          <table:covered-table-cell table:style-name="Tabla5.A2"/>
          <table:table-cell table:style-name="Tabla5.A2" office:value-type="string">
            <text:p text:style-name="P33">6.3. Valorar la aportación de las matemáticas al progreso de la humanidad y su contribución en la superación de los retos que demanda la sociedad actual, identificando <text:span text:style-name="T29">algunas aportaciones hechas desde nuestra comunidad.</text:span></text:p>
          </table:table-cell>
          <table:table-cell table:style-name="Tabla5.A2" office:value-type="string">
            <text:p text:style-name="P136">MAA.4.C.3.3.</text:p>
            <text:p text:style-name="P33">MAA.4.F.3.2.</text:p>
            <text:p text:style-name="P122">MAA.4.F.3.3.</text:p>
          </table:table-cell>
        </table:table-row>
        <table:table-row table:style-name="Tabla5.2">
          <table:table-cell table:style-name="Tabla5.A2" table:number-rows-spanned="2" office:value-type="string">
            <text:p text:style-name="P121"><text:span text:style-name="T91">7.</text:span><text:span text:style-name="T92"> </text:span><text:span text:style-name="T91">Represent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información</text:span><text:span text:style-name="T92"> </text:span><text:span text:style-name="T91">y</text:span><text:span text:style-name="T92"> </text:span><text:span text:style-name="T91">resultados</text:span><text:span text:style-name="T92"> </text:span><text:span text:style-name="T91">matemáticos,</text:span><text:span text:style-name="T92"> </text:span><text:span text:style-name="T91">usando</text:span><text:span text:style-name="T92"> </text:span><text:span text:style-name="T91">diferentes</text:span><text:span text:style-name="T92"> </text:span><text:span text:style-name="T91">tecnologías,</text:span><text:span text:style-name="T92"> </text:span><text:span text:style-name="T91">para</text:span><text:span text:style-name="T92"> </text:span><text:span text:style-name="T91">visualizar</text:span><text:span text:style-name="T92"> </text:span><text:span text:style-name="T91">ideas</text:span><text:span text:style-name="T92"> </text:span><text:span text:style-name="T91">y</text:span><text:span text:style-name="T92"> </text:span><text:span text:style-name="T91">estructurar</text:span><text:span text:style-name="T92"> </text:span><text:span text:style-name="T91">procesos</text:span><text:span text:style-name="T92"> </text:span><text:span text:style-name="T91">matemáticos.</text:span></text:p>
          </table:table-cell>
          <table:table-cell table:style-name="Tabla5.A2" office:value-type="string">
            <text:p text:style-name="P33">7.1. Representar matemáticamente la información más relevante de un problema, conceptos, procedimientos y resultados matemáticos, visualizando ideas y <text:span text:style-name="T29">estructurando procesos matemáticos.</text:span></text:p>
          </table:table-cell>
          <table:table-cell table:style-name="Tabla5.A2" office:value-type="string">
            <text:p text:style-name="P107">MAA.4.E.1.3.</text:p>
          </table:table-cell>
        </table:table-row>
        <table:table-row table:style-name="Tabla5.2">
          <table:covered-table-cell table:style-name="Tabla5.A2"/>
          <table:table-cell table:style-name="Tabla5.A2" office:value-type="string">
            <text:p text:style-name="P33">7.2. Seleccionar entre diferentes herramientas, incluidas las digitales, y formas de representación (pictórica, gráfica, verbal o simbólica) valorando su utilidad para <text:span text:style-name="T29">compartir información.</text:span></text:p>
          </table:table-cell>
          <table:table-cell table:style-name="Tabla5.A2" office:value-type="string">
            <text:p text:style-name="P107">MAA.4.E.1.4.</text:p>
          </table:table-cell>
        </table:table-row>
        <table:table-row table:style-name="Tabla5.2">
          <table:table-cell table:style-name="Tabla5.A2" table:number-rows-spanned="2" office:value-type="string">
            <text:p text:style-name="P121"><text:span text:style-name="T91">8.</text:span><text:span text:style-name="T92"> </text:span><text:span text:style-name="T91">Comunic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y</text:span><text:span text:style-name="T92"> </text:span><text:span text:style-name="T91">argumentos</text:span><text:span text:style-name="T92"> </text:span><text:span text:style-name="T91">matemáticos,</text:span><text:span text:style-name="T92"> </text:span><text:span text:style-name="T91">usando</text:span><text:span text:style-name="T92"> </text:span><text:span text:style-name="T91">lenguaje</text:span><text:span text:style-name="T92"> </text:span><text:span text:style-name="T91">oral,</text:span><text:span text:style-name="T92"> </text:span><text:span text:style-name="T91">escrito</text:span><text:span text:style-name="T92"> </text:span><text:span text:style-name="T91">o</text:span><text:span text:style-name="T92"> </text:span><text:span text:style-name="T91">gráfico,</text:span><text:span text:style-name="T92"> </text:span><text:span text:style-name="T91">utilizando</text:span><text:span text:style-name="T92"> </text:span><text:span text:style-name="T91">la</text:span><text:span text:style-name="T92"> </text:span><text:span text:style-name="T91">terminología</text:span><text:span text:style-name="T92"> </text:span><text:span text:style-name="T91">matemática</text:span><text:span text:style-name="T92"> </text:span><text:span text:style-name="T91">apropiada,</text:span><text:span text:style-name="T92"> </text:span><text:span text:style-name="T91">para</text:span><text:span text:style-name="T92"> </text:span><text:span text:style-name="T91">dar</text:span><text:span text:style-name="T92"> </text:span><text:span text:style-name="T91">significado</text:span><text:span text:style-name="T92"> </text:span><text:span text:style-name="T91">y</text:span><text:span text:style-name="T92"> </text:span><text:span text:style-name="T91">coherencia</text:span><text:span text:style-name="T92"> </text:span><text:span text:style-name="T91">a</text:span><text:span text:style-name="T92"> </text:span><text:span text:style-name="T91">las</text:span><text:span text:style-name="T92"> </text:span><text:span text:style-name="T91">ideas</text:span><text:span text:style-name="T92"> </text:span><text:span text:style-name="T91">matemáticas.</text:span></text:p>
          </table:table-cell>
          <table:table-cell table:style-name="Tabla5.A2" office:value-type="string">
            <text:p text:style-name="P33">8.1. Comunicar ideas, conclusiones, conjeturas y razonamientos matemáticos, utilizando diferentes medios, incluidos los digitales, empleando la <text:span text:style-name="T29">terminología apropiada con coherencia y claridad.</text:span></text:p>
          </table:table-cell>
          <table:table-cell table:style-name="Tabla5.A2" office:value-type="string">
            <text:p text:style-name="P33">MAA.4.D.5.3.</text:p>
            <text:p text:style-name="P107">MAA.4.E.3.2.</text:p>
          </table:table-cell>
        </table:table-row>
        <table:table-row table:style-name="Tabla5.2">
          <table:covered-table-cell table:style-name="Tabla5.A2"/>
          <table:table-cell table:style-name="Tabla5.A2" office:value-type="string">
            <text:p text:style-name="P33">8.2. Reconocer y emplear el lenguaje matemático presente en la vida cotidiana y en diversos contextos comunicando mensajes con contenido matemático con <text:span text:style-name="T29">precisión y rigor.</text:span></text:p>
          </table:table-cell>
          <table:table-cell table:style-name="Tabla5.A2" office:value-type="string">
            <text:p text:style-name="P136">MAA.4.A.2.2.</text:p>
            <text:p text:style-name="P33">MAA.4.A.3.3.</text:p>
            <text:p text:style-name="P121">MAA.4.D.5.2.</text:p>
          </table:table-cell>
        </table:table-row>
        <table:table-row table:style-name="Tabla5.2">
          <table:table-cell table:style-name="Tabla5.A2" table:number-rows-spanned="2" office:value-type="string">
            <text:p text:style-name="P121"><text:span text:style-name="T91">9.</text:span><text:span text:style-name="T92"> </text:span><text:span text:style-name="T91">Desarrollar</text:span><text:span text:style-name="T92"> </text:span><text:span text:style-name="T91">destrezas</text:span><text:span text:style-name="T92"> </text:span><text:span text:style-name="T91">personales,</text:span><text:span text:style-name="T92"> </text:span><text:span text:style-name="T91">identificando</text:span><text:span text:style-name="T92"> </text:span><text:span text:style-name="T91">y</text:span><text:span text:style-name="T92"> </text:span><text:span text:style-name="T91">gestionando</text:span><text:span text:style-name="T92"> </text:span><text:span text:style-name="T91">emociones,</text:span><text:span text:style-name="T92"> </text:span><text:span text:style-name="T91">poniendo</text:span><text:span text:style-name="T92"> </text:span><text:span text:style-name="T91">en</text:span><text:span text:style-name="T92"> </text:span><text:span text:style-name="T91">práctica</text:span><text:span text:style-name="T92"> </text:span><text:span text:style-name="T91">estrategias</text:span><text:span text:style-name="T92"> </text:span><text:span text:style-name="T91">de</text:span><text:span text:style-name="T92"> </text:span><text:span text:style-name="T91">aceptación</text:span><text:span text:style-name="T92"> </text:span><text:span text:style-name="T91">del</text:span><text:span text:style-name="T92"> </text:span><text:span text:style-name="T91">error</text:span><text:span text:style-name="T92"> </text:span><text:span text:style-name="T91">como</text:span><text:span text:style-name="T92"> </text:span><text:span text:style-name="T91">parte</text:span><text:span text:style-name="T92"> </text:span><text:span text:style-name="T91">del</text:span><text:span text:style-name="T92"> </text:span><text:span text:style-name="T91">proceso</text:span><text:span text:style-name="T92"> </text:span><text:span text:style-name="T91">de</text:span><text:span text:style-name="T92"> </text:span><text:span text:style-name="T91">aprendizaje</text:span><text:span text:style-name="T92"> </text:span><text:span text:style-name="T91">y</text:span><text:span text:style-name="T92"> </text:span><text:span text:style-name="T91">adaptándose</text:span><text:span text:style-name="T92"> </text:span><text:span text:style-name="T91">ante</text:span><text:span text:style-name="T92"> </text:span><text:span text:style-name="T91">situaciones</text:span><text:span text:style-name="T92"> </text:span><text:span text:style-name="T91">de</text:span><text:span text:style-name="T92"> </text:span><text:span text:style-name="T91">incertidumbre,</text:span><text:span text:style-name="T92"> </text:span><text:span text:style-name="T91">para</text:span><text:span text:style-name="T92"> </text:span><text:span text:style-name="T91">mejorar</text:span><text:span text:style-name="T92"> </text:span><text:span text:style-name="T91">la</text:span><text:span text:style-name="T92"> </text:span><text:span text:style-name="T91">perseverancia</text:span><text:span text:style-name="T92"> </text:span><text:span text:style-name="T91">en</text:span><text:span text:style-name="T92"> </text:span><text:span text:style-name="T91">la</text:span><text:span text:style-name="T92"> </text:span><text:span text:style-name="T91">consecución</text:span><text:span text:style-name="T92"> </text:span><text:span text:style-name="T91">de</text:span><text:span text:style-name="T92"> </text:span><text:span text:style-name="T91">objetivos</text:span><text:span text:style-name="T92"> </text:span><text:span text:style-name="T91">y</text:span><text:span text:style-name="T92"> </text:span><text:span text:style-name="T91">el</text:span><text:span text:style-name="T92"> </text:span><text:span text:style-name="T91">disfrute</text:span><text:span text:style-name="T92"> </text:span><text:span text:style-name="T91">en</text:span><text:span text:style-name="T92"> </text:span><text:span text:style-name="T91">el</text:span><text:span text:style-name="T92"> </text:span><text:span text:style-name="T91">aprendizaje</text:span><text:span text:style-name="T92"> </text:span><text:span text:style-name="T91">de</text:span><text:span text:style-name="T92"> </text:span><text:span text:style-name="T91">las</text:span><text:span text:style-name="T92"> </text:span><text:span text:style-name="T91">matemáticas.</text:span></text:p>
          </table:table-cell>
          <table:table-cell table:style-name="Tabla5.A2" office:value-type="string">
            <text:p text:style-name="P33">9.1. Identificar y gestionar las emociones propias y desarrollar el autoconcepto matemático generando <text:span text:style-name="T29">expectativas positivas ante nuevos retos matemáticos.</text:span></text:p>
          </table:table-cell>
          <table:table-cell table:style-name="Tabla5.A2" office:value-type="string">
            <text:p text:style-name="P107">MAA.4.F.1.1.</text:p>
          </table:table-cell>
        </table:table-row>
        <table:table-row table:style-name="Tabla5.2">
          <table:covered-table-cell table:style-name="Tabla5.A2"/>
          <table:table-cell table:style-name="Tabla5.A2" office:value-type="string">
            <text:p text:style-name="P33">9.2. Mostrar una actitud positiva y perseverante, aceptando la crítica razonada al hacer frente a las <text:span text:style-name="T29">diferentes situaciones de aprendizaje de lasmatemáticas.</text:span></text:p>
          </table:table-cell>
          <table:table-cell table:style-name="Tabla5.A2" office:value-type="string">
            <text:p text:style-name="P136">MAA.4.F.1.2.</text:p>
            <text:p text:style-name="P121">MAA.4.F.1.3.</text:p>
          </table:table-cell>
        </table:table-row>
        <table:table-row table:style-name="Tabla5.2">
          <table:table-cell table:style-name="Tabla5.A2" table:number-rows-spanned="2" office:value-type="string">
            <text:p text:style-name="P121"><text:span text:style-name="T91">10.</text:span><text:span text:style-name="T92"> </text:span><text:span text:style-name="T91">Desarrollar</text:span><text:span text:style-name="T92"> </text:span><text:span text:style-name="T91">destrezas</text:span><text:span text:style-name="T92"> </text:span><text:span text:style-name="T91">sociales,</text:span><text:span text:style-name="T92"> </text:span><text:span text:style-name="T91">reconociendo</text:span><text:span text:style-name="T92"> </text:span><text:span text:style-name="T91">y</text:span><text:span text:style-name="T92"> </text:span><text:span text:style-name="T91">respetando</text:span><text:span text:style-name="T92"> </text:span><text:span text:style-name="T91">las</text:span><text:span text:style-name="T92"> </text:span><text:span text:style-name="T91">emociones</text:span><text:span text:style-name="T92"> </text:span><text:span text:style-name="T91">y</text:span><text:span text:style-name="T92"> </text:span><text:span text:style-name="T91">experiencias</text:span><text:span text:style-name="T92"> </text:span><text:span text:style-name="T91">de</text:span><text:span text:style-name="T92"> </text:span><text:span text:style-name="T91">los</text:span><text:span text:style-name="T92"> </text:span><text:span text:style-name="T91">demás,</text:span><text:span text:style-name="T92"> </text:span><text:span text:style-name="T91">participando</text:span><text:span text:style-name="T92"> </text:span><text:span text:style-name="T91">activa</text:span><text:span text:style-name="T92"> </text:span><text:span text:style-name="T91">y</text:span><text:span text:style-name="T92"> </text:span><text:span text:style-name="T91">reflexivamente</text:span><text:span text:style-name="T92"> </text:span><text:span text:style-name="T91">en</text:span><text:span text:style-name="T92"> </text:span><text:span text:style-name="T91">proyectos</text:span><text:span text:style-name="T92"> </text:span><text:span text:style-name="T91">en</text:span><text:span text:style-name="T92"> </text:span><text:span text:style-name="T91">equipos</text:span><text:span text:style-name="T92"> </text:span><text:span text:style-name="T91">heterogéneos</text:span><text:span text:style-name="T92"> </text:span><text:span text:style-name="T91">con</text:span><text:span text:style-name="T92"> </text:span><text:span text:style-name="T91">roles</text:span><text:span text:style-name="T92"> </text:span><text:span text:style-name="T91">asignados,</text:span><text:span text:style-name="T92"> </text:span><text:span text:style-name="T91">para</text:span><text:span text:style-name="T92"> </text:span><text:span text:style-name="T91">construir</text:span><text:span text:style-name="T92"> </text:span><text:span text:style-name="T91">una</text:span><text:span text:style-name="T92"> </text:span><text:span text:style-name="T91">identidad</text:span><text:span text:style-name="T92"> </text:span><text:span text:style-name="T91">positiva</text:span><text:span text:style-name="T92"> </text:span><text:span text:style-name="T91">como</text:span><text:span text:style-name="T92"> </text:span><text:span text:style-name="T91">estudiante</text:span><text:span text:style-name="T92"> </text:span><text:span text:style-name="T91">de</text:span><text:span text:style-name="T92"> </text:span><text:span text:style-name="T91">matemáticas,</text:span><text:span text:style-name="T92"> </text:span><text:span text:style-name="T91">para</text:span><text:span text:style-name="T92"> </text:span><text:span text:style-name="T91">fomentar</text:span><text:span text:style-name="T92"> </text:span><text:span text:style-name="T91">el</text:span><text:span text:style-name="T92"> </text:span><text:span text:style-name="T91">bienestar</text:span><text:span text:style-name="T92"> </text:span><text:span text:style-name="T91">personal</text:span><text:span text:style-name="T92"> </text:span><text:span text:style-name="T91">y</text:span><text:span text:style-name="T92"> </text:span><text:span text:style-name="T91">grupal</text:span><text:span text:style-name="T92"> </text:span><text:span text:style-name="T91">y</text:span><text:span text:style-name="T92"> </text:span><text:span text:style-name="T91">para</text:span><text:span text:style-name="T92"> </text:span><text:span text:style-name="T91">crear</text:span><text:span text:style-name="T92"> </text:span><text:span text:style-name="T91">relaciones</text:span><text:span text:style-name="T92"> </text:span><text:span text:style-name="T91">saludables.</text:span></text:p>
          </table:table-cell>
          <table:table-cell table:style-name="Tabla5.A2" office:value-type="string">
            <text:p text:style-name="P33">10.1. Colaborar activamente y construir relaciones trabajando con las matemáticas en equipos heterogéneos, respetando diferentes opiniones, comunicándose de manera efectiva, pensando de forma crítica y creativa, tomando decisiones y realizando <text:span text:style-name="T29">juicios informados.</text:span></text:p>
          </table:table-cell>
          <table:table-cell table:style-name="Tabla5.A2" office:value-type="string">
            <text:p text:style-name="P136">MAA.4.F.2.1.</text:p>
            <text:p text:style-name="P121">MAA.4.F.2.2.</text:p>
          </table:table-cell>
        </table:table-row>
        <table:table-row table:style-name="Tabla5.2">
          <table:covered-table-cell table:style-name="Tabla5.A2"/>
          <table:table-cell table:style-name="Tabla5.A2" office:value-type="string">
            <text:p text:style-name="P33">10.2. Gestionar el reparto de tareas en el trabajo en equipo, aportando valor, favoreciendo la inclusión, la escucha activa, responsabilizándose del rol asignado y <text:span text:style-name="T29">de la propia contribución al equipo.</text:span></text:p>
          </table:table-cell>
          <table:table-cell table:style-name="Tabla5.A2" office:value-type="string">
            <text:p text:style-name="P107">MAA.4.F.2.1.</text:p>
            <text:p text:style-name="P31">MAA.4.F.3.1.</text:p>
          </table:table-cell>
        </table:table-row>
      </table:table>
      <text:p text:style-name="P66"/>
      <text:p text:style-name="P67"><text:span text:style-name="T85">MATEMÁTICAS </text:span><text:span text:style-name="T88">4</text:span><text:span text:style-name="T85">º ESO </text:span><text:span text:style-name="T88">B</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6">Competencias específicas</text:p>
          </table:table-cell>
          <table:table-cell table:style-name="Tabla1.A1" office:value-type="string">
            <text:p text:style-name="P119">CRITERIOS DE EVALUACIÓN</text:p>
          </table:table-cell>
          <table:table-cell table:style-name="Tabla1.A1" office:value-type="string">
            <text:p text:style-name="P119">SABERES BÁSICOS MÍNIMOS</text:p>
          </table:table-cell>
        </table:table-row>
        <table:table-row table:style-name="Tabla1.2">
          <table:table-cell table:style-name="Tabla1.A2" table:number-rows-spanned="3" office:value-type="string">
            <text:p text:style-name="P124"><text:span text:style-name="T91">1.</text:span><text:span text:style-name="T92"> </text:span><text:span text:style-name="T91">Interpretar,</text:span><text:span text:style-name="T92"> </text:span><text:span text:style-name="T91">modelizar</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la</text:span><text:span text:style-name="T92"> </text:span><text:span text:style-name="T91">vida</text:span><text:span text:style-name="T92"> </text:span><text:span text:style-name="T91">cotidiana</text:span><text:span text:style-name="T92"> </text:span><text:span text:style-name="T91">y</text:span><text:span text:style-name="T92"> </text:span><text:span text:style-name="T91">propios</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aplicando</text:span><text:span text:style-name="T92"> </text:span><text:span text:style-name="T91">diferentes</text:span><text:span text:style-name="T92"> </text:span><text:span text:style-name="T91">estrategias</text:span><text:span text:style-name="T92"> </text:span><text:span text:style-name="T91">y</text:span><text:span text:style-name="T92"> </text:span><text:span text:style-name="T91">formas</text:span><text:span text:style-name="T92"> </text:span><text:span text:style-name="T91">de</text:span><text:span text:style-name="T92"> </text:span><text:span text:style-name="T91">razonamiento,</text:span><text:span text:style-name="T92"> </text:span><text:span text:style-name="T91">para</text:span><text:span text:style-name="T92"> </text:span><text:span text:style-name="T91">explorar</text:span><text:span text:style-name="T92"> </text:span><text:span text:style-name="T91">distintas</text:span><text:span text:style-name="T92"> </text:span><text:span text:style-name="T91">maneras</text:span><text:span text:style-name="T92"> </text:span><text:span text:style-name="T91">de</text:span><text:span text:style-name="T92"> </text:span><text:span text:style-name="T91">proceder</text:span><text:span text:style-name="T92"> </text:span><text:span text:style-name="T91">y</text:span><text:span text:style-name="T92"> </text:span><text:span text:style-name="T91">obtener</text:span><text:span text:style-name="T92"> </text:span><text:span text:style-name="T91">posibles</text:span><text:span text:style-name="T92"> </text:span><text:span text:style-name="T91">soluciones.</text:span></text:p>
          </table:table-cell>
          <table:table-cell table:style-name="Tabla1.A2" office:value-type="string">
            <text:p text:style-name="P36"><text:span text:style-name="T29">1.1. Reformular de forma verbal y gráfica problemas </text:span>matemáticos, interpretando los datos, las relaciones entre <text:span text:style-name="T29">ellos y las preguntas planteadas.</text:span></text:p>
          </table:table-cell>
          <table:table-cell table:style-name="Tabla1.A2" office:value-type="string">
            <text:p text:style-name="P113">MAB.4.A.1.3.</text:p>
            <text:p text:style-name="P37">MAB.4.A.4.</text:p>
            <text:p text:style-name="P37">MAB.4.B.1.</text:p>
            <text:p text:style-name="P124">MAB.4.E.1.2.</text:p>
          </table:table-cell>
        </table:table-row>
        <table:table-row table:style-name="Tabla1.2">
          <table:covered-table-cell table:style-name="Tabla1.A2"/>
          <table:table-cell table:style-name="Tabla1.A2" office:value-type="string">
            <text:p text:style-name="P36"><text:span text:style-name="T29">1.2. Analizar y seleccionar diferentes herramientas y </text:span>estrategias elaboradas en la resolución de un mismo <text:span text:style-name="T29">problema, valorando su eficiencia.</text:span></text:p>
          </table:table-cell>
          <table:table-cell table:style-name="Tabla1.A2" office:value-type="string">
            <text:p text:style-name="P113">MAB.4.D.3.1.</text:p>
            <text:p text:style-name="P37">MAB.4.D.3.2.</text:p>
            <text:p text:style-name="P37">MAB.4.D.4.2.</text:p>
            <text:p text:style-name="P124">MAB.4.E.2.2.</text:p>
          </table:table-cell>
        </table:table-row>
        <table:table-row table:style-name="Tabla1.2">
          <table:covered-table-cell table:style-name="Tabla1.A2"/>
          <table:table-cell table:style-name="Tabla1.A2" office:value-type="string">
            <text:p text:style-name="P36"><text:span text:style-name="T29">1.3. Obtener todas las posibles soluciones matemáticas de </text:span>un problema, movilizando los conocimientos necesarios, analizando l os r esultados y r econociendo el error c omo parte del proceso. Utilizando para ello las herramientas <text:span text:style-name="T29">tecnológicas adecuadas.</text:span></text:p>
          </table:table-cell>
          <table:table-cell table:style-name="Tabla1.A2" office:value-type="string">
            <text:p text:style-name="P113">MAB.4.A.1.1.</text:p>
            <text:p text:style-name="P37">MAB.4.A.2.1.</text:p>
            <text:p text:style-name="P37">MAB.4.A.2.2.</text:p>
            <text:p text:style-name="P124">MAB.4.F.1.3.</text:p>
          </table:table-cell>
        </table:table-row>
        <table:table-row table:style-name="Tabla1.2">
          <table:table-cell table:style-name="Tabla1.A2" table:number-rows-spanned="2" office:value-type="string">
            <text:p text:style-name="P124"><text:span text:style-name="T91">2.</text:span><text:span text:style-name="T92"> </text:span><text:span text:style-name="T91">Analizar</text:span><text:span text:style-name="T92"> </text:span><text:span text:style-name="T91">las</text:span><text:span text:style-name="T92"> </text:span><text:span text:style-name="T91">soluciones</text:span><text:span text:style-name="T92"> </text:span><text:span text:style-name="T91">de</text:span><text:span text:style-name="T92"> </text:span><text:span text:style-name="T91">un</text:span><text:span text:style-name="T92"> </text:span><text:span text:style-name="T91">problema</text:span><text:span text:style-name="T92"> </text:span><text:span text:style-name="T91">usando</text:span><text:span text:style-name="T92"> </text:span><text:span text:style-name="T91">diferentes</text:span><text:span text:style-name="T92"> </text:span><text:span text:style-name="T91">técnicas</text:span><text:span text:style-name="T92"> </text:span><text:span text:style-name="T91">y</text:span><text:span text:style-name="T92"> </text:span><text:span text:style-name="T91">herramientas,</text:span><text:span text:style-name="T92"> </text:span><text:span text:style-name="T91">evaluando</text:span><text:span text:style-name="T92"> </text:span><text:span text:style-name="T91">las</text:span><text:span text:style-name="T92"> </text:span><text:span text:style-name="T91">respuestas</text:span><text:span text:style-name="T92"> </text:span><text:span text:style-name="T91">obtenidas,</text:span><text:span text:style-name="T92"> </text:span><text:span text:style-name="T91">para</text:span><text:span text:style-name="T92"> </text:span><text:span text:style-name="T91">verificar</text:span><text:span text:style-name="T92"> </text:span><text:span text:style-name="T91">su</text:span><text:span text:style-name="T92"> </text:span><text:span text:style-name="T91">validez</text:span><text:span text:style-name="T92"> </text:span><text:span text:style-name="T91">e</text:span><text:span text:style-name="T92"> </text:span><text:span text:style-name="T91">idoneidad</text:span><text:span text:style-name="T92"> </text:span><text:span text:style-name="T91">desde</text:span><text:span text:style-name="T92"> </text:span><text:span text:style-name="T91">un</text:span><text:span text:style-name="T92"> </text:span><text:span text:style-name="T91">punto</text:span><text:span text:style-name="T92"> </text:span><text:span text:style-name="T91">de</text:span><text:span text:style-name="T92"> </text:span><text:span text:style-name="T91">vista</text:span><text:span text:style-name="T92"> </text:span><text:span text:style-name="T91">matemático</text:span><text:span text:style-name="T92"> </text:span><text:span text:style-name="T91">y</text:span><text:span text:style-name="T92"> </text:span><text:span text:style-name="T91">su</text:span><text:span text:style-name="T92"> </text:span><text:span text:style-name="T91">repercusión</text:span><text:span text:style-name="T92"> </text:span><text:span text:style-name="T91">global.</text:span></text:p>
          </table:table-cell>
          <table:table-cell table:style-name="Tabla1.A2" office:value-type="string">
            <text:p text:style-name="P113">2.1. Comprobar la corrección matemática de las soluciones de un problema</text:p>
          </table:table-cell>
          <table:table-cell table:style-name="Tabla1.A2" office:value-type="string">
            <text:p text:style-name="P108">MAB.4.A.3.2.</text:p>
          </table:table-cell>
        </table:table-row>
        <table:table-row table:style-name="Tabla1.2">
          <table:covered-table-cell table:style-name="Tabla1.A2"/>
          <table:table-cell table:style-name="Tabla1.A2" office:value-type="string">
            <text:p text:style-name="P36"><text:span text:style-name="T29">2.2.Justificar las soluciones óptimas de un problema, </text:span>evaluándolas desde diferentes perspectivas (matemática, de género, de sostenibilidad, de consumo responsable, <text:span text:style-name="T29">etc.).</text:span></text:p>
          </table:table-cell>
          <table:table-cell table:style-name="Tabla1.A2" office:value-type="string">
            <text:p text:style-name="P137">MAB.4.E.3.3.</text:p>
            <text:p text:style-name="P37">MAB.4.F.3.1.</text:p>
            <text:p text:style-name="P124">MAB.4.F.3.2.</text:p>
          </table:table-cell>
        </table:table-row>
        <table:table-row table:style-name="Tabla1.2">
          <table:table-cell table:style-name="Tabla1.A2" table:number-rows-spanned="3" office:value-type="string">
            <text:p text:style-name="P124"><text:span text:style-name="T91">3.</text:span><text:span text:style-name="T92"> </text:span><text:span text:style-name="T91">Formular</text:span><text:span text:style-name="T92"> </text:span><text:span text:style-name="T91">y</text:span><text:span text:style-name="T92"> </text:span><text:span text:style-name="T91">comprobar</text:span><text:span text:style-name="T92"> </text:span><text:span text:style-name="T91">conjeturas</text:span><text:span text:style-name="T92"> </text:span><text:span text:style-name="T91">sencillas</text:span><text:span text:style-name="T92"> </text:span><text:span text:style-name="T91">o</text:span><text:span text:style-name="T92"> </text:span><text:span text:style-name="T91">plantea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autónoma,</text:span><text:span text:style-name="T92"> </text:span><text:span text:style-name="T91">reconociendo</text:span><text:span text:style-name="T92"> </text:span><text:span text:style-name="T91">el</text:span><text:span text:style-name="T92"> </text:span><text:span text:style-name="T91">valor</text:span><text:span text:style-name="T92"> </text:span><text:span text:style-name="T91">del</text:span><text:span text:style-name="T92"> </text:span><text:span text:style-name="T91">razonamiento</text:span><text:span text:style-name="T92"> </text:span><text:span text:style-name="T91">y</text:span><text:span text:style-name="T92"> </text:span><text:span text:style-name="T91">la</text:span><text:span text:style-name="T92"> </text:span><text:span text:style-name="T91">argumentación,</text:span><text:span text:style-name="T92"> </text:span><text:span text:style-name="T91">para</text:span><text:span text:style-name="T92"> </text:span><text:span text:style-name="T91">generar</text:span><text:span text:style-name="T92"> </text:span><text:span text:style-name="T91">nuevo</text:span><text:span text:style-name="T92"> </text:span><text:span text:style-name="T91">conocimiento.</text:span></text:p>
          </table:table-cell>
          <table:table-cell table:style-name="Tabla1.A2" office:value-type="string">
            <text:p text:style-name="P113">3.1. Formular, comprobar e investigar conjeturas de forma guiada.</text:p>
          </table:table-cell>
          <table:table-cell table:style-name="Tabla1.A2" office:value-type="string">
            <text:p text:style-name="P108">MAB.4.C.2.2.</text:p>
          </table:table-cell>
        </table:table-row>
        <table:table-row table:style-name="Tabla1.2">
          <table:covered-table-cell table:style-name="Tabla1.A2"/>
          <table:table-cell table:style-name="Tabla1.A2" office:value-type="string">
            <text:p text:style-name="P113">3.2. Plantear variantes de un problema dado que lleven a <text:s/>una generalización.</text:p>
          </table:table-cell>
          <table:table-cell table:style-name="Tabla1.A2" office:value-type="string">
            <text:p text:style-name="P108">MAB.4.D.6.1.</text:p>
          </table:table-cell>
        </table:table-row>
        <table:table-row table:style-name="Tabla1.2">
          <table:covered-table-cell table:style-name="Tabla1.A2"/>
          <table:table-cell table:style-name="Tabla1.A2" office:value-type="string">
            <text:p text:style-name="P113">3.3. Emplear herramientas tecnológicas adecuadas en la investigación y comprobación de conjeturas o problemas.</text:p>
          </table:table-cell>
          <table:table-cell table:style-name="Tabla1.A2" office:value-type="string">
            <text:p text:style-name="P113">MAB.4.B.2.</text:p>
            <text:p text:style-name="P37">MAB.4.C.1.</text:p>
            <text:p text:style-name="P37">MAB.4.C.2.1.</text:p>
            <text:p text:style-name="P124">MAB.4.D.4.3</text:p>
          </table:table-cell>
        </table:table-row>
        <table:table-row table:style-name="Tabla1.2">
          <table:table-cell table:style-name="Tabla1.A2" table:number-rows-spanned="2" office:value-type="string">
            <text:p text:style-name="P124"><text:span text:style-name="T91">4.</text:span><text:span text:style-name="T92"> </text:span><text:span text:style-name="T91">Utilizar</text:span><text:span text:style-name="T92"> </text:span><text:span text:style-name="T91">los</text:span><text:span text:style-name="T92"> </text:span><text:span text:style-name="T91">principios</text:span><text:span text:style-name="T92"> </text:span><text:span text:style-name="T91">del</text:span><text:span text:style-name="T92"> </text:span><text:span text:style-name="T91">pensamiento</text:span><text:span text:style-name="T92"> </text:span><text:span text:style-name="T91">computacional</text:span><text:span text:style-name="T92"> </text:span><text:span text:style-name="T91">organizando</text:span><text:span text:style-name="T92"> </text:span><text:span text:style-name="T91">datos,</text:span><text:span text:style-name="T92"> </text:span><text:span text:style-name="T91">descomponiendo</text:span><text:span text:style-name="T92"> </text:span><text:span text:style-name="T91">en</text:span><text:span text:style-name="T92"> </text:span><text:span text:style-name="T91">partes,</text:span><text:span text:style-name="T92"> </text:span><text:span text:style-name="T91">reconociendo</text:span><text:span text:style-name="T92"> </text:span><text:span text:style-name="T91">patrones,</text:span><text:span text:style-name="T92"> </text:span><text:span text:style-name="T91">interpretando,</text:span><text:span text:style-name="T92"> </text:span><text:span text:style-name="T91">modificando</text:span><text:span text:style-name="T92"> </text:span><text:span text:style-name="T91">y</text:span><text:span text:style-name="T92"> </text:span><text:span text:style-name="T91">creando</text:span><text:span text:style-name="T92"> </text:span><text:span text:style-name="T91">algoritmos</text:span><text:span text:style-name="T92"> </text:span><text:span text:style-name="T91">para</text:span><text:span text:style-name="T92"> </text:span><text:span text:style-name="T91">modelizar</text:span><text:span text:style-name="T92"> </text:span><text:span text:style-name="T91">situaciones</text:span><text:span text:style-name="T92"> </text:span><text:span text:style-name="T91">y</text:span><text:span text:style-name="T92"> </text:span><text:span text:style-name="T91">resolver</text:span><text:span text:style-name="T92"> </text:span><text:span text:style-name="T91">problemas</text:span><text:span text:style-name="T92"> </text:span><text:span text:style-name="T91">de</text:span><text:span text:style-name="T92"> </text:span><text:span text:style-name="T91">forma</text:span><text:span text:style-name="T92"> </text:span><text:span text:style-name="T91">eficaz.</text:span></text:p>
          </table:table-cell>
          <table:table-cell table:style-name="Tabla1.A2" office:value-type="string">
            <text:p text:style-name="P113">4.1. Generalizar patrones de situaciones problematizadas, <text:s/>proporcionando una representación computacional.</text:p>
          </table:table-cell>
          <table:table-cell table:style-name="Tabla1.A2" office:value-type="string">
            <text:p text:style-name="P113">MAB.4.D.1.</text:p>
            <text:p text:style-name="P37">MAB.4.D.6.2.</text:p>
            <text:p text:style-name="P124">MAB.4.D.6.3.</text:p>
          </table:table-cell>
        </table:table-row>
        <table:table-row table:style-name="Tabla1.2">
          <table:covered-table-cell table:style-name="Tabla1.A2"/>
          <table:table-cell table:style-name="Tabla1.A2" office:value-type="string">
            <text:p text:style-name="P36"><text:span text:style-name="T29">4.2. Modelizar situaciones y resolver problemas de forma <text:s/></text:span>eficaz, interpretando, modificando, generalizando y <text:s/><text:span text:style-name="T29">creando algoritmos</text:span></text:p>
          </table:table-cell>
          <table:table-cell table:style-name="Tabla1.A2" office:value-type="string">
            <text:p text:style-name="P113">MAB.4.C.4.2.</text:p>
            <text:p text:style-name="P37">MAB.4.D.2.1.</text:p>
            <text:p text:style-name="P37">MAB.4.D.4.4.</text:p>
            <text:p text:style-name="P124">MAB.4.E.1.5.</text:p>
          </table:table-cell>
        </table:table-row>
        <table:table-row table:style-name="Tabla1.2">
          <table:table-cell table:style-name="Tabla1.A2" table:number-rows-spanned="2" office:value-type="string">
            <text:p text:style-name="P124"><text:span text:style-name="T91">5.</text:span><text:span text:style-name="T92"> </text:span><text:span text:style-name="T91">Reconocer</text:span><text:span text:style-name="T92"> </text:span><text:span text:style-name="T91">y</text:span><text:span text:style-name="T92"> </text:span><text:span text:style-name="T91">utilizar</text:span><text:span text:style-name="T92"> </text:span><text:span text:style-name="T91">conexiones</text:span><text:span text:style-name="T92"> </text:span><text:span text:style-name="T91">entre</text:span><text:span text:style-name="T92"> </text:span><text:span text:style-name="T91">los</text:span><text:span text:style-name="T92"> </text:span><text:span text:style-name="T91">diferentes</text:span><text:span text:style-name="T92"> </text:span><text:span text:style-name="T91">elementos</text:span><text:span text:style-name="T92"> </text:span><text:span text:style-name="T91">matemáticos</text:span><text:span text:style-name="T92"> </text:span><text:span text:style-name="T91">interconect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desarrollar</text:span><text:span text:style-name="T92"> </text:span><text:span text:style-name="T91">una</text:span><text:span text:style-name="T92"> </text:span><text:span text:style-name="T91">visión</text:span><text:span text:style-name="T92"> </text:span><text:span text:style-name="T91">de</text:span><text:span text:style-name="T92"> </text:span><text:span text:style-name="T91">las</text:span><text:span text:style-name="T92"> </text:span><text:span text:style-name="T91">matemáticas</text:span><text:span text:style-name="T92"> </text:span><text:span text:style-name="T91">como</text:span><text:span text:style-name="T92"> </text:span><text:span text:style-name="T91">un</text:span><text:span text:style-name="T92"> </text:span><text:span text:style-name="T91">todo</text:span><text:span text:style-name="T92"> </text:span><text:span text:style-name="T91">integrado.</text:span></text:p>
          </table:table-cell>
          <table:table-cell table:style-name="Tabla1.A2" office:value-type="string">
            <text:p text:style-name="P113">5.1. Deducir relaciones entre los conocimientos y <text:s/>experiencias matemáticas, formando un todo coherente.</text:p>
          </table:table-cell>
          <table:table-cell table:style-name="Tabla1.A2" office:value-type="string">
            <text:p text:style-name="P108">MAB.4.C.4.1.</text:p>
          </table:table-cell>
        </table:table-row>
        <table:table-row table:style-name="Tabla1.2">
          <table:covered-table-cell table:style-name="Tabla1.A2"/>
          <table:table-cell table:style-name="Tabla1.A2" office:value-type="string">
            <text:p text:style-name="P36"><text:span text:style-name="T29">5.2. Analizar y poner en práctica conexiones entre <text:s/></text:span>diferentes procesos matemáticos aplicando conocimientos <text:s/><text:span text:style-name="T29">y experiencias previas.</text:span></text:p>
          </table:table-cell>
          <table:table-cell table:style-name="Tabla1.A2" office:value-type="string">
            <text:p text:style-name="P113">MAB.4.C.3.</text:p>
            <text:p text:style-name="P124">MAB.4.D.5.1.</text:p>
          </table:table-cell>
        </table:table-row>
        <text:soft-page-break/>
        <table:table-row table:style-name="Tabla1.2">
          <table:table-cell table:style-name="Tabla1.A2" table:number-rows-spanned="3" office:value-type="string">
            <text:p text:style-name="P124"><text:span text:style-name="T91">6.</text:span><text:span text:style-name="T92"> </text:span><text:span text:style-name="T91">Identificar</text:span><text:span text:style-name="T92"> </text:span><text:span text:style-name="T91">las</text:span><text:span text:style-name="T92"> </text:span><text:span text:style-name="T91">matemáticas</text:span><text:span text:style-name="T92"> </text:span><text:span text:style-name="T91">implicadas</text:span><text:span text:style-name="T92"> </text:span><text:span text:style-name="T91">en</text:span><text:span text:style-name="T92"> </text:span><text:span text:style-name="T91">otras</text:span><text:span text:style-name="T92"> </text:span><text:span text:style-name="T91">materias,</text:span><text:span text:style-name="T92"> </text:span><text:span text:style-name="T91">en</text:span><text:span text:style-name="T92"> </text:span><text:span text:style-name="T91">situaciones</text:span><text:span text:style-name="T92"> </text:span><text:span text:style-name="T91">reales</text:span><text:span text:style-name="T92"> </text:span><text:span text:style-name="T91">y</text:span><text:span text:style-name="T92"> </text:span><text:span text:style-name="T91">en</text:span><text:span text:style-name="T92"> </text:span><text:span text:style-name="T91">el</text:span><text:span text:style-name="T92"> </text:span><text:span text:style-name="T91">entorno,</text:span><text:span text:style-name="T92"> </text:span><text:span text:style-name="T91">susceptibles</text:span><text:span text:style-name="T92"> </text:span><text:span text:style-name="T91">de</text:span><text:span text:style-name="T92"> </text:span><text:span text:style-name="T91">ser</text:span><text:span text:style-name="T92"> </text:span><text:span text:style-name="T91">abordadas</text:span><text:span text:style-name="T92"> </text:span><text:span text:style-name="T91">en</text:span><text:span text:style-name="T92"> </text:span><text:span text:style-name="T91">términos</text:span><text:span text:style-name="T92"> </text:span><text:span text:style-name="T91">matemáticos,</text:span><text:span text:style-name="T92"> </text:span><text:span text:style-name="T91">interrelacionando</text:span><text:span text:style-name="T92"> </text:span><text:span text:style-name="T91">conceptos</text:span><text:span text:style-name="T92"> </text:span><text:span text:style-name="T91">y</text:span><text:span text:style-name="T92"> </text:span><text:span text:style-name="T91">procedimientos,</text:span><text:span text:style-name="T92"> </text:span><text:span text:style-name="T91">para</text:span><text:span text:style-name="T92"> </text:span><text:span text:style-name="T91">aplicarlos</text:span><text:span text:style-name="T92"> </text:span><text:span text:style-name="T91">en</text:span><text:span text:style-name="T92"> </text:span><text:span text:style-name="T91">situaciones diversas.</text:span></text:p>
          </table:table-cell>
          <table:table-cell table:style-name="Tabla1.A2" office:value-type="string">
            <text:p text:style-name="P36"><text:span text:style-name="T29">6.1. Proponer situaciones susceptibles de ser formuladas y </text:span>resueltas mediante herramientas y estrategias</text:p>
            <text:p text:style-name="P37">matemáticas, estableciendo y aplicando conexiones entre <text:s/>el mundo real y las matemáticas, y usando los procesos <text:s/>inherentes a la investigación científica y matemática como <text:span text:style-name="T29">inferir, medir, comunicar, clasificar y predecir.</text:span></text:p>
          </table:table-cell>
          <table:table-cell table:style-name="Tabla1.A2" office:value-type="string">
            <text:p text:style-name="P114">MAB.4.E.1.1.</text:p>
            <text:p text:style-name="P37">MAB.4.E.2.1.</text:p>
            <text:p text:style-name="P123">MAB.4.E.3.1.</text:p>
          </table:table-cell>
        </table:table-row>
        <table:table-row table:style-name="Tabla1.2">
          <table:covered-table-cell table:style-name="Tabla1.A2"/>
          <table:table-cell table:style-name="Tabla1.A2" office:value-type="string">
            <text:p text:style-name="P113">6.2. Analizar y aplicar conexiones coherentes entre las <text:s text:c="2"/>matemáticas y otras materias realizando un análisis crítico.</text:p>
          </table:table-cell>
          <table:table-cell table:style-name="Tabla1.A2" office:value-type="string">
            <text:p text:style-name="P113">MAB.4.D.2.2.</text:p>
            <text:p text:style-name="P124">MAB.4.D.4.1.</text:p>
          </table:table-cell>
        </table:table-row>
        <table:table-row table:style-name="Tabla1.2">
          <table:covered-table-cell table:style-name="Tabla1.A2"/>
          <table:table-cell table:style-name="Tabla1.A2" office:value-type="string">
            <text:p text:style-name="P36"><text:span text:style-name="T29">6.3. Valorar la aportación de las matemáticas al progreso <text:s/></text:span>de la humanidad y su contribución a la superación de los <text:s/>retos que demanda la sociedad actual, identificando <text:span text:style-name="T29">algunas aportaciones hechas desde nuestra comunidad.</text:span></text:p>
          </table:table-cell>
          <table:table-cell table:style-name="Tabla1.A2" office:value-type="string">
            <text:p text:style-name="P114">MAB.4.C.4.3.</text:p>
            <text:p text:style-name="P37">MAB.4.F.3.2.</text:p>
            <text:p text:style-name="P123">MAB.4.F.3.3.</text:p>
          </table:table-cell>
        </table:table-row>
        <table:table-row table:style-name="Tabla1.2">
          <table:table-cell table:style-name="Tabla1.A2" table:number-rows-spanned="2" office:value-type="string">
            <text:p text:style-name="P124"><text:span text:style-name="T91">7.</text:span><text:span text:style-name="T92"> </text:span><text:span text:style-name="T91">Represent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información</text:span><text:span text:style-name="T92"> </text:span><text:span text:style-name="T91">y</text:span><text:span text:style-name="T92"> </text:span><text:span text:style-name="T91">resultados</text:span><text:span text:style-name="T92"> </text:span><text:span text:style-name="T91">matemáticos,</text:span><text:span text:style-name="T92"> </text:span><text:span text:style-name="T91">usando</text:span><text:span text:style-name="T92"> </text:span><text:span text:style-name="T91">diferentes</text:span><text:span text:style-name="T92"> </text:span><text:span text:style-name="T91">tecnologías,</text:span><text:span text:style-name="T92"> </text:span><text:span text:style-name="T91">para</text:span><text:span text:style-name="T92"> </text:span><text:span text:style-name="T91">visualizar</text:span><text:span text:style-name="T92"> </text:span><text:span text:style-name="T91">ideas</text:span><text:span text:style-name="T92"> </text:span><text:span text:style-name="T91">y</text:span><text:span text:style-name="T92"> </text:span><text:span text:style-name="T91">estructurar</text:span><text:span text:style-name="T92"> </text:span><text:span text:style-name="T91">procesos</text:span><text:span text:style-name="T92"> </text:span><text:span text:style-name="T91">matemáticos.</text:span></text:p>
          </table:table-cell>
          <table:table-cell table:style-name="Tabla1.A2" office:value-type="string">
            <text:p text:style-name="P36"><text:span text:style-name="T29">7.1. Representar matemáticamente la información más <text:s/></text:span>relevante de un problema, conceptos, procedimientos y <text:s/>resultados matemáticos, usando diferentes herramientas <text:s/><text:span text:style-name="T29">visualizando ideas y estructurar procesos matemáticos.</text:span></text:p>
          </table:table-cell>
          <table:table-cell table:style-name="Tabla1.A2" office:value-type="string">
            <text:p text:style-name="P113">MAB.4.A.3.1.</text:p>
            <text:p text:style-name="P37">MAB.4.D.5.2.</text:p>
            <text:p text:style-name="P124">MAB.4.E.1.3.</text:p>
          </table:table-cell>
        </table:table-row>
        <table:table-row table:style-name="Tabla1.2">
          <table:covered-table-cell table:style-name="Tabla1.A2"/>
          <table:table-cell table:style-name="Tabla1.A2" office:value-type="string">
            <text:p text:style-name="P36"><text:span text:style-name="T29">7.2. Seleccionar y entre diferentes herramientas, incluidas <text:s/></text:span>las digitales, y formas de representación pictórica, gráfica, <text:s/>verbal o simbólica, valorando su utilidad para compartir <text:span text:style-name="T29">información.</text:span></text:p>
          </table:table-cell>
          <table:table-cell table:style-name="Tabla1.A2" office:value-type="string">
            <text:p text:style-name="P108">MAB.4.E.1.4.</text:p>
          </table:table-cell>
        </table:table-row>
        <table:table-row table:style-name="Tabla1.2">
          <table:table-cell table:style-name="Tabla1.A2" table:number-rows-spanned="2" office:value-type="string">
            <text:p text:style-name="P124"><text:span text:style-name="T91">8.</text:span><text:span text:style-name="T92"> </text:span><text:span text:style-name="T91">Comunicar</text:span><text:span text:style-name="T92"> </text:span><text:span text:style-name="T91">de</text:span><text:span text:style-name="T92"> </text:span><text:span text:style-name="T91">forma</text:span><text:span text:style-name="T92"> </text:span><text:span text:style-name="T91">individual</text:span><text:span text:style-name="T92"> </text:span><text:span text:style-name="T91">y</text:span><text:span text:style-name="T92"> </text:span><text:span text:style-name="T91">colectiva</text:span><text:span text:style-name="T92"> </text:span><text:span text:style-name="T91">conceptos,</text:span><text:span text:style-name="T92"> </text:span><text:span text:style-name="T91">procedimientos</text:span><text:span text:style-name="T92"> </text:span><text:span text:style-name="T91">y</text:span><text:span text:style-name="T92"> </text:span><text:span text:style-name="T91">argumentos</text:span><text:span text:style-name="T92"> </text:span><text:span text:style-name="T91">matemáticos,</text:span><text:span text:style-name="T92"> </text:span><text:span text:style-name="T91">usando</text:span><text:span text:style-name="T92"> </text:span><text:span text:style-name="T91">lenguaje</text:span><text:span text:style-name="T92"> </text:span><text:span text:style-name="T91">oral,</text:span><text:span text:style-name="T92"> </text:span><text:span text:style-name="T91">escrito</text:span><text:span text:style-name="T92"> </text:span><text:span text:style-name="T91">o</text:span><text:span text:style-name="T92"> </text:span><text:span text:style-name="T91">gráfico,</text:span><text:span text:style-name="T92"> </text:span><text:span text:style-name="T91">utilizando</text:span><text:span text:style-name="T92"> </text:span><text:span text:style-name="T91">la</text:span><text:span text:style-name="T92"> </text:span><text:span text:style-name="T91">terminología</text:span><text:span text:style-name="T92"> </text:span><text:span text:style-name="T91">matemática</text:span><text:span text:style-name="T92"> </text:span><text:span text:style-name="T91">apropiada,</text:span><text:span text:style-name="T92"> </text:span><text:span text:style-name="T91">para</text:span><text:span text:style-name="T92"> </text:span><text:span text:style-name="T91">dar</text:span><text:span text:style-name="T92"> </text:span><text:span text:style-name="T91">significado</text:span><text:span text:style-name="T92"> </text:span><text:span text:style-name="T91">y</text:span><text:span text:style-name="T92"> </text:span><text:span text:style-name="T91">coherencia</text:span><text:span text:style-name="T92"> </text:span><text:span text:style-name="T91">a</text:span><text:span text:style-name="T92"> </text:span><text:span text:style-name="T91">las</text:span><text:span text:style-name="T92"> </text:span><text:span text:style-name="T91">ideas</text:span><text:span text:style-name="T92"> </text:span><text:span text:style-name="T91">matemáticas.</text:span></text:p>
          </table:table-cell>
          <table:table-cell table:style-name="Tabla1.A2" office:value-type="string">
            <text:p text:style-name="P36"><text:span text:style-name="T29">8.1. Comunicar ideas, procedimientos, conclusiones, </text:span>conjeturas y razonamientos matemáticos, utilizando</text:p>
            <text:p text:style-name="P37">diferentes medios, incluidos los digitales, empleando la <text:span text:style-name="T29">terminología apropiada con coherencia y claridad.</text:span></text:p>
          </table:table-cell>
          <table:table-cell table:style-name="Tabla1.A2" office:value-type="string">
            <text:p text:style-name="P108">MAB.4.E.3.2.</text:p>
          </table:table-cell>
        </table:table-row>
        <table:table-row table:style-name="Tabla1.2">
          <table:covered-table-cell table:style-name="Tabla1.A2"/>
          <table:table-cell table:style-name="Tabla1.A2" office:value-type="string">
            <text:p text:style-name="P36"><text:span text:style-name="T29"><text:s/>8.2. Reconocer y emplear el lenguaje matemático presente </text:span>en la vida cotidiana y en diversos contextos comunicando <text:s/><text:span text:style-name="T29">mensajes con contenido matemático con precisión y rigor.</text:span></text:p>
          </table:table-cell>
          <table:table-cell table:style-name="Tabla1.A2" office:value-type="string">
            <text:p text:style-name="P113">MAB.4.A.1.2.</text:p>
            <text:p text:style-name="P37">MAB.4.A.2.3.</text:p>
            <text:p text:style-name="P124">MAB.4.D.5.3.</text:p>
          </table:table-cell>
        </table:table-row>
        <table:table-row table:style-name="Tabla1.2">
          <table:table-cell table:style-name="Tabla1.A2" table:number-rows-spanned="2" office:value-type="string">
            <text:p text:style-name="P124"><text:span text:style-name="T91">9.</text:span><text:span text:style-name="T92"> </text:span><text:span text:style-name="T91">Desarrollar</text:span><text:span text:style-name="T92"> </text:span><text:span text:style-name="T91">destrezas</text:span><text:span text:style-name="T92"> </text:span><text:span text:style-name="T91">personales,</text:span><text:span text:style-name="T92"> </text:span><text:span text:style-name="T91">identificando</text:span><text:span text:style-name="T92"> </text:span><text:span text:style-name="T91">y</text:span><text:span text:style-name="T92"> </text:span><text:span text:style-name="T91">gestionando</text:span><text:span text:style-name="T92"> </text:span><text:span text:style-name="T91">emociones,</text:span><text:span text:style-name="T92"> </text:span><text:span text:style-name="T91">poniendo</text:span><text:span text:style-name="T92"> </text:span><text:span text:style-name="T91">en</text:span><text:span text:style-name="T92"> </text:span><text:span text:style-name="T91">práctica</text:span><text:span text:style-name="T92"> </text:span><text:span text:style-name="T91">estrategias</text:span><text:span text:style-name="T92"> </text:span><text:span text:style-name="T91">de</text:span><text:span text:style-name="T92"> </text:span><text:span text:style-name="T91">aceptación</text:span><text:span text:style-name="T92"> </text:span><text:span text:style-name="T91">del</text:span><text:span text:style-name="T92"> </text:span><text:span text:style-name="T91">error</text:span><text:span text:style-name="T92"> </text:span><text:span text:style-name="T91">como</text:span><text:span text:style-name="T92"> </text:span><text:span text:style-name="T91">parte</text:span><text:span text:style-name="T92"> </text:span><text:span text:style-name="T91">del</text:span><text:span text:style-name="T92"> </text:span><text:span text:style-name="T91">proceso</text:span><text:span text:style-name="T92"> </text:span><text:span text:style-name="T91">de</text:span><text:span text:style-name="T92"> </text:span><text:span text:style-name="T91">aprendizaje</text:span><text:span text:style-name="T92"> </text:span><text:span text:style-name="T91">y</text:span><text:span text:style-name="T92"> </text:span><text:span text:style-name="T91">adaptándose</text:span><text:span text:style-name="T92"> </text:span><text:span text:style-name="T91">ante</text:span><text:span text:style-name="T92"> </text:span><text:span text:style-name="T91">situaciones</text:span><text:span text:style-name="T92"> </text:span><text:span text:style-name="T91">de</text:span><text:span text:style-name="T92"> </text:span><text:span text:style-name="T91">incertidumbre,</text:span><text:span text:style-name="T92"> </text:span><text:span text:style-name="T91">para</text:span><text:span text:style-name="T92"> </text:span><text:span text:style-name="T91">mejorar</text:span><text:span text:style-name="T92"> </text:span><text:span text:style-name="T91">la</text:span><text:span text:style-name="T92"> </text:span><text:span text:style-name="T91">perseverancia</text:span><text:span text:style-name="T92"> </text:span><text:span text:style-name="T91">en</text:span><text:span text:style-name="T92"> </text:span><text:span text:style-name="T91">la</text:span><text:span text:style-name="T92"> </text:span><text:span text:style-name="T91">consecución</text:span><text:span text:style-name="T92"> </text:span><text:span text:style-name="T91">de</text:span><text:span text:style-name="T92"> </text:span><text:span text:style-name="T91">objetivos</text:span><text:span text:style-name="T92"> </text:span><text:span text:style-name="T91">y</text:span><text:span text:style-name="T92"> </text:span><text:span text:style-name="T91">el</text:span><text:span text:style-name="T92"> </text:span><text:span text:style-name="T91">disfrute</text:span><text:span text:style-name="T92"> </text:span><text:span text:style-name="T91">en</text:span><text:span text:style-name="T92"> </text:span><text:span text:style-name="T91">el</text:span><text:span text:style-name="T92"> </text:span><text:span text:style-name="T91">aprendizaje</text:span><text:span text:style-name="T92"> </text:span><text:span text:style-name="T91">de</text:span><text:span text:style-name="T92"> </text:span><text:span text:style-name="T91">las</text:span><text:span text:style-name="T92"> </text:span><text:span text:style-name="T91">matemáticas.</text:span></text:p>
          </table:table-cell>
          <table:table-cell table:style-name="Tabla1.A2" office:value-type="string">
            <text:p text:style-name="P36"><text:span text:style-name="T29">9.1. I dentificar y gestionar l as e mociones propias y <text:s/></text:span>desarrollar el autoconcepto matemático, generando <text:span text:style-name="T29">expectativas positivas ante nuevos retos matemáticos.</text:span></text:p>
          </table:table-cell>
          <table:table-cell table:style-name="Tabla1.A2" office:value-type="string">
            <text:p text:style-name="P108">MAB.4.F.1.1.</text:p>
          </table:table-cell>
        </table:table-row>
        <table:table-row table:style-name="Tabla1.2">
          <table:covered-table-cell table:style-name="Tabla1.A2"/>
          <table:table-cell table:style-name="Tabla1.A2" office:value-type="string">
            <text:p text:style-name="P36"><text:span text:style-name="T29">9.2. Mostrar una actitud positiva y perseverante, aceptando <text:s/></text:span>la crítica razonada al hacer frente a las diferentes <text:s/><text:span text:style-name="T29">situaciones de aprendizaje de las matemáticas.</text:span></text:p>
          </table:table-cell>
          <table:table-cell table:style-name="Tabla1.A2" office:value-type="string">
            <text:p text:style-name="P115">MAB.4.F.1.2.</text:p>
            <text:p text:style-name="P129">MAB.4.F.1.3.</text:p>
          </table:table-cell>
        </table:table-row>
        <table:table-row table:style-name="Tabla1.2">
          <table:table-cell table:style-name="Tabla1.A2" table:number-rows-spanned="2" office:value-type="string">
            <text:p text:style-name="P124"><text:span text:style-name="T91">10.</text:span><text:span text:style-name="T92"> </text:span><text:span text:style-name="T91">Desarrollar</text:span><text:span text:style-name="T92"> </text:span><text:span text:style-name="T91">destrezas</text:span><text:span text:style-name="T92"> </text:span><text:span text:style-name="T91">sociales,</text:span><text:span text:style-name="T92"> </text:span><text:span text:style-name="T91">reconociendo</text:span><text:span text:style-name="T92"> </text:span><text:span text:style-name="T91">y</text:span><text:span text:style-name="T92"> </text:span><text:span text:style-name="T91">respetando</text:span><text:span text:style-name="T92"> </text:span><text:span text:style-name="T91">las</text:span><text:span text:style-name="T92"> </text:span><text:span text:style-name="T91">emociones</text:span><text:span text:style-name="T92"> </text:span><text:span text:style-name="T91">y</text:span><text:span text:style-name="T92"> </text:span><text:span text:style-name="T91">experiencias</text:span><text:span text:style-name="T92"> </text:span><text:span text:style-name="T91">de</text:span><text:span text:style-name="T92"> </text:span><text:span text:style-name="T91">los</text:span><text:span text:style-name="T92"> </text:span><text:span text:style-name="T91">demás,</text:span><text:span text:style-name="T92"> </text:span><text:span text:style-name="T91">participando</text:span><text:span text:style-name="T92"> </text:span><text:span text:style-name="T91">activa</text:span><text:span text:style-name="T92"> </text:span><text:span text:style-name="T91">y</text:span><text:span text:style-name="T92"> </text:span><text:span text:style-name="T91">reflexivamente</text:span><text:span text:style-name="T92"> </text:span><text:span text:style-name="T91">en</text:span><text:span text:style-name="T92"> </text:span><text:span text:style-name="T91">proyectos</text:span><text:span text:style-name="T92"> </text:span><text:span text:style-name="T91">en</text:span><text:span text:style-name="T92"> </text:span><text:span text:style-name="T91">equipos</text:span><text:span text:style-name="T92"> </text:span><text:span text:style-name="T91">heterogéneos</text:span><text:span text:style-name="T92"> </text:span><text:span text:style-name="T91">con</text:span><text:span text:style-name="T92"> </text:span><text:span text:style-name="T91">roles</text:span><text:span text:style-name="T92"> </text:span><text:span text:style-name="T91">asignados,</text:span><text:span text:style-name="T92"> </text:span><text:span text:style-name="T91">para</text:span><text:span text:style-name="T92"> </text:span><text:span text:style-name="T91">construir</text:span><text:span text:style-name="T92"> </text:span><text:span text:style-name="T91">una</text:span><text:span text:style-name="T92"> </text:span><text:span text:style-name="T91">identidad</text:span><text:span text:style-name="T92"> </text:span><text:span text:style-name="T91">positiva</text:span><text:span text:style-name="T92"> </text:span><text:span text:style-name="T91">como</text:span><text:span text:style-name="T92"> </text:span><text:span text:style-name="T91">estudiante</text:span><text:span text:style-name="T92"> </text:span><text:span text:style-name="T91">de</text:span><text:span text:style-name="T92"> </text:span><text:span text:style-name="T91">matemáticas,</text:span><text:span text:style-name="T92"> </text:span><text:span text:style-name="T91">para</text:span><text:span text:style-name="T92"> </text:span><text:span text:style-name="T91">fomentar</text:span><text:span text:style-name="T92"> </text:span><text:span text:style-name="T91">el</text:span><text:span text:style-name="T92"> </text:span><text:span text:style-name="T91">bienestar</text:span><text:span text:style-name="T92"> </text:span><text:span text:style-name="T91">personal</text:span><text:span text:style-name="T92"> </text:span><text:span text:style-name="T91">y</text:span><text:span text:style-name="T92"> </text:span><text:span text:style-name="T91">grupal</text:span><text:span text:style-name="T92"> </text:span><text:span text:style-name="T91">y</text:span><text:span text:style-name="T92"> </text:span><text:span text:style-name="T91">para</text:span><text:span text:style-name="T92"> </text:span><text:span text:style-name="T91">crear</text:span><text:span text:style-name="T92"> </text:span><text:span text:style-name="T91">relaciones</text:span><text:span text:style-name="T92"> </text:span><text:span text:style-name="T91">saludables.</text:span></text:p>
          </table:table-cell>
          <table:table-cell table:style-name="Tabla1.A2" office:value-type="string">
            <text:p text:style-name="P36"><text:span text:style-name="T29">10.1. Colaborar activamente y construir relaciones <text:s/></text:span>trabajando con las matemáticas en equipos heterogéneos, <text:s/>respetando diferentes opiniones, comunicándose de manera efectiva, pensando de forma crítica y creativa, <text:s/><text:span text:style-name="T29">tomando decisiones y realizando juicios informados.</text:span></text:p>
          </table:table-cell>
          <table:table-cell table:style-name="Tabla1.A2" office:value-type="string">
            <text:p text:style-name="P113">MAB.4.F.2.1.</text:p>
            <text:p text:style-name="P124">MAB.4.F.2.2.</text:p>
          </table:table-cell>
        </table:table-row>
        <table:table-row table:style-name="Tabla1.2">
          <table:covered-table-cell table:style-name="Tabla1.A2"/>
          <table:table-cell table:style-name="Tabla1.A2" office:value-type="string">
            <text:p text:style-name="P36"><text:span text:style-name="T29">10.2. Gestionar el reparto de tareas en el trabajo en equipo, </text:span>aportando valor, favoreciendo la inclusión, la escucha <text:s/>activa, responsabilizándose del rol asignado y de la propia <text:s/><text:span text:style-name="T29">contribución al equipo.</text:span></text:p>
          </table:table-cell>
          <table:table-cell table:style-name="Tabla1.A2" office:value-type="string">
            <text:p text:style-name="P113">MAB.4.F.2.1.</text:p>
            <text:p text:style-name="P32">MAB.4.F.3.1.<text:span text:style-name="T29">.</text:span></text:p>
          </table:table-cell>
        </table:table-row>
      </table:table>
      <text:p text:style-name="P138"/>
      <text:p text:style-name="P66"/>
      <text:p text:style-name="P67"><text:span text:style-name="T85">MATEMÁTICAS </text:span><text:span text:style-name="T88">4º Diversificado-Á</text:span><text:span text:style-name="T89">mbito Ciéntifico Tecnológico II</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18">COMPETENCIAS ESPECÍFICAS</text:p>
          </table:table-cell>
          <table:table-cell table:style-name="Tabla10.A1" office:value-type="string">
            <text:p text:style-name="P120">CRITERIOS DE EVALUACIÓN</text:p>
          </table:table-cell>
          <table:table-cell table:style-name="Tabla10.A1" office:value-type="string">
            <text:p text:style-name="P118">SABERES BÁSICOS MÍNIMOS</text:p>
          </table:table-cell>
        </table:table-row>
        <table:table-row table:style-name="Tabla10.2">
          <table:table-cell table:style-name="Tabla10.A2" table:number-rows-spanned="2" office:value-type="string">
            <text:p text:style-name="P127"><text:span text:style-name="T91">1.</text:span><text:span text:style-name="T92"> </text:span><text:span text:style-name="T91">Reconocer situaciones susceptibles de ser abordadas en términos matemáticos, formular preguntas que conlleven al planteamiento de problemas y analizar las posibles soluciones usando diferentes saberes, representaciones técnicas y herramientas, para verificar su validez desde un punto de vista lógico y potenciar la adquisición de conceptos y estrategias matemáticas.</text:span></text:p>
          </table:table-cell>
          <table:table-cell table:style-name="Tabla10.A2" office:value-type="string">
            <text:p text:style-name="P110">1.1. Reconocer situaciones susceptibles de ser formuladas y resueltas mediante herramientas y estrategias matemáticas, planteando variantes, modificando alguno de sus datos o alguna condición del problema y proporcionando una representación matemática adecuada.</text:p>
          </table:table-cell>
          <table:table-cell table:style-name="Tabla10.A2" office:value-type="string">
            <text:p text:style-name="P110">ACT.2.D.5.1.</text:p>
            <text:p text:style-name="P110">ACT.2.D.5.2.</text:p>
            <text:p text:style-name="P110">ACT.2.D.6.1.</text:p>
          </table:table-cell>
        </table:table-row>
        <table:table-row table:style-name="Tabla10.2">
          <table:covered-table-cell table:style-name="Tabla10.A2"/>
          <table:table-cell table:style-name="Tabla10.A2" office:value-type="string">
            <text:p text:style-name="P110">1.2. Comprobar la validez de las soluciones a un problema desde un punto de vista lógico-matemático, verbalizando de forma clara y concisa el procedimiento seguido, y elaborar las respuestas evaluando su alcance, repercusión y coherencia en su contexto.</text:p>
            <text:p text:style-name="P110"/>
          </table:table-cell>
          <table:table-cell table:style-name="Tabla10.A2" office:value-type="string">
            <text:p text:style-name="P110">ACT.2.A.1.1.</text:p>
            <text:p text:style-name="P110">ACT.2.A.1.2.</text:p>
            <text:p text:style-name="P110">ACT.2.D.4.4.</text:p>
            <text:p text:style-name="P110">ACT.2.F.3.2.</text:p>
          </table:table-cell>
        </table:table-row>
        <table:table-row table:style-name="Tabla10.2">
          <table:table-cell table:style-name="Tabla10.A2" table:number-rows-spanned="2" office:value-type="string">
            <text:p text:style-name="P127"><text:span text:style-name="T91">2.</text:span><text:span text:style-name="T92"> Reconocer y utilizar conexiones entre los diferentes elementos matemáticos interconectando conceptos y</text:span></text:p>
            <text:p text:style-name="P117">procedimientos para desarrollar una visión de las matemáticas como un todo integrado.</text:p>
          </table:table-cell>
          <table:table-cell table:style-name="Tabla10.A2" office:value-type="string">
            <text:p text:style-name="P110">2.1. Reconocer y usar las relaciones entre los conocimientos y experiencias matemáticas formando un todo coherente, reconociendo y utilizando las conexiones entre ideas matemáticas en la resolución de problemas.</text:p>
          </table:table-cell>
          <table:table-cell table:style-name="Tabla10.A2" office:value-type="string">
            <text:p text:style-name="P110">ACT.2.D.2.1.</text:p>
            <text:p text:style-name="P110">ACT.2.D.2.2.</text:p>
            <text:p text:style-name="P110">ACT.2.E.1.6.</text:p>
            <text:p text:style-name="P110">ACT.2.J.1.</text:p>
          </table:table-cell>
        </table:table-row>
        <table:table-row table:style-name="Tabla10.2">
          <table:covered-table-cell table:style-name="Tabla10.A2"/>
          <table:table-cell table:style-name="Tabla10.A2" office:value-type="string">
            <text:p text:style-name="P110">2.2. Realizar conexiones entre diferentes procesos matemáticos aplicando conocimientos y experiencias, enlazando las nuevas ideas matemáticas con ideas pr<text:span text:style-name="T129">e</text:span>vias.</text:p>
          </table:table-cell>
          <table:table-cell table:style-name="Tabla10.A2" office:value-type="string">
            <text:p text:style-name="P110">ACT.2.D.3.</text:p>
            <text:p text:style-name="P110">ACT.2.D.2.2.</text:p>
            <text:p text:style-name="P110">ACT.2.E.3.5.</text:p>
          </table:table-cell>
        </table:table-row>
        <table:table-row table:style-name="Tabla10.2">
          <table:table-cell table:style-name="Tabla10.A2" table:number-rows-spanned="3" office:value-type="string">
            <text:p text:style-name="P127"><text:span text:style-name="T91">3.</text:span><text:span text:style-name="T92"> Comprender cómo las ciencias se generan a partir de una construcción colectiva en continua evolución, interrelacionando conceptos y procedimientos para obtener</text:span></text:p>
            <text:p text:style-name="P117">resultados que repercutan en el avance tecnológico, económico, ambiental y social.</text:p>
          </table:table-cell>
          <table:table-cell table:style-name="Tabla10.A2" office:value-type="string">
            <text:p text:style-name="P110">3.1. Establecer conexiones entre el mundo real y las matemáticas usando los procesos inherentes a la investigación cientí<text:span text:style-name="T129">t</text:span>ica y matemática: inferir, medir, comunicar, clasificar y predecir, aplicando distintos procedimientos en la resolución de problemas en situaciones diversas.</text:p>
          </table:table-cell>
          <table:table-cell table:style-name="Tabla10.A2" office:value-type="string">
            <text:p text:style-name="P110">ACT.2.E.1.2.</text:p>
            <text:p text:style-name="P110">ACT.2.E.2.1.</text:p>
            <text:p text:style-name="P110">ACT.2.E.3.4.</text:p>
          </table:table-cell>
        </table:table-row>
        <table:table-row table:style-name="Tabla10.2">
          <table:covered-table-cell table:style-name="Tabla10.A2"/>
          <table:table-cell table:style-name="Tabla10.A2" office:value-type="string">
            <text:p text:style-name="P110">3.2. Analizar conexiones coherentes en el entorno próximo, entre las necesidades tecnológicas, ambientales, económicas y sociales más importantes que demanda la sociedad para reconocer la capacidad de la ciencia para darle solución a situaciones de la vida cotidiana.</text:p>
          </table:table-cell>
          <table:table-cell table:style-name="Tabla10.A2" office:value-type="string">
            <text:p text:style-name="P110">ACT.2.D.2.2.</text:p>
            <text:p text:style-name="P110">ACT.2.D.4.1.</text:p>
            <text:p text:style-name="P110">ACT.2.G.5.</text:p>
            <text:p text:style-name="P110">ACT.2.G.6.</text:p>
            <text:p text:style-name="P110">ACT.2.I.3.</text:p>
          </table:table-cell>
        </table:table-row>
        <table:table-row table:style-name="Tabla10.2">
          <table:covered-table-cell table:style-name="Tabla10.A2"/>
          <table:table-cell table:style-name="Tabla10.A2" office:value-type="string">
            <text:p text:style-name="P110">3.3. Reconocer en diferentes contextos (personal, escolar, social, científico y humanístico), cómo a lo largo de la historia, la ciencia ha mostrado un proceso constructivo permanente y su aportación al progreso de la humanidad debido a su interacción con la tecnología, la sociedad y el medioambiente.</text:p>
          </table:table-cell>
          <table:table-cell table:style-name="Tabla10.A2" office:value-type="string">
            <text:p text:style-name="P110">ACT.2.A.1.2.</text:p>
            <text:p text:style-name="P110">ACT.2.D.2.2.</text:p>
            <text:p text:style-name="P110">ACT.2.D.4.1.</text:p>
            <text:p text:style-name="P110">ACT.2.G.5.</text:p>
            <text:p text:style-name="P110">ACT.2.G.6.</text:p>
          </table:table-cell>
        </table:table-row>
        <table:table-row table:style-name="Tabla10.2">
          <table:table-cell table:style-name="Tabla10.A2" table:number-rows-spanned="2" office:value-type="string">
            <text:p text:style-name="P127"><text:span text:style-name="T91">4.</text:span><text:span text:style-name="T92"> Desarrollar destrezas personales, identificando y gestionando emociones, poniendo en práctica estrategias de aceptación del error como parte del proceso de aprendi- zaje y adaptándose ante situaciones de incertidumbre, para mejorar la perseverancia en la consecución de objetivos y el disfrute en el aprendizaje de las ciencias.</text:span></text:p>
          </table:table-cell>
          <table:table-cell table:style-name="Tabla10.A2" office:value-type="string">
            <text:p text:style-name="P110">4.1. Gestionar las emociones propias y desarrollar el autoconcepto matemático co mo herramienta, generando expectativas positivas ante nuevos retos, pensando de forma crítica y creativa, adaptándose ante la incertidumbre y reconociendo fuentes de estrés.</text:p>
          </table:table-cell>
          <table:table-cell table:style-name="Tabla10.A2" office:value-type="string">
            <text:p text:style-name="P110">ACT.2.F.1.2.</text:p>
          </table:table-cell>
        </table:table-row>
        <table:table-row table:style-name="Tabla10.2">
          <table:covered-table-cell table:style-name="Tabla10.A2"/>
          <table:table-cell table:style-name="Tabla10.A2" office:value-type="string">
            <text:p text:style-name="P110">4.2. Mostrar una actitud positiva, proactiva y perseverante, aceptando la crítica razonada, el error y las conclusiones de las autoevaluaciones como elementos necesarios para hacer frente a las diferentes situaciones de aprendizaje de las matemáticas.</text:p>
          </table:table-cell>
          <table:table-cell table:style-name="Tabla10.A2" office:value-type="string">
            <text:p text:style-name="P110">ACT.2.F.1.1.</text:p>
            <text:p text:style-name="P110">ACT.2.F.1.3.</text:p>
            <text:p text:style-name="P110">ACT.2.F.2.2.</text:p>
          </table:table-cell>
        </table:table-row>
        <text:soft-page-break/>
        <table:table-row table:style-name="Tabla10.2">
          <table:table-cell table:style-name="Tabla10.A2" table:number-rows-spanned="2" office:value-type="string">
            <text:p text:style-name="P110">5. Analizar los elementos de un paisaje concreto utilizando conocimientos sobre geología y ciencias de la Tierra para explicar la historia y la dinámica del relieve e identificar posibles riesgos naturales.</text:p>
          </table:table-cell>
          <table:table-cell table:style-name="Tabla10.A2" office:value-type="string">
            <text:p text:style-name="P110">5.1. Interpretar el paisaje analizando el origen, relación y evolución integrada de sus elementos, entendiendo los procesos geológicos que lo han formado y los fundamentos que determinan su dinámica.</text:p>
          </table:table-cell>
          <table:table-cell table:style-name="Tabla10.A2" office:value-type="string">
            <text:p text:style-name="P110">ACT.2.L.7.</text:p>
            <text:p text:style-name="P110">ACT.2.L.8.</text:p>
          </table:table-cell>
        </table:table-row>
        <table:table-row table:style-name="Tabla10.2">
          <table:covered-table-cell table:style-name="Tabla10.A2"/>
          <table:table-cell table:style-name="Tabla10.A2" office:value-type="string">
            <text:p text:style-name="P110">5.2. Analizar los elementos del paisaje, determinando de forma crítica el valor de sus recursos, el impacto ambiental y los riesgos naturales derivados de determinadas acciones humanas pasadas, presentes y futuras.</text:p>
          </table:table-cell>
          <table:table-cell table:style-name="Tabla10.A2" office:value-type="string">
            <text:p text:style-name="P110">ACT.2.G.3.</text:p>
            <text:p text:style-name="P110">ACT.1.L.5.</text:p>
            <text:p text:style-name="P110">ACT.1.L.6.</text:p>
          </table:table-cell>
        </table:table-row>
        <table:table-row table:style-name="Tabla10.2">
          <table:table-cell table:style-name="Tabla10.A2" table:number-rows-spanned="4" office:value-type="string">
            <text:p text:style-name="P110">6. Interpretar y comprender problemas de la vida cotidiana y fenómenos fisicoquímicos del entorno, aplicando diferentes estrategias (como la modelización) y formas de razonamiento (basado en leyes y teorías científicas adecuadas), para obtener soluciones y aplicarlas a la mejora de la realidad cercana y la calidad de vida humana.</text:p>
          </table:table-cell>
          <table:table-cell table:style-name="Tabla10.A2" office:value-type="string">
            <text:p text:style-name="P110">6.1. Interpretar y comprender problemas matemáticos complejos de la vida cotidiana y fenómenos fisicoquímicos, organizando y analizando los datos dados, estableciendo relaciones entre ellos, comprendiendo las preguntas formuladas y explicarlos en términos básicos de los principios, teorías y leyes científicas.</text:p>
          </table:table-cell>
          <table:table-cell table:style-name="Tabla10.A2" office:value-type="string">
            <text:p text:style-name="P111">ACT.2.E.1.1.</text:p>
            <text:p text:style-name="P111">ACT.2.E.3.1.</text:p>
            <text:p text:style-name="P111">ACT.2.E.3.2.</text:p>
            <text:p text:style-name="P111">ACT.2.H.1.</text:p>
            <text:p text:style-name="P111">ACT.2.H.2.</text:p>
            <text:p text:style-name="P111">ACT.2.H.3.</text:p>
            <text:p text:style-name="P111">ACT.2.K.2.</text:p>
          </table:table-cell>
        </table:table-row>
        <table:table-row table:style-name="Tabla10.2">
          <table:covered-table-cell table:style-name="Tabla10.A2"/>
          <table:table-cell table:style-name="Tabla10.A2" office:value-type="string">
            <text:p text:style-name="P110">6.2. Expresar problemas matemáticos complejos o fenómenos fisicoquímicos, con coherencia y corrección utilizando al menos dos soportes y dos medios de comunicación, elaborando representaciones matemáticas utilizando herramientas de interpretación y modelización como expresiones simbólicas o gráficas.</text:p>
          </table:table-cell>
          <table:table-cell table:style-name="Tabla10.A2" office:value-type="string">
            <text:p text:style-name="P110">ACT.2.E.1.4.</text:p>
            <text:p text:style-name="P110">ACT.2.E.1.5.</text:p>
            <text:p text:style-name="P110">ACT.2.E.2.2.</text:p>
            <text:p text:style-name="P110">ACT.2.H.1.</text:p>
            <text:p text:style-name="P110">ACT.2.K.2.</text:p>
            <text:p text:style-name="P110">ACT.1.G.5.</text:p>
            <text:p text:style-name="P110">ACT.1.G.6.</text:p>
          </table:table-cell>
        </table:table-row>
        <table:table-row table:style-name="Tabla10.2">
          <table:covered-table-cell table:style-name="Tabla10.A2"/>
          <table:table-cell table:style-name="Tabla10.A2" office:value-type="string">
            <text:p text:style-name="P110">6.3. Reconocer y describir en el entorno inmediato situaciones problemáticas reales de índole científica de diversa complejidad y emprender iniciativas que puedan contribuir a su solución, aplicando herramientas y estrategias apropiadas de las matemáticas y las ciencias, buscando un impacto en la sociedad.</text:p>
          </table:table-cell>
          <table:table-cell table:style-name="Tabla10.A2" office:value-type="string">
            <text:p text:style-name="P111">ACT.2.D.4.2.</text:p>
            <text:p text:style-name="P111">ACT.2.E.3.3.</text:p>
            <text:p text:style-name="P111">ACT.2.G.1.</text:p>
            <text:p text:style-name="P111">ACT.2.I.2.</text:p>
            <text:p text:style-name="P111">ACT.2.I.3.</text:p>
          </table:table-cell>
        </table:table-row>
        <table:table-row table:style-name="Tabla10.2">
          <table:covered-table-cell table:style-name="Tabla10.A2"/>
          <table:table-cell table:style-name="Tabla10.B16" office:value-type="string">
            <text:p text:style-name="P110">6.4. Resolver problemas matemáticos y fisicoquímicos de diversa complejidad movilizando los conocimientos necesarios, aplicando las teorías y leyes científicas, razonando los procedimientos, expresando adecuadamente los resultados y aceptando el error como parte del proceso.</text:p>
          </table:table-cell>
          <table:table-cell table:style-name="Tabla10.B16" office:value-type="string">
            <text:p text:style-name="P111">ACT.2.E.1.7.</text:p>
            <text:p text:style-name="P111">ACT.2.F.1.3.</text:p>
            <text:p text:style-name="P111">ACT.2.G.4.</text:p>
          </table:table-cell>
        </table:table-row>
        <table:table-row table:style-name="Tabla10.2">
          <table:table-cell table:style-name="Tabla10.A2" table:number-rows-spanned="7" office:value-type="string">
            <text:p text:style-name="P127"><text:span text:style-name="T91">7.</text:span><text:span text:style-name="T92"> Planificar y desarrollar proyectos de investigación, siguiendo los pasos de la metodología científica (formulando preguntas, conjeturas e hipótesis, explicándolas a través de la experimentación, indagación o búsqueda de evidencias), cooperando y de forma autónoma, para desarrollar el razonamiento, el conocimiento y las destrezas científicas.</text:span></text:p>
          </table:table-cell>
          <table:table-cell table:style-name="Tabla10.A2" office:value-type="string">
            <text:p text:style-name="P110">7.1. Analizar preguntas e hipótesis que puedan ser respondidas o contrastadas, a través de la indagación, la deducción, el trabajo experimental y el razonamiento lógico-matemático, utilizando métodos científicos, intentando explicar fenómenos del entorno cercano, y realizar predicciones sobre estos.</text:p>
          </table:table-cell>
          <table:table-cell table:style-name="Tabla10.A2" office:value-type="string">
            <text:p text:style-name="P110">ACT.2.I.1.</text:p>
            <text:p text:style-name="P110">ACT.2.I.2.</text:p>
            <text:p text:style-name="P110">ACT.2.I.5.</text:p>
            <text:p text:style-name="P110">ACT.2.G.1.</text:p>
            <text:p text:style-name="P110">ACT.2.G.2.</text:p>
            <text:p text:style-name="P110">ACT.2.H.4.</text:p>
            <text:p text:style-name="P110">ACT.2.K1.</text:p>
          </table:table-cell>
        </table:table-row>
        <table:table-row table:style-name="Tabla10.2">
          <table:covered-table-cell table:style-name="Tabla10.A2"/>
          <table:table-cell table:style-name="Tabla10.A2" office:value-type="string">
            <text:p text:style-name="P110">7.2. Estructurar los procedimientos experimentales o deductivos, la toma de datos y el análisis de fenómenos del entorno cercano, seleccionando estrategias sencillas de indagación, para obtener conclusiones y respuestas aplicando las leyes y teoría científicas estudiadas, de modo que permitan responder a preguntas concretas y contrastar una hipótesis planteada.</text:p>
          </table:table-cell>
          <table:table-cell table:style-name="Tabla10.A2" office:value-type="string">
            <text:p text:style-name="P110">ACT.2.E.2.3.</text:p>
            <text:p text:style-name="P110">ACT.2.I.1.</text:p>
            <text:p text:style-name="P110">ACT.2.I.2.</text:p>
            <text:p text:style-name="P110">ACT.2.I.5.</text:p>
            <text:p text:style-name="P110">ACT.2.K.3.</text:p>
            <text:p text:style-name="P110">ACT.2.K.4.</text:p>
          </table:table-cell>
        </table:table-row>
        <table:table-row table:style-name="Tabla10.2">
          <table:covered-table-cell table:style-name="Tabla10.A2"/>
          <table:table-cell table:style-name="Tabla10.A2" office:value-type="string">
            <text:p text:style-name="P110">7.3. Reproducir experimentos, de manera autónoma, cooperativa e igualitaria y tomar datos cuantitativos o cualitativos, sobre fenómenos del entorno cercano, utilizando los instrumentos, herramientas o técnicas adecuadas en condiciones de seguridad.</text:p>
          </table:table-cell>
          <table:table-cell table:style-name="Tabla10.A2" office:value-type="string">
            <text:p text:style-name="P110">ACT.2.G.3.</text:p>
            <text:p text:style-name="P110">ACT.2.G.4.</text:p>
            <text:p text:style-name="P110">ACT.2.I.4.</text:p>
            <text:p text:style-name="P110">ACT.2.J.2.</text:p>
          </table:table-cell>
        </table:table-row>
        <table:table-row table:style-name="Tabla10.2">
          <table:covered-table-cell table:style-name="Tabla10.A2"/>
          <table:table-cell table:style-name="Tabla10.B16" office:value-type="string">
            <text:p text:style-name="P110">7.4. Analizar los resultados obtenidos en el proyecto de investigación utilizando, cuando sea necesario, herramientas matemáticas (tablas de datos, representaciones gráficas), tecnológicas (conversores, calculadoras, creadores gráficos) y <text:s/>el razonamiento inductivo para formular argumentos matemáticos, analizando patrones, propiedades y relaciones.</text:p>
          </table:table-cell>
          <table:table-cell table:style-name="Tabla10.B16" office:value-type="string">
            <text:p text:style-name="P110">ACT.2.D.4.3.</text:p>
            <text:p text:style-name="P110">ACT.2.D.5.5.</text:p>
            <text:p text:style-name="P110">ACT.2.G.3.</text:p>
          </table:table-cell>
        </table:table-row>
        <table:table-row table:style-name="Tabla10.2">
          <table:covered-table-cell table:style-name="Tabla10.A2"/>
          <table:table-cell table:style-name="Tabla10.B16" office:value-type="string">
            <text:p text:style-name="P110">7.5. Cooperar dentro de un proyecto científico, asumiendo responsablemente una función concreta, respetando la diversidad y la igualdad de género, y favoreciendo la inclusión.</text:p>
          </table:table-cell>
          <table:table-cell table:style-name="Tabla10.B16" office:value-type="string">
            <text:p text:style-name="P110">ACT.2.D.4.3.</text:p>
            <text:p text:style-name="P110">ACT.2.D.5.5.</text:p>
            <text:p text:style-name="P110">ACT.2.G.8.</text:p>
            <text:p text:style-name="P110">ACT.2.I.3.</text:p>
          </table:table-cell>
        </table:table-row>
        <table:table-row table:style-name="Tabla10.2">
          <table:covered-table-cell table:style-name="Tabla10.A2"/>
          <table:table-cell table:style-name="Tabla10.B16" office:value-type="string">
            <text:p text:style-name="P110">7.6. Presentación de la información y las conclusiones obtenidas mediante la <text:s/>experimentación y observación de campo utilizando el formato adecuado (tablas, gráficos, informes, fotografías, pósters) y, cuando sea necesario, herramientas digitales (infografías, presentaciones, editores de vídeos y similares).</text:p>
          </table:table-cell>
          <table:table-cell table:style-name="Tabla10.B16" office:value-type="string">
            <text:p text:style-name="P110">ACT.2.G.2.</text:p>
          </table:table-cell>
        </table:table-row>
        <table:table-row table:style-name="Tabla10.2">
          <table:covered-table-cell table:style-name="Tabla10.A2"/>
          <table:table-cell table:style-name="Tabla10.B16" office:value-type="string">
            <text:p text:style-name="P110">7.7. Exponer la contribución de la ciencia a la sociedad y la labor de personas dedicadas a ella, destacando el papel de la mujer, fomentando vocaciones científicas desde una perspectiva de género, y entendiendo la investigación como una labor colectiva e interdisciplinar en constante evolución, reflexionando de forma argumentada acerca de aquellas pseudocientíficas que no admiten comprobación experimental.</text:p>
          </table:table-cell>
          <table:table-cell table:style-name="Tabla10.B16" office:value-type="string">
            <text:p text:style-name="P110">ACT.2.G.7.</text:p>
            <text:p text:style-name="P110">ACT.2.H.4.</text:p>
            <text:p text:style-name="P110">ACT.2.I.5.</text:p>
          </table:table-cell>
        </table:table-row>
        <table:table-row table:style-name="Tabla10.2">
          <table:table-cell table:style-name="Tabla10.B16" table:number-rows-spanned="2" office:value-type="string">
            <text:p text:style-name="P127"><text:span text:style-name="T91">8.</text:span><text:span text:style-name="T92"> Utilizar el razonamiento y el pensamiento computacional organizando datos, para resolver problemas o dar explicación a procesos de la vida cotidiana, analizando críticamente las respuestas y soluciones, así como reformulando el procedimiento, si fuera necesario.</text:span></text:p>
          </table:table-cell>
          <table:table-cell table:style-name="Tabla10.B16" office:value-type="string">
            <text:p text:style-name="P110">8.1. Resolver problemas cotidianos complejos o dar explicación a procesos naturales, trabajando la abstracción para determinar los aspectos más relevantes, utilizando conocimientos, organizando datos e información aportados a través del razonamiento lógico, el pensamiento computacional o recursos digitales.</text:p>
          </table:table-cell>
          <table:table-cell table:style-name="Tabla10.B16" office:value-type="string">
            <text:p text:style-name="P110">ACT.2.D.1.2.</text:p>
            <text:p text:style-name="P110">ACT.2.D.2.1.</text:p>
            <text:p text:style-name="P110">ACT.2.D.6.2.</text:p>
            <text:p text:style-name="P110">ACT.2.D.6.3.</text:p>
            <text:p text:style-name="P110">ACT.2.L.2.</text:p>
            <text:p text:style-name="P110">ACT.2.L.9.</text:p>
          </table:table-cell>
        </table:table-row>
        <table:table-row table:style-name="Tabla10.2">
          <table:covered-table-cell table:style-name="Tabla10.A2"/>
          <table:table-cell table:style-name="Tabla10.A2" office:value-type="string">
            <text:p text:style-name="P110">8.2. Modelizar situaciones de la vida cotidiana y resolver problemas sencillos sobre fenómenos biológicos y geológicos, utilizando datos, algoritmos y fuentes contrastadas.</text:p>
          </table:table-cell>
          <table:table-cell table:style-name="Tabla10.A2" office:value-type="string">
            <text:p text:style-name="P110">ACT.2.D.1.1.</text:p>
            <text:p text:style-name="P110">ACT.2.D.2.1.</text:p>
            <text:p text:style-name="P110">ACT.2.L.4.</text:p>
          </table:table-cell>
        </table:table-row>
        <table:table-row table:style-name="Tabla10.2">
          <table:table-cell table:style-name="Tabla10.A2" table:number-rows-spanned="4" office:value-type="string">
            <text:p text:style-name="P110">9.Interpretar, argumentar, producir y comunicar información, datos científicos y argumentos matemáticos, utilizando diferentes formatos y la terminología apropiada para reconocer el carácter universal y transversal del lenguaje científico y la necesidad de una comunicación fiable en investigación y cien-</text:p>
            <text:p text:style-name="P110">cia, manejando con soltura las reglas y normas básicas de la física y química en lo referente al lenguaje de la IU-PAC, al lenguaje matemático, al empleo de <text:soft-page-break/>unidades de medida correctas y al uso seguro del laboratorio.</text:p>
          </table:table-cell>
          <table:table-cell table:style-name="Tabla10.A2" office:value-type="string">
            <text:p text:style-name="P110">9.1. Analizar conceptos y procesos relacionados con los saberes de Biología y Geología, Física y Química y Matemáticas interpretando información en diferentes formatos (modelos, gráficos, tablas, diagramas, fórmulas, esquemas, símbolos, páginas web, etc.), manteniendo una actitud crítica, obteniendo conclusiones fundamentadas y usando adecuadamente los datos para la resolución de un problema.</text:p>
          </table:table-cell>
          <table:table-cell table:style-name="Tabla10.A2" office:value-type="string">
            <text:p text:style-name="P110">ACT.2.D.3.</text:p>
            <text:p text:style-name="P110">ACT.2.E.2.3.</text:p>
            <text:p text:style-name="P110">ACT.2.G.4.</text:p>
            <text:p text:style-name="P110">ACT.2.J.1.</text:p>
            <text:p text:style-name="P110">ACT.2.L.1.</text:p>
            <text:p text:style-name="P110">ACT.2.L.5.</text:p>
          </table:table-cell>
        </table:table-row>
        <table:table-row table:style-name="Tabla10.2">
          <table:covered-table-cell table:style-name="Tabla10.A2"/>
          <table:table-cell table:style-name="Tabla10.A2" office:value-type="string">
            <text:p text:style-name="P110">9.2. Facilitar la comprensión y análisis de información relacionada con los saberes de la materia de Biología y Geología, Física y Química y Matemáticas, transmitiéndola de forma clara utilizandola terminología, lenguaje y el formato adecuados (modelos, gráficos, tablas, vídeos, informes, diagramas, fórmulas, esquemas, símbolos, contenidos digitales, etc.).</text:p>
          </table:table-cell>
          <table:table-cell table:style-name="Tabla10.A2" office:value-type="string">
            <text:p text:style-name="P110">ACT.2.D.5.3.</text:p>
            <text:p text:style-name="P110">ACT.2.D.5.4.</text:p>
            <text:p text:style-name="P110">ACT.2.G.4.</text:p>
            <text:p text:style-name="P110">ACT.2.L.4.</text:p>
          </table:table-cell>
        </table:table-row>
        <table:table-row table:style-name="Tabla10.2">
          <table:covered-table-cell table:style-name="Tabla10.A2"/>
          <table:table-cell table:style-name="Tabla10.A2" office:value-type="string">
            <text:p text:style-name="P110">9.3. Analizar y explicar fenómenos biológicos y geológicos representándolos mediante modelos y diagramas y utilizando, cuando sea necesario, los pasos del diseño de ingeniería (identificación del problema, exploración, diseño, creación, evaluación y mejora), incluyendo el uso de unidades de medida, las herramientas matemáticas y las reglas de nomenclatura, para facilitar una comunicación efectiva con toda la comunidad científica.</text:p>
          </table:table-cell>
          <table:table-cell table:style-name="Tabla10.A2" office:value-type="string">
            <text:p text:style-name="P110">ACT.2.H.5.</text:p>
            <text:p text:style-name="P110">ACT.2.L.2.</text:p>
            <text:p text:style-name="P110">ACT.2.L.3.</text:p>
          </table:table-cell>
        </table:table-row>
        <table:table-row table:style-name="Tabla10.2">
          <table:covered-table-cell table:style-name="Tabla10.A2"/>
          <table:table-cell table:style-name="Tabla10.B16" office:value-type="string">
            <text:p text:style-name="P110">9.4. Poner en práctica las normas de uso de los espacios específicos de la ciencia, como el laboratorio, como medio de asegurar la salud propia y colectiva, la conservación sostenible del medio ambiente y el respeto por las instalaciones.</text:p>
          </table:table-cell>
          <table:table-cell table:style-name="Tabla10.B16" office:value-type="string">
            <text:p text:style-name="P110">ACT.2.G.2.</text:p>
            <text:p text:style-name="P110">ACT.2.G.3.</text:p>
          </table:table-cell>
        </table:table-row>
        <table:table-row table:style-name="Tabla10.2">
          <table:table-cell table:style-name="Tabla10.B16" table:number-rows-spanned="2" office:value-type="string">
            <text:p text:style-name="P110">10. Utilizar distintas plataformas digitales analizando, seleccionando y representando información científica veraz</text:p>
            <text:p text:style-name="P110">para fomentar el desarrollo personal, y resolver preguntas mediante la creación de materiales y su comunicación efectiva.</text:p>
          </table:table-cell>
          <table:table-cell table:style-name="Tabla10.B16" office:value-type="string">
            <text:p text:style-name="P110">10.1. Utilizar recursos variados, tradicionales y digitales, para el correcto trabajo autónomo y cooperativo de saberes científicos, seleccionando, analizando críticamente y representando información, mediante el uso distintas fuentes, con respeto y reflexión de las aportaciones de cada participante.</text:p>
          </table:table-cell>
          <table:table-cell table:style-name="Tabla10.B16" office:value-type="string">
            <text:p text:style-name="P110">ACT.2.E.1.3.</text:p>
            <text:p text:style-name="P110">ACT.2.G.3.</text:p>
            <text:p text:style-name="P110">ACT.2.L.6.</text:p>
          </table:table-cell>
        </table:table-row>
        <table:table-row table:style-name="Tabla10.2">
          <table:covered-table-cell table:style-name="Tabla10.A2"/>
          <table:table-cell table:style-name="Tabla10.A2" office:value-type="string">
            <text:p text:style-name="P110">10.2 Trabajar de forma adecuada y versátil con medios variados, tradicionales y digitales, la consulta de información y la creación de contenidos distinguiendo la que tiene un origen científico de las pseudociencias o bulos.</text:p>
          </table:table-cell>
          <table:table-cell table:style-name="Tabla10.A2" office:value-type="string">
            <text:p text:style-name="P110">ACT.2.G.3.</text:p>
            <text:p text:style-name="P110">ACT.2.G.5.</text:p>
          </table:table-cell>
        </table:table-row>
        <table:table-row table:style-name="Tabla10.2">
          <table:table-cell table:style-name="Tabla10.B16" table:number-rows-spanned="3" office:value-type="string">
            <text:p text:style-name="P135">11. Utilizar las estrategias propias del trabajo colaborativo, desarrollando destrezas sociales que permitan potenciar el crecimiento entre iguales, reconociendo y respetando las emociones y experiencias de los demás, participando activa y reflexivamente en proyectos en grupos heterogéneos con roles</text:p>
            <text:p text:style-name="P135">asignados para construir una identidad positiva, como base emprendedora de una comunidad científica crítica,</text:p>
            <text:p text:style-name="P135">ética y eficiente, para comprender tanto la importancia de la ciencia en la mejora de la sociedad andaluza y global como las aplicaciones y repercusiones de los avances </text:p>
          </table:table-cell>
          <table:table-cell table:style-name="Tabla10.B16" office:value-type="string">
            <text:p text:style-name="P110">11.1. Relacionar con fundamentos científicos la preservación de la biodiversidad, la conservación del medio ambiente, la protección de los seres vivos del entorno, el desarrollo sostenible y la calidad de vida, comprendiendo la repercusión global de actuaciones locales.</text:p>
          </table:table-cell>
          <table:table-cell table:style-name="Tabla10.B16" office:value-type="string">
            <text:p text:style-name="P127">ACT.2.G.2.</text:p>
            <text:p text:style-name="P127">ACT.2.G.3.</text:p>
            <text:p text:style-name="P127">ACT.2.L.6.</text:p>
          </table:table-cell>
        </table:table-row>
        <table:table-row table:style-name="Tabla10.2">
          <table:covered-table-cell table:style-name="Tabla10.B16"/>
          <table:table-cell table:style-name="Tabla10.B16" office:value-type="string">
            <text:p text:style-name="P110">11.2. Proponer y adoptar hábitos sostenibles y saludables analizando de una manera crítica las actividades propias y ajenas, valorando su impacto global y basándose en los propios razonamientos, conocimientos adquiridos e información de diversas fuentes, precisa y fiable disponible, de manera que el alumnado pueda emprender, de forma guiada y de acuerdo a la metodología adecuada, proyectos científicos que lo involucren en la mejora de la sociedad, con actitud crítica, desterrando ideas preconcebidas y estereotipos sexistas a través de actividades de cooperación y del uso de las estrategias propias del trabajo colaborativo, como forma de construir un medio de trabajo eficiente en la ciencia.</text:p>
          </table:table-cell>
          <table:table-cell table:style-name="Tabla10.B16" office:value-type="string">
            <text:p text:style-name="P127">ACT.2.G.1.</text:p>
            <text:p text:style-name="P127">ACT.2.G.5.</text:p>
            <text:p text:style-name="P127">ACT.2.I.3.</text:p>
          </table:table-cell>
        </table:table-row>
        <table:table-row table:style-name="Tabla10.2">
          <table:covered-table-cell table:style-name="Tabla10.B16"/>
          <table:table-cell table:style-name="Tabla10.B16" office:value-type="string">
            <text:p text:style-name="P110">11.3. Colaborar activamente y construir relaciones saludables en el trabajo en equipos heterogéneos, aportando valor, favoreciendo la inclusión, ejercitando la escucha activa, mostrando empatía por los demás, respetando diferentes opiniones, comunicándose de manera efectiva y empática, planificando e indagando con motivación y confianza en sus propias posibilidades, pensando de forma crítica y creativa y tomando decisiones y juicios informados, aportando valor al equipo.</text:p>
          </table:table-cell>
          <table:table-cell table:style-name="Tabla10.B16" office:value-type="string">
            <text:p text:style-name="P127">ACT.2.F.2.1.</text:p>
            <text:p text:style-name="P127">ACT.2.F2.2.</text:p>
            <text:p text:style-name="P127">ACT.2.F.3.1.</text:p>
          </table:table-cell>
        </table:table-row>
      </table:table>
      <text:p text:style-name="P105"/>
      <text:p text:style-name="P64"/>
      <text:p text:style-name="P65"><text:span text:style-name="T85">MATEMÁTICAS </text:span><text:span text:style-name="T87">1</text:span><text:span text:style-name="T85">º </text:span><text:span text:style-name="T87">BACHILLERATO CIENTÍFICO-TECNOLÓGICO</text:span></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73"><text:span text:style-name="Fuente_20_de_20_párrafo_20_predeter."><text:span text:style-name="T105">MATEMÁTICAS I</text:span></text:span></text:p>
          </table:table-cell>
          <table:covered-table-cell/>
          <table:covered-table-cell/>
        </table:table-row>
        <table:table-row>
          <table:table-cell table:style-name="Tabla2.A2" office:value-type="string">
            <text:p text:style-name="P52"/>
            <text:p text:style-name="P73"><text:span text:style-name="Fuente_20_de_20_párrafo_20_predeter."><text:span text:style-name="T113">COMPETENCIAS</text:span></text:span><text:span text:style-name="Fuente_20_de_20_párrafo_20_predeter."><text:span text:style-name="T115"> </text:span></text:span><text:span text:style-name="Fuente_20_de_20_párrafo_20_predeter."><text:span text:style-name="T113">ESPECÍFICAS</text:span></text:span></text:p>
          </table:table-cell>
          <table:table-cell table:style-name="Tabla2.A2" office:value-type="string">
            <text:p text:style-name="P73"><text:span text:style-name="Fuente_20_de_20_párrafo_20_predeter."><text:span text:style-name="T114">CRITERIO DE</text:span></text:span><text:span text:style-name="Fuente_20_de_20_párrafo_20_predeter."><text:span text:style-name="T116"> </text:span></text:span><text:span text:style-name="Fuente_20_de_20_párrafo_20_predeter."><text:span text:style-name="T113">EVALUACIÓN</text:span></text:span></text:p>
          </table:table-cell>
          <table:table-cell table:style-name="Tabla2.A2" office:value-type="string">
            <text:p text:style-name="P73"><text:span text:style-name="Fuente_20_de_20_párrafo_20_predeter."><text:span text:style-name="T114">SABERES</text:span></text:span><text:span text:style-name="Fuente_20_de_20_párrafo_20_predeter."><text:span text:style-name="T117"> </text:span></text:span><text:span text:style-name="Fuente_20_de_20_párrafo_20_predeter."><text:span text:style-name="T114">BÁSICOS</text:span></text:span><text:span text:style-name="Fuente_20_de_20_párrafo_20_predeter."><text:span text:style-name="T116"> </text:span></text:span><text:span text:style-name="Fuente_20_de_20_párrafo_20_predeter."><text:span text:style-name="T112">MÍNIMOS</text:span></text:span></text:p>
          </table:table-cell>
        </table:table-row>
        <table:table-row>
          <table:table-cell table:style-name="Tabla2.A1" table:number-rows-spanned="2" office:value-type="string">
            <text:p text:style-name="P8"/>
            <text:p text:style-name="P80"><text:span text:style-name="Fuente_20_de_20_párrafo_20_predeter."><text:span text:style-name="T110">1. Modelizar y resolver problemas de la vida cotidiana y de la ciencia y la tecnología </text:span></text:span><text:span text:style-name="T110">aplicando diferentes estrategias y formas de razonamiento para obtener posibles soluciones.</text:span></text:p>
            <text:p text:style-name="P91"><text:span text:style-name="Fuente_20_de_20_párrafo_20_predeter."/></text:p>
          </table:table-cell>
          <table:table-cell table:style-name="Tabla2.A1" office:value-type="string">
            <text:p text:style-name="P79"><text:span text:style-name="Fuente_20_de_20_párrafo_20_predeter."><text:span text:style-name="T96">1.1. Manejar algunas estrategias y herramientas, incluidas las digitales, en la modelización y resolución de problemas de la vida cotidiana y de la ciencia y la tecnología, evaluando su eficiencia en cada caso.</text:span></text:span></text:p>
          </table:table-cell>
          <table:table-cell table:style-name="Tabla2.A1" office:value-type="string">
            <text:p text:style-name="P15">MATE.1.A.1.1.</text:p>
            <text:p text:style-name="P15">MATE.1.A.2.1.</text:p>
            <text:p text:style-name="P15">MATE.1.C.2.2.</text:p>
            <text:p text:style-name="P15">MATE.1.C.3.2.</text:p>
            <text:p text:style-name="P15">MATE.1.C.3.4.</text:p>
            <text:p text:style-name="P15">MATE.1.D.2.2.</text:p>
            <text:p text:style-name="P15">MATE.1.E.1.4.</text:p>
          </table:table-cell>
        </table:table-row>
        <table:table-row>
          <table:covered-table-cell table:style-name="Tabla2.A1"/>
          <table:table-cell table:style-name="Tabla2.A1" office:value-type="string">
            <text:p text:style-name="P79"><text:span text:style-name="Fuente_20_de_20_párrafo_20_predeter."><text:span text:style-name="T96">1.2. Obtener todas las posibles soluciones matemáticas de problemas de la vida cotidiana y de la ciencia y la tecnología, utilizando la estrategia de resolución más apropiada y describiendo el procedimiento utilizado.</text:span></text:span></text:p>
          </table:table-cell>
          <table:table-cell table:style-name="Tabla2.A1" office:value-type="string">
            <text:p text:style-name="P16">MATE.1.A.1.2.</text:p>
            <text:p text:style-name="P16">MATE.1.A.2.2.</text:p>
            <text:p text:style-name="P16">MATE.1.B.2.1.</text:p>
            <text:p text:style-name="P16">MATE.1.C.1.2.</text:p>
            <text:p text:style-name="P16">MATE.1.D.3.</text:p>
          </table:table-cell>
        </table:table-row>
        <table:table-row>
          <table:table-cell table:style-name="Tabla2.A1" table:number-rows-spanned="2" office:value-type="string">
            <text:p text:style-name="P25"/>
            <text:p text:style-name="P77"><text:span text:style-name="Fuente_20_de_20_párrafo_20_predeter."><text:span text:style-name="T110">2. Verificar la validez de las posibles soluciones de un problema empleando el </text:span></text:span><text:span text:style-name="T110">razonamiento y la argumentación para contrastar su idoneidad.</text:span></text:p>
            <text:p text:style-name="P79"><text:span text:style-name="Fuente_20_de_20_párrafo_20_predeter."/></text:p>
          </table:table-cell>
          <table:table-cell table:style-name="Tabla2.A1" office:value-type="string">
            <text:p text:style-name="P79"><text:span text:style-name="Fuente_20_de_20_párrafo_20_predeter."><text:span text:style-name="T96">2.1. <text:s/>Comprobar la validez matemática de las posibles soluciones de un problema e interpretarlas, utilizando el razonamiento y la argumentación.</text:span></text:span></text:p>
          </table:table-cell>
          <table:table-cell table:style-name="Tabla2.A1" office:value-type="string">
            <text:p text:style-name="P46">MATE.1.A.1.1.</text:p>
            <text:p text:style-name="P50">MATE.1.A.1.2.</text:p>
            <text:p text:style-name="P50">MATE.1.B.1.1.</text:p>
            <text:p text:style-name="P50">MATE.1.D.3.1.</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2.2. Seleccionar la solución más adecuada de un <text:s/>problema en función del contexto -de sostenibilidad, <text:s/>de consumo responsable, de equidad, etc-, usando el razonamiento y la <text:s/>argumentación.</text:span></text:span></text:p>
          </table:table-cell>
          <table:table-cell table:style-name="Tabla2.A1" office:value-type="string">
            <text:p text:style-name="P47">MATE.1.A.2.1.</text:p>
            <text:p text:style-name="P50">MATE.1.C.2.2.</text:p>
            <text:p text:style-name="P50">MATE.1.D.5.1.</text:p>
            <text:p text:style-name="P15"/>
          </table:table-cell>
        </table:table-row>
        <table:table-row>
          <table:table-cell table:style-name="Tabla2.A1" table:number-rows-spanned="2" office:value-type="string">
            <text:p text:style-name="P96"><text:span text:style-name="Fuente_20_de_20_párrafo_20_predeter."><text:span text:style-name="T111">3. Formular o investigar conjeturas o problemas, utilizando el razonamiento y la </text:span></text:span><text:span text:style-name="T110">argumentación, con apoyo de herramientas tecnológicas, para generar nuevo conocimiento matemático.</text:span></text:p>
            <text:p text:style-name="P103"><text:span text:style-name="Fuente_20_de_20_párrafo_20_predeter."/></text:p>
          </table:table-cell>
          <table:table-cell table:style-name="Tabla2.A1" office:value-type="string">
            <text:p text:style-name="P79"><text:span text:style-name="Fuente_20_de_20_párrafo_20_predeter."><text:span text:style-name="T96">3.1. Adquirir nuevo conocimiento matemático a partir de la formulación de conjeturas y de la formulación y reformulación de problemas de forma guiada.</text:span></text:span></text:p>
          </table:table-cell>
          <table:table-cell table:style-name="Tabla2.A1" office:value-type="string">
            <text:p text:style-name="P47">MATE.1.B.1.2.</text:p>
            <text:p text:style-name="P50">MATE.1.C.3.3.</text:p>
            <text:p text:style-name="P50">MATE.1.D.1.</text:p>
            <text:p text:style-name="P50">MATE.1.D.5.2.</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3.2. Emplear herramientas tecnológicas adecuadas en la formulación o investigación de conjeturas o problemas.</text:span></text:span></text:p>
          </table:table-cell>
          <table:table-cell table:style-name="Tabla2.A1" office:value-type="string">
            <text:p text:style-name="P47">MATE.1.C.2.1.</text:p>
            <text:p text:style-name="P47">MATE.1.C.3.1.</text:p>
            <text:p text:style-name="P47">MATE.1.D.1.</text:p>
            <text:p text:style-name="P47">MATE.1.D.4.1.</text:p>
            <text:p text:style-name="P47"><text:soft-page-break/>MATE.1.D.5.1.</text:p>
            <text:p text:style-name="P47">MATE.1.E.1.4.</text:p>
            <text:p text:style-name="P47">MATE.1.E.3.</text:p>
            <text:p text:style-name="P15"/>
          </table:table-cell>
        </table:table-row>
        <table:table-row>
          <table:table-cell table:style-name="Tabla2.A1" office:value-type="string">
            <text:p text:style-name="P97"><text:span text:style-name="Fuente_20_de_20_párrafo_20_predeter."><text:span text:style-name="T110">4. Utilizar el pensamiento computacional de forma eficaz, modificando, creando y generalizando algoritmos que resuelvan problemas mediante el uso de las </text:span></text:span><text:span text:style-name="T110">matemáticas, para modelizar y resolver situaciones de la vida cotidiana y del ámbito de la ciencia y la tecnología.</text:span></text:p>
            <text:p text:style-name="P97"><text:span text:style-name="Fuente_20_de_20_párrafo_20_predeter."/></text:p>
            <text:p text:style-name="P98"><text:span text:style-name="Fuente_20_de_20_párrafo_20_predeter."/></text:p>
          </table:table-cell>
          <table:table-cell table:style-name="Tabla2.A1" office:value-type="string">
            <text:p text:style-name="P79"><text:span text:style-name="Fuente_20_de_20_párrafo_20_predeter."><text:span text:style-name="T96">4.1. Interpretar y modelizar y <text:s/>resolver situaciones problematizadas de la vida <text:s/>cotidiana y de la ciencia y la tecnología, utilizando el pensamiento computacional, modificando, creando y generalizando algoritmos, y en su caso, implementándolos en un sistema informático.</text:span></text:span></text:p>
          </table:table-cell>
          <table:table-cell table:style-name="Tabla2.A1" office:value-type="string">
            <text:p text:style-name="P47">MATE.1.D.1.</text:p>
            <text:p text:style-name="P47">MATE.1.D.5.1.</text:p>
            <text:p text:style-name="P50">MATE.1.D.5.2.</text:p>
            <text:p text:style-name="P50">MATE.1.F.2.1.</text:p>
            <text:p text:style-name="P15"/>
          </table:table-cell>
        </table:table-row>
        <table:table-row>
          <table:table-cell table:style-name="Tabla2.A1" table:number-rows-spanned="2" office:value-type="string">
            <text:p text:style-name="P97"><text:span text:style-name="Fuente_20_de_20_párrafo_20_predeter."><text:span text:style-name="T111">5. Establecer, investigar y utilizar conexiones entre las diferentes ideas matemáticas, </text:span></text:span><text:span text:style-name="T110">estableciendo vínculos entre conceptos, procedimientos, argumentos y modelos para dar significado y estructurar el aprendizaje matemático.</text:span></text:p>
            <text:p text:style-name="P98"><text:span text:style-name="Fuente_20_de_20_párrafo_20_predeter."/></text:p>
          </table:table-cell>
          <table:table-cell table:style-name="Tabla2.A1" office:value-type="string">
            <text:p text:style-name="P79"><text:span text:style-name="Fuente_20_de_20_párrafo_20_predeter."><text:span text:style-name="T96">5.1. Manifestar una visión matemática integrada, investigando y conectando las diferentes ideas matemáticas. </text:span></text:span></text:p>
          </table:table-cell>
          <table:table-cell table:style-name="Tabla2.A1" office:value-type="string">
            <text:p text:style-name="P47">MATE.1.B.2.1.</text:p>
            <text:p text:style-name="P50">MATE.1.B.2.2.</text:p>
            <text:p text:style-name="P50">MATE.1.B.2.3.</text:p>
            <text:p text:style-name="P50">MATE.1.C.2.1.</text:p>
            <text:p text:style-name="P50">MATE.1.C.3.4.</text:p>
            <text:p text:style-name="P50">MATE.1.D.4.2.</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5.2. Resolver problemas en contextos matemáticos, estableciendo y aplicando conexiones entre las diferentes ideas matemáticas y usando en</text:span></text:span><text:span text:style-name="Fuente_20_de_20_párrafo_20_predeter."><text:span text:style-name="T101">f</text:span></text:span><text:span text:style-name="Fuente_20_de_20_párrafo_20_predeter."><text:span text:style-name="T96">oques diferentes.</text:span></text:span></text:p>
          </table:table-cell>
          <table:table-cell table:style-name="Tabla2.A1" office:value-type="string">
            <text:p text:style-name="P47">MATE.1.B.2.2.</text:p>
            <text:p text:style-name="P50">MATE.1.B.2.3.</text:p>
            <text:p text:style-name="P50">MATE.1.C.1.2.</text:p>
            <text:p text:style-name="P50">MATE.1.D.2.1.</text:p>
            <text:p text:style-name="P15"/>
          </table:table-cell>
        </table:table-row>
        <table:table-row>
          <table:table-cell table:style-name="Tabla2.A1" table:number-rows-spanned="2" office:value-type="string">
            <text:p text:style-name="P97"><text:span text:style-name="Fuente_20_de_20_párrafo_20_predeter."><text:span text:style-name="T111">6. Descubrir los vínculos de las matemáticas con otras áreas de conocimiento y </text:span></text:span><text:span text:style-name="T110">profundizar en sus conexiones, interrelacionando conceptos y procedimientos, para modelizar, resolver problemas y desarrollar la capacidad crítica, creativa e innovadora en situaciones diversas.</text:span></text:p>
            <text:p text:style-name="P98"><text:span text:style-name="Fuente_20_de_20_párrafo_20_predeter."/></text:p>
          </table:table-cell>
          <table:table-cell table:style-name="Tabla2.A1" office:value-type="string">
            <text:p text:style-name="P79"><text:span text:style-name="Fuente_20_de_20_párrafo_20_predeter."><text:span text:style-name="T96">6.1. Resolver problemas en situaciones diversas utilizando procesos matemáticos, estableciendo y aplicando conexiones entre el mundo real, otras áreas de conocimiento y las matemáticas.</text:span></text:span></text:p>
          </table:table-cell>
          <table:table-cell table:style-name="Tabla2.A1" office:value-type="string">
            <text:p text:style-name="P47">MATE.1.B.1.1.</text:p>
            <text:p text:style-name="P50">MATE.1.C.3.2.</text:p>
            <text:p text:style-name="P50">MATE.1.D.2.1.</text:p>
            <text:p text:style-name="P50">MATE.1.E.2.1.</text:p>
            <text:p text:style-name="P50">MATE.1.E.2.2.</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6.2. Analizar la aportación de las matemáticas al progreso <text:s/>de la humanidad, reflexionando sobre su contribución en la propuesta de soluciones a situaciones complejas: consumo responsable, medio sostenibilidad, ambiente, <text:s/>etc., y a los retos científicos y tecnológicos que se plantean en la sociedad.</text:span></text:span></text:p>
          </table:table-cell>
          <table:table-cell table:style-name="Tabla2.A1" office:value-type="string">
            <text:p text:style-name="P47">MATE.1.B.2.3.</text:p>
            <text:p text:style-name="P50">MATE.1.C.3.2.</text:p>
            <text:p text:style-name="P50">MATE.1.C.3.5.</text:p>
            <text:p text:style-name="P50">MATE.1.F.3.2.</text:p>
            <text:p text:style-name="P15"/>
          </table:table-cell>
        </table:table-row>
        <text:soft-page-break/>
        <table:table-row>
          <table:table-cell table:style-name="Tabla2.A1" table:number-rows-spanned="2" office:value-type="string">
            <text:p text:style-name="P97"><text:span text:style-name="Fuente_20_de_20_párrafo_20_predeter."><text:span text:style-name="T111">7. Representar conceptos, procedimientos e información matemáticos, </text:span></text:span><text:span text:style-name="T110">seleccionando diferentes tecnologías, para visualizar ideas y estructurar razonamientos matemáticos.</text:span></text:p>
            <text:p text:style-name="P98"><text:span text:style-name="Fuente_20_de_20_párrafo_20_predeter."><text:span text:style-name="T104">.</text:span></text:span></text:p>
          </table:table-cell>
          <table:table-cell table:style-name="Tabla2.A1" office:value-type="string">
            <text:p text:style-name="P79"><text:span text:style-name="Fuente_20_de_20_párrafo_20_predeter."><text:span text:style-name="T96">7.1. Representar ideas matemáticas, estructurando diferentes razonamientos matemáticos y seleccionando las tecnologías más adecuadas. </text:span></text:span></text:p>
          </table:table-cell>
          <table:table-cell table:style-name="Tabla2.A1" office:value-type="string">
            <text:p text:style-name="P47">MATE.1.A.2.2.</text:p>
            <text:p text:style-name="P50">MATE.1.B.1.2.</text:p>
            <text:p text:style-name="P50">MATE.1.C.1.1.</text:p>
            <text:p text:style-name="P50">MATE.1.C.3.1.</text:p>
            <text:p text:style-name="P50">MATE.1.D.4.2.</text:p>
            <text:p text:style-name="P50">MATE.1.E.1.4.</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7.2. Seleccionar y utilizar diversas formas de representación, valorando su utilidad para compartir <text:s/>información.</text:span></text:span></text:p>
          </table:table-cell>
          <table:table-cell table:style-name="Tabla2.A1" office:value-type="string">
            <text:p text:style-name="P47">MATE.1.C.2.1.</text:p>
            <text:p text:style-name="P50">MATE.1.D.4.1.</text:p>
            <text:p text:style-name="P50">MATE.1.D.4.3.</text:p>
            <text:p text:style-name="P50">MATE.1.E.1.1.</text:p>
            <text:p text:style-name="P50">MATE.1.E.1.2.</text:p>
            <text:p text:style-name="P50">MATE.1.E.1.3.</text:p>
            <text:p text:style-name="P44"/>
            <text:p text:style-name="P9"/>
          </table:table-cell>
        </table:table-row>
        <table:table-row>
          <table:table-cell table:style-name="Tabla2.A1" table:number-rows-spanned="2" office:value-type="string">
            <text:p text:style-name="P97"><text:span text:style-name="Fuente_20_de_20_párrafo_20_predeter."><text:span text:style-name="T110">8. Comunicar las ideas matemáticas, de forma individual y colectiva, empleando el </text:span></text:span><text:span text:style-name="T110">soporte, la terminología y el rigor apropiados, para organizar y consolidar el pensamiento matemático.</text:span></text:p>
            <text:p text:style-name="P98"><text:span text:style-name="Fuente_20_de_20_párrafo_20_predeter."/></text:p>
          </table:table-cell>
          <table:table-cell table:style-name="Tabla2.A1" office:value-type="string">
            <text:p text:style-name="P79"><text:span text:style-name="Fuente_20_de_20_párrafo_20_predeter."><text:span text:style-name="T96">8.1. Mostrar organización al comunicar las ideas matemáticas, empleando el soporte, la terminología y el rigor apropiados.</text:span></text:span></text:p>
          </table:table-cell>
          <table:table-cell table:style-name="Tabla2.A1" office:value-type="string">
            <text:p text:style-name="P47">MATE.1.B.1.2.</text:p>
            <text:p text:style-name="P50">MATE.1.D.4.3.</text:p>
            <text:p text:style-name="P50">MATE.1.E.1.1.</text:p>
            <text:p text:style-name="P50">MATE.1.E.1.2.</text:p>
            <text:p text:style-name="P50">MATE.1.E.1.3.</text:p>
            <text:p text:style-name="P50">MATE.1.E.3.</text:p>
            <text:p text:style-name="P50">MATE.1.F.3.1.</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8.2. Reconocer y emplear el lenguaje matemático en diferentes contextos, comunicando la información con precisión y rigor.</text:span></text:span></text:p>
          </table:table-cell>
          <table:table-cell table:style-name="Tabla2.A1" office:value-type="string">
            <text:p text:style-name="P47">MATE.1.C.3.5.</text:p>
            <text:p text:style-name="P50">MATE.1.D.4.3.</text:p>
            <text:p text:style-name="P50">MATE.1.E.2.1.</text:p>
            <text:p text:style-name="P50">MATE.1.E.2.2.</text:p>
            <text:p text:style-name="P15"/>
          </table:table-cell>
        </table:table-row>
        <table:table-row>
          <table:table-cell table:style-name="Tabla2.A1" table:number-rows-spanned="3" office:value-type="string">
            <text:p text:style-name="P97"><text:span text:style-name="Fuente_20_de_20_párrafo_20_predeter."><text:span text:style-name="T111">9. Utilizar destrezas personales y sociales, identificando y gestionando las propias </text:span></text:span><text:span text:style-name="T110">emociones y respetando las de los demás y organizando activamente el trabajo en equipos heterogéneos, aprendiendo del error como parte del proceso de aprendizaje y afrontando situaciones de incertidumbre, para perseverar en la consecución de objetivos en el aprendizaje de las matemáticas</text:span></text:p>
            <text:p text:style-name="P98"><text:span text:style-name="Fuente_20_de_20_párrafo_20_predeter."/></text:p>
          </table:table-cell>
          <table:table-cell table:style-name="Tabla2.A1" office:value-type="string">
            <text:p text:style-name="P79"><text:span text:style-name="Fuente_20_de_20_párrafo_20_predeter."><text:span text:style-name="T96">9.1. Afrontar las situaciones de incertidumbre, identificando y gestionando emociones y aceptando y aprendiendo del error como parte del proceso de aprendizaje de las matemáticas.</text:span></text:span></text:p>
          </table:table-cell>
          <table:table-cell table:style-name="Tabla2.A1" office:value-type="string">
            <text:p text:style-name="P46">MATE.1.F.1.1.</text:p>
            <text:p text:style-name="P50">MATE.1.F.1.2.</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9.2. Mostrar una actitud positiva y perseverante, <text:s/>aceptando y aprendiendo de la crítica razonada al hacer frente a las diferentes situaciones de aprendizaje de las matemáticas.</text:span></text:span></text:p>
          </table:table-cell>
          <table:table-cell table:style-name="Tabla2.A1" office:value-type="string">
            <text:p text:style-name="P47">MATE.1.F.2.1.</text:p>
            <text:p text:style-name="P50">MATE.1.F.3.1.</text:p>
            <text:p text:style-name="P15"/>
          </table:table-cell>
        </table:table-row>
        <table:table-row>
          <table:covered-table-cell table:style-name="Tabla2.A1"/>
          <table:table-cell table:style-name="Tabla2.A1" office:value-type="string">
            <text:p text:style-name="P79"><text:span text:style-name="Fuente_20_de_20_párrafo_20_predeter."><text:span text:style-name="T96">9.3. Participar en tareas matemáticas de forma activa en equipos heterogéneos, respetando las emociones y experiencias de las y los demás y escuchando su razonamiento, identificando las habilidades sociales más <text:s/>propicias y fomentando el bienestar grupal y las relaciones saludables.</text:span></text:span></text:p>
          </table:table-cell>
          <table:table-cell table:style-name="Tabla2.A1" office:value-type="string">
            <text:p text:style-name="P47">MATE.1.F.1.2.</text:p>
            <text:p text:style-name="P47">MATE.1.F.2.2.</text:p>
            <text:p text:style-name="P50">MATE.1.F.3.1.</text:p>
            <text:p text:style-name="P15"/>
          </table:table-cell>
        </table:table-row>
      </table:table>
      <text:p text:style-name="P90"><text:soft-page-break/></text:p>
      <text:p text:style-name="P70"/>
      <text:p text:style-name="P64"><text:span text:style-name="T85">MATEMÁTICAS </text:span><text:span text:style-name="T87">1</text:span><text:span text:style-name="T85">º </text:span><text:span text:style-name="T87">BACHILLERATO </text:span><text:span text:style-name="T32">APLICADAS A CIENCIAS SOCIALES</text:span></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75"><text:span text:style-name="Fuente_20_de_20_párrafo_20_predeter."><text:span text:style-name="T105">MATEMÁTICAS APLICADAS A LAS CIENCIAS SOCIALES I</text:span></text:span></text:p>
          </table:table-cell>
          <table:covered-table-cell/>
          <table:covered-table-cell/>
        </table:table-row>
        <table:table-row>
          <table:table-cell table:style-name="Tabla6.A2" office:value-type="string">
            <text:p text:style-name="P53"/>
            <text:p text:style-name="P75"><text:span text:style-name="Fuente_20_de_20_párrafo_20_predeter."><text:span text:style-name="T113">COMPETENCIAS</text:span></text:span><text:span text:style-name="Fuente_20_de_20_párrafo_20_predeter."><text:span text:style-name="T115"> </text:span></text:span><text:span text:style-name="Fuente_20_de_20_párrafo_20_predeter."><text:span text:style-name="T113">ESPECÍFICAS</text:span></text:span></text:p>
          </table:table-cell>
          <table:table-cell table:style-name="Tabla6.A2" office:value-type="string">
            <text:p text:style-name="P75"><text:span text:style-name="Fuente_20_de_20_párrafo_20_predeter."><text:span text:style-name="T114">CRITERIO DE</text:span></text:span><text:span text:style-name="Fuente_20_de_20_párrafo_20_predeter."><text:span text:style-name="T116"> </text:span></text:span><text:span text:style-name="Fuente_20_de_20_párrafo_20_predeter."><text:span text:style-name="T113">EVALUACIÓN</text:span></text:span></text:p>
          </table:table-cell>
          <table:table-cell table:style-name="Tabla6.A2" office:value-type="string">
            <text:p text:style-name="P75"><text:span text:style-name="Fuente_20_de_20_párrafo_20_predeter."><text:span text:style-name="T114">SABERES</text:span></text:span><text:span text:style-name="Fuente_20_de_20_párrafo_20_predeter."><text:span text:style-name="T117"> </text:span></text:span><text:span text:style-name="Fuente_20_de_20_párrafo_20_predeter."><text:span text:style-name="T114">BÁSICOS</text:span></text:span><text:span text:style-name="Fuente_20_de_20_párrafo_20_predeter."><text:span text:style-name="T116"> </text:span></text:span><text:span text:style-name="Fuente_20_de_20_párrafo_20_predeter."><text:span text:style-name="T112">MÍNIMOS</text:span></text:span></text:p>
          </table:table-cell>
        </table:table-row>
        <table:table-row>
          <table:table-cell table:style-name="Tabla6.A1" table:number-rows-spanned="2" office:value-type="string">
            <text:p text:style-name="P41"/>
            <text:p text:style-name="P11">1. Modelizar y resolver problemas de la vida cotidiana y de las ciencias sociales aplicando diferentes estrategias y formas de razonamiento para obtener posibles soluciones.</text:p>
            <text:p text:style-name="P42"/>
          </table:table-cell>
          <table:table-cell table:style-name="Tabla6.A1" office:value-type="string">
            <text:p text:style-name="P30"/>
            <text:p text:style-name="P132"><text:span text:style-name="Fuente_20_de_20_párrafo_20_predeter."><text:span text:style-name="T96">1.1. Emplear algunas <text:s/></text:span></text:span><text:span text:style-name="T95">estrategias y herramientas, <text:s/>incluidas las digitales, en la</text:span></text:p>
            <text:p text:style-name="P38">resolución de problemas de <text:s/>la vida cotidiana y de las ciencias sociales, valorando <text:s/>su eficiencia en cada caso.</text:p>
          </table:table-cell>
          <table:table-cell table:style-name="Tabla6.A1" office:value-type="string">
            <text:p text:style-name="P38">MACS.1.A.1.</text:p>
            <text:p text:style-name="P38">MACS.1.A.4.</text:p>
            <text:p text:style-name="P38">MACS.1.B.1.</text:p>
            <text:p text:style-name="P38">MACS.1.C.2.2.</text:p>
            <text:p text:style-name="P38">MACS.1.D 1.7.</text:p>
            <text:p text:style-name="P40">MACS.1.D.3.2.</text:p>
          </table:table-cell>
        </table:table-row>
        <table:table-row>
          <table:covered-table-cell table:style-name="Tabla6.A1"/>
          <table:table-cell table:style-name="Tabla6.A1" office:value-type="string">
            <text:p text:style-name="P24"/>
            <text:p text:style-name="P132"><text:span text:style-name="Fuente_20_de_20_párrafo_20_predeter."><text:span text:style-name="T96">1.2. Obtener todas las </text:span></text:span><text:span text:style-name="T95">posibles soluciones matemáticas de problemas de la vida cotidiana y de las ciencias sociales, usando la estrategia de resolución más apropiada y describiendo el procedimiento realizado.</text:span></text:p>
          </table:table-cell>
          <table:table-cell table:style-name="Tabla6.A1" office:value-type="string">
            <text:p text:style-name="P131"><text:span text:style-name="Fuente_20_de_20_párrafo_20_predeter."><text:span text:style-name="T95">MACS.1.A.1.</text:span></text:span></text:p>
            <text:p text:style-name="P38">MACS.1.A.2.</text:p>
            <text:p text:style-name="P7">MACS.1.A.3.</text:p>
            <text:p text:style-name="P7">MACS.1.C.3.</text:p>
          </table:table-cell>
        </table:table-row>
        <table:table-row>
          <table:table-cell table:style-name="Tabla6.A1" table:number-rows-spanned="2" office:value-type="string">
            <text:p text:style-name="P13"/>
            <text:p text:style-name="P13"/>
            <text:p text:style-name="P13">2. Verificar la validez de las posibles soluciones de un problema empleando el razonamiento y la argumentación para contrastar su idoneidad.</text:p>
          </table:table-cell>
          <table:table-cell table:style-name="Tabla6.A1" office:value-type="string">
            <text:p text:style-name="P24"/>
            <text:p text:style-name="P132"><text:span text:style-name="Fuente_20_de_20_párrafo_20_predeter."><text:span text:style-name="T96">2.1. Comprobar la validez <text:s/></text:span></text:span><text:span text:style-name="T95">matemática de las posibles <text:s/>soluciones de un problema e</text:span></text:p>
            <text:p text:style-name="P38">interpretarlas, utilizando el <text:s/>razonamiento y la <text:s/>argumentación.</text:p>
          </table:table-cell>
          <table:table-cell table:style-name="Tabla6.A1" office:value-type="string">
            <text:p text:style-name="P131"><text:span text:style-name="Fuente_20_de_20_párrafo_20_predeter."><text:span text:style-name="T95">MACS.1.A.1.</text:span></text:span></text:p>
            <text:p text:style-name="P38">MACS.1.A.2.</text:p>
            <text:p text:style-name="P38">MACS.1.A.3.</text:p>
            <text:p text:style-name="P7">MACS.1.C.3.</text:p>
          </table:table-cell>
        </table:table-row>
        <table:table-row>
          <table:covered-table-cell table:style-name="Tabla6.A1"/>
          <table:table-cell table:style-name="Tabla6.A1" office:value-type="string">
            <text:p text:style-name="P132"><text:span text:style-name="Fuente_20_de_20_párrafo_20_predeter."><text:span text:style-name="T96">2.2. Seleccionar la soluci</text:span></text:span><text:span text:style-name="T95">ón <text:s/>más adecuada de un <text:s/>problema en función del</text:span></text:p>
            <text:p text:style-name="P38">contexto: de sostenibilidad, <text:s/>de consumo responsable, de equidad, etc., usando el</text:p>
            <text:p text:style-name="P38">razonamiento y la <text:s/>argumentación.</text:p>
          </table:table-cell>
          <table:table-cell table:style-name="Tabla6.A1" office:value-type="string">
            <text:p text:style-name="P131"><text:span text:style-name="Fuente_20_de_20_párrafo_20_predeter."><text:span text:style-name="T95">MACS.1.C.5.1.</text:span></text:span></text:p>
            <text:p text:style-name="P7">MACS.1.C.5.2.</text:p>
          </table:table-cell>
        </table:table-row>
        <table:table-row table:style-name="Tabla6.7">
          <table:table-cell table:style-name="Tabla6.A1" table:number-rows-spanned="2" office:value-type="string">
            <text:p text:style-name="P6"/>
            <text:p text:style-name="P6"/>
            <text:p text:style-name="P6">3. Formular o investigar conjeturas o problemas, utilizando el razonamiento, la argumentación, la creatividad y el uso de herramientas tecnológicas, para generar nuevo conocimiento matemático.</text:p>
          </table:table-cell>
          <table:table-cell table:style-name="Tabla6.A1" office:value-type="string">
            <text:p text:style-name="P132"><text:span text:style-name="Fuente_20_de_20_párrafo_20_predeter."><text:span text:style-name="T96">3.1. Adquirir nuevo <text:s/></text:span></text:span><text:span text:style-name="T95">conocimiento matemático <text:s/>mediante la formulación de</text:span></text:p>
            <text:p text:style-name="P38">conjeturas y de la formulación y reformulación de problemas de forma guiada.</text:p>
          </table:table-cell>
          <table:table-cell table:style-name="Tabla6.A1" office:value-type="string">
            <text:p text:style-name="P131"><text:span text:style-name="Fuente_20_de_20_párrafo_20_predeter."><text:span text:style-name="T95">MACS.1.C.1.</text:span></text:span></text:p>
            <text:p text:style-name="P89"><text:span text:style-name="T95">MACS.1.C.5.2.</text:span><text:span text:style-name="Fuente_20_de_20_párrafo_20_predeter."><text:span text:style-name="T95">.</text:span></text:span></text:p>
          </table:table-cell>
        </table:table-row>
        <table:table-row>
          <table:covered-table-cell table:style-name="Tabla6.A1"/>
          <table:table-cell table:style-name="Tabla6.A1" office:value-type="string">
            <text:p text:style-name="P24"/>
            <text:p text:style-name="P132"><text:span text:style-name="Fuente_20_de_20_párrafo_20_predeter."><text:span text:style-name="T96">3.2. Emplear herramientas <text:s/></text:span></text:span><text:span text:style-name="T95">tecnológicas adecuadas en la formulación o investigación de conjeturas o problemas.</text:span></text:p>
          </table:table-cell>
          <table:table-cell table:style-name="Tabla6.A1" office:value-type="string">
            <text:p text:style-name="P131"><text:span text:style-name="Fuente_20_de_20_párrafo_20_predeter."><text:span text:style-name="T95">MACS.1.C.1.</text:span></text:span></text:p>
            <text:p text:style-name="P38">MACS.1.C.4.1.</text:p>
            <text:p text:style-name="P38">MACS.1.C.5.1.</text:p>
            <text:p text:style-name="P38">MACS.1.D 1.7.</text:p>
            <text:p text:style-name="P38">MACS.1.D.4.1.</text:p>
            <text:p text:style-name="P7">MACS.1.D.4.2.</text:p>
          </table:table-cell>
        </table:table-row>
        <table:table-row>
          <table:table-cell table:style-name="Tabla6.A1" office:value-type="string">
            <text:p text:style-name="P11">4. Utilizar el pensamiento computacional de forma eficaz, modificando, creando y generalizando algoritmos que resuelvan problemas mediante el uso de <text:soft-page-break/>las matematicas, para modelizar y resolver situaciones de la vida cotidiana y del ámbito de las ciencias sociales.</text:p>
          </table:table-cell>
          <table:table-cell table:style-name="Tabla6.A1" office:value-type="string">
            <text:p text:style-name="P30"/>
            <text:p text:style-name="P132"><text:span text:style-name="Fuente_20_de_20_párrafo_20_predeter."><text:span text:style-name="T96">4.1. Interpretar, modelizar y <text:s/></text:span></text:span><text:span text:style-name="T95">resolver situaciones <text:s/>problematizadas de la vida</text:span></text:p>
            <text:p text:style-name="P38">cotidiana y de las ciencias <text:s/>sociales, utilizando el pensamiento computacional,</text:p>
            <text:p text:style-name="P38"><text:soft-page-break/>modificando, creando y <text:s/>generalizando algoritmos.</text:p>
          </table:table-cell>
          <table:table-cell table:style-name="Tabla6.A1" office:value-type="string">
            <text:p text:style-name="P131"><text:span text:style-name="Fuente_20_de_20_párrafo_20_predeter."><text:span text:style-name="T95">MACS.1.C.1.</text:span></text:span></text:p>
            <text:p text:style-name="P38">MACS.1.C.5.1.</text:p>
            <text:p text:style-name="P38">MACS.1.C.5.2.</text:p>
            <text:p text:style-name="P6"><text:soft-page-break/>MACS.1.E.2.1.</text:p>
          </table:table-cell>
        </table:table-row>
        <table:table-row>
          <table:table-cell table:style-name="Tabla6.A1" table:number-rows-spanned="2" office:value-type="string">
            <text:p text:style-name="P6"/>
            <text:p text:style-name="P6">5. Establecer, investigar y utilizar conexiones entre las diferentes ideas matematicas estableciendo vínculos entre conceptos, procedimientos, argumentos y modelos para dar significado y estructurar el aprendizaje matemático.</text:p>
          </table:table-cell>
          <table:table-cell table:style-name="Tabla6.A1" office:value-type="string">
            <text:p text:style-name="P24"/>
            <text:p text:style-name="P132"><text:span text:style-name="Fuente_20_de_20_párrafo_20_predeter."><text:span text:style-name="T96">5.1. Manifestar una visi</text:span></text:span><text:span text:style-name="T95">ón <text:s/>matemática integrada, investigando y conectando</text:span></text:p>
            <text:p text:style-name="P38">las diferentes ideas matemáticas.</text:p>
          </table:table-cell>
          <table:table-cell table:style-name="Tabla6.A1" office:value-type="string">
            <text:p text:style-name="P131"><text:span text:style-name="Fuente_20_de_20_párrafo_20_predeter."><text:span text:style-name="T95">MACS.1.B.1.</text:span></text:span></text:p>
            <text:p text:style-name="P7">MACS.1.C.4.2.</text:p>
          </table:table-cell>
        </table:table-row>
        <table:table-row table:style-name="Tabla6.11">
          <table:covered-table-cell table:style-name="Tabla6.A1"/>
          <table:table-cell table:style-name="Tabla6.A1" office:value-type="string">
            <text:p text:style-name="P132"><text:span text:style-name="Fuente_20_de_20_párrafo_20_predeter."><text:span text:style-name="T96">5.2. Resolver problemas, <text:s/></text:span></text:span><text:span text:style-name="T95">estableciendo y aplicando <text:s/>conexiones entre las</text:span></text:p>
            <text:p text:style-name="P38">diferentes ideas <text:s/>matemáticas.</text:p>
          </table:table-cell>
          <table:table-cell table:style-name="Tabla6.A1" office:value-type="string">
            <text:p text:style-name="P131"><text:span text:style-name="Fuente_20_de_20_párrafo_20_predeter."><text:span text:style-name="T95">MACS.1.C.2.1.</text:span></text:span></text:p>
            <text:p text:style-name="P7">MACS.1.C.2.2.</text:p>
          </table:table-cell>
        </table:table-row>
        <table:table-row>
          <table:table-cell table:style-name="Tabla6.A1" table:number-rows-spanned="2" office:value-type="string">
            <text:p text:style-name="P11"/>
            <text:p text:style-name="P11"/>
            <text:p text:style-name="P11"/>
            <text:p text:style-name="P11">6. Descubrir los vínculos de las matematicas con otras áreas de conocimiento y profundizar en sus conexiones, interrelacionando conceptos y procedimientos, para modelizar, resolver problemas y desarrollar la capacidad crítica, creativa e innovadora en situaciones diversas.</text:p>
          </table:table-cell>
          <table:table-cell table:style-name="Tabla6.A1" office:value-type="string">
            <text:p text:style-name="P24"/>
            <text:p text:style-name="P132"><text:span text:style-name="Fuente_20_de_20_párrafo_20_predeter."><text:span text:style-name="T96">6.1. Resolver problemas en <text:s/></text:span></text:span><text:span text:style-name="T95">situaciones diversas, <text:s/>utilizando procesos</text:span></text:p>
            <text:p text:style-name="P38">matemáticos, estableciendo <text:s/>y aplicando conexiones entre el mundo real, otras áreas de</text:p>
            <text:p text:style-name="P38">conocimiento y las matemáticas.</text:p>
          </table:table-cell>
          <table:table-cell table:style-name="Tabla6.A1" office:value-type="string">
            <text:p text:style-name="P131"><text:span text:style-name="Fuente_20_de_20_párrafo_20_predeter."><text:span text:style-name="T95">MACS.1.A.4.</text:span></text:span></text:p>
            <text:p text:style-name="P38">MACS.1.C 2.1.</text:p>
            <text:p text:style-name="P38">MACS.1.D.2.1.</text:p>
            <text:p text:style-name="P38">MACS.1.D.2.2.</text:p>
            <text:p text:style-name="P7">MACS.1.D.3.1.</text:p>
          </table:table-cell>
        </table:table-row>
        <table:table-row table:style-name="Tabla6.13">
          <table:covered-table-cell table:style-name="Tabla6.A1"/>
          <table:table-cell table:style-name="Tabla6.A1" office:value-type="string">
            <text:p text:style-name="P24"/>
            <text:p text:style-name="P132"><text:span text:style-name="Fuente_20_de_20_párrafo_20_predeter."><text:span text:style-name="T96">6.2. Analizar la aportaci</text:span></text:span><text:span text:style-name="T95">ón de las matemáticas al progreso de la humanidad,</text:span></text:p>
            <text:p text:style-name="P38">reflexionando sobre su <text:s/>contribución en la propuesta de soluciones a situaciones complejas y a los retos en las ciencias sociales que se plantean.</text:p>
          </table:table-cell>
          <table:table-cell table:style-name="Tabla6.A1" office:value-type="string">
            <text:p text:style-name="P131"><text:span text:style-name="Fuente_20_de_20_párrafo_20_predeter."><text:span text:style-name="T95">MACS.1.B.1.</text:span></text:span></text:p>
            <text:p text:style-name="P38">MACS.1.D.3.2.</text:p>
            <text:p text:style-name="P38">MACS.1.D.3.3.</text:p>
            <text:p text:style-name="P38">MACS.1.E.3.1.</text:p>
            <text:p text:style-name="P7">MACS.1.E.3.2.</text:p>
          </table:table-cell>
        </table:table-row>
        <table:table-row>
          <table:table-cell table:style-name="Tabla6.A1" table:number-rows-spanned="2" office:value-type="string">
            <text:p text:style-name="P6"/>
            <text:p text:style-name="P6"/>
            <text:p text:style-name="P11">7. Representar conceptos, procedimientos e información matemáticos, seleccionando diferentes tecnologías para visualizar ideas y estructurar razonamientos matemáticos.</text:p>
          </table:table-cell>
          <table:table-cell table:style-name="Tabla6.A1" office:value-type="string">
            <text:p text:style-name="P24"/>
            <text:p text:style-name="P132"><text:span text:style-name="Fuente_20_de_20_párrafo_20_predeter."><text:span text:style-name="T96">7.1. Representar ideas <text:s/></text:span></text:span><text:span text:style-name="T95">matemáticas, estructurando <text:s/>diferentes razonamientos matemáticos y seleccionando <text:s/>las tecnologías más <text:s/>adecuadas.</text:span></text:p>
          </table:table-cell>
          <table:table-cell table:style-name="Tabla6.A1" office:value-type="string">
            <text:p text:style-name="P6"/>
            <text:p text:style-name="P131"><text:span text:style-name="Fuente_20_de_20_párrafo_20_predeter."><text:span text:style-name="T95">MACS.1.B.2.1.</text:span></text:span></text:p>
            <text:p text:style-name="P38">MACS.1.B.2.2.</text:p>
            <text:p text:style-name="P38">MACS.1.B.2.3.</text:p>
            <text:p text:style-name="P38">MACS.1.C.4.2.</text:p>
            <text:p text:style-name="P7">MACS.1.D 1.7.</text:p>
          </table:table-cell>
        </table:table-row>
        <table:table-row>
          <table:covered-table-cell table:style-name="Tabla6.A1"/>
          <table:table-cell table:style-name="Tabla6.A1" office:value-type="string">
            <text:p text:style-name="P24"/>
            <text:p text:style-name="P132"><text:span text:style-name="Fuente_20_de_20_párrafo_20_predeter."><text:span text:style-name="T96">7.2. Seleccionar y utilizar </text:span></text:span><text:span text:style-name="T95">diversas formas de representación, valorando su</text:span></text:p>
            <text:p text:style-name="P38">utilidad para compartir información.</text:p>
          </table:table-cell>
          <table:table-cell table:style-name="Tabla6.A1" office:value-type="string">
            <text:p text:style-name="P131"><text:span text:style-name="Fuente_20_de_20_párrafo_20_predeter."><text:span text:style-name="T95">MACS.1.C.4.1.</text:span></text:span></text:p>
            <text:p text:style-name="P38">MACS.1.C.4.3.</text:p>
            <text:p text:style-name="P38">MACS.1.D 1.1.</text:p>
            <text:p text:style-name="P38">MACS.1.D 1.2.</text:p>
            <text:p text:style-name="P38">MACS.1.D 1.3.</text:p>
            <text:p text:style-name="P38">MACS.1.D 1.4.</text:p>
            <text:p text:style-name="P38">MACS.1.D.1.5.</text:p>
            <text:p text:style-name="P89"><text:span text:style-name="T95">MACS.1.D.1.6.</text:span><text:span text:style-name="Fuente_20_de_20_párrafo_20_predeter."><text:span text:style-name="T95">.</text:span></text:span></text:p>
          </table:table-cell>
        </table:table-row>
        <table:table-row>
          <table:table-cell table:style-name="Tabla6.A1" table:number-rows-spanned="2" office:value-type="string">
            <text:p text:style-name="P6"/>
            <text:p text:style-name="P11">8. Comunicar las ideas matematicas, de forma individual y colectiva, empleando el soporte, la terminología y el rigor apropiados, para organizar y consolidar el pensamiento matemático.</text:p>
          </table:table-cell>
          <table:table-cell table:style-name="Tabla6.A1" office:value-type="string">
            <text:p text:style-name="P24"/>
            <text:p text:style-name="P132"><text:span text:style-name="Fuente_20_de_20_párrafo_20_predeter."><text:span text:style-name="T96">8.1. M ostrar o rganizaci</text:span></text:span><text:span text:style-name="T95">ón al comunicar las ideas matemáticas, empleando el</text:span></text:p>
            <text:p text:style-name="P38">soporte, la terminología y el <text:s/>rigor apropiados.</text:p>
          </table:table-cell>
          <table:table-cell table:style-name="Tabla6.A1" office:value-type="string">
            <text:p text:style-name="P131"><text:span text:style-name="Fuente_20_de_20_párrafo_20_predeter."><text:span text:style-name="T95">MACS.1.C.4.3.</text:span></text:span></text:p>
            <text:p text:style-name="P38">MACS.1.D 1.1.</text:p>
            <text:p text:style-name="P38">MACS.1.D 1.2.</text:p>
            <text:p text:style-name="P38">MACS.1.D 1.3.</text:p>
            <text:p text:style-name="P38">MACS.1.D 1.4.</text:p>
            <text:p text:style-name="P38">MACS.1.D.1.5.</text:p>
            <text:p text:style-name="P38">MACS.1.D.1.6.</text:p>
            <text:p text:style-name="P38"><text:soft-page-break/>MACS.1.D.4.1.</text:p>
            <text:p text:style-name="P89"><text:span text:style-name="T95">MACS.1.D.4.2.</text:span><text:span text:style-name="Fuente_20_de_20_párrafo_20_predeter."><text:span text:style-name="T95">.</text:span></text:span></text:p>
          </table:table-cell>
        </table:table-row>
        <table:table-row>
          <table:covered-table-cell table:style-name="Tabla6.A1"/>
          <table:table-cell table:style-name="Tabla6.A1" office:value-type="string">
            <text:p text:style-name="P30"/>
            <text:p text:style-name="P132"><text:span text:style-name="Fuente_20_de_20_párrafo_20_predeter."><text:span text:style-name="T96">8.2. Reconocer y emplear el <text:s/></text:span></text:span><text:span text:style-name="T95">lenguaje matemático en <text:s/>diferentes contextos, comunicando la información <text:s/>con precisión y rigor.</text:span></text:p>
          </table:table-cell>
          <table:table-cell table:style-name="Tabla6.A1" office:value-type="string">
            <text:p text:style-name="P131"><text:span text:style-name="Fuente_20_de_20_párrafo_20_predeter."><text:span text:style-name="T95">MACS.1.C.4.3.</text:span></text:span></text:p>
            <text:p text:style-name="P38">MACS.1.D.2.1.</text:p>
            <text:p text:style-name="P38">MACS.1.D.2.2.</text:p>
            <text:p text:style-name="P38">MACS.1.D.3.1.</text:p>
            <text:p text:style-name="P38">MACS.1.D.3.2.</text:p>
            <text:p text:style-name="P7">MACS.1.D.3.3.</text:p>
          </table:table-cell>
        </table:table-row>
        <table:table-row>
          <table:table-cell table:style-name="Tabla6.A1" table:number-rows-spanned="3" office:value-type="string">
            <text:p text:style-name="P11">9. Utilizar destrezas personales y sociales, identificando y gestionando las propias emociones, respetando y organizando activamente el trabajo en equipos heterogéneos, aprendiendo del error como parte del proceso de aprendizaje y afrontando situaciones de incertidumbre, para perseverar en la consecución de objetivos en el aprendizaje de las matematicas.</text:p>
          </table:table-cell>
          <table:table-cell table:style-name="Tabla6.A1" office:value-type="string">
            <text:p text:style-name="P132"><text:span text:style-name="Fuente_20_de_20_párrafo_20_predeter."><text:span text:style-name="T96">9.1. Afrontar las situaciones <text:s/></text:span></text:span><text:span text:style-name="T95">de incertidumbre, <text:s/>identificando y gestionando</text:span></text:p>
            <text:p text:style-name="P38">emociones y aceptando y <text:s/>aprendiendo del error como parte del proceso de</text:p>
            <text:p text:style-name="P38">aprendizaje de las matemáticas.</text:p>
          </table:table-cell>
          <table:table-cell table:style-name="Tabla6.A1" office:value-type="string">
            <text:p text:style-name="P131"><text:span text:style-name="Fuente_20_de_20_párrafo_20_predeter."><text:span text:style-name="T95">MACS.1.E.1.1.</text:span></text:span></text:p>
            <text:p text:style-name="P7">MACS.1.E.1.2.</text:p>
          </table:table-cell>
        </table:table-row>
        <table:table-row>
          <table:covered-table-cell table:style-name="Tabla6.A1"/>
          <table:table-cell table:style-name="Tabla6.A1" office:value-type="string">
            <text:p text:style-name="P132"><text:span text:style-name="Fuente_20_de_20_párrafo_20_predeter."><text:span text:style-name="T96">9.2. Mostrar una actitud <text:s/></text:span></text:span><text:span text:style-name="T95">positiva y perseverante, aceptando y aprendiendo de</text:span></text:p>
            <text:p text:style-name="P38">la crítica razonada al hacer frente a las diferentes situaciones de aprendizaje de las matemáticas.</text:p>
          </table:table-cell>
          <table:table-cell table:style-name="Tabla6.A1" office:value-type="string">
            <text:p text:style-name="P131"><text:span text:style-name="Fuente_20_de_20_párrafo_20_predeter."><text:span text:style-name="T95">MACS.1.E.2.1.</text:span></text:span></text:p>
            <text:p text:style-name="P7">MACS.1.E.2.2.</text:p>
          </table:table-cell>
        </table:table-row>
        <table:table-row>
          <table:covered-table-cell table:style-name="Tabla6.A1"/>
          <table:table-cell table:style-name="Tabla6.A1" office:value-type="string">
            <text:p text:style-name="P132"><text:span text:style-name="Fuente_20_de_20_párrafo_20_predeter."><text:span text:style-name="T96">9.3. Participar en tareas </text:span></text:span><text:span text:style-name="T95">matemáticas de forma activa en equipos heterogéneos,</text:span></text:p>
            <text:p text:style-name="P38">respetando las emociones y <text:s/>experiencias de las y los demás, escuchando su razonamiento, identificando <text:s/>las habilidades sociales más propicias y fomentando el</text:p>
            <text:p text:style-name="P38">bienestar grupal y las <text:s/>relaciones saludables.</text:p>
          </table:table-cell>
          <table:table-cell table:style-name="Tabla6.A1" office:value-type="string">
            <text:p text:style-name="P131"><text:span text:style-name="Fuente_20_de_20_párrafo_20_predeter."><text:span text:style-name="T95">MACS.1.E.1.2.</text:span></text:span></text:p>
            <text:p text:style-name="P7">MACS.1.E.2.2.</text:p>
          </table:table-cell>
        </table:table-row>
      </table:table>
      <text:p text:style-name="P139"/>
      <text:p text:style-name="P90"/>
      <text:p text:style-name="P66"/>
      <text:p text:style-name="P67"><text:span text:style-name="T85">MATEMÁTICAS </text:span><text:span text:style-name="T88">2</text:span><text:span text:style-name="T85">º </text:span><text:span text:style-name="T87">BACHILLERATO CIENTÍFICO-TECNOLÓGICO</text:span></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74"><text:span text:style-name="Fuente_20_de_20_párrafo_20_predeter."><text:span text:style-name="T105">MATEMÁTICAS I</text:span></text:span><text:span text:style-name="Fuente_20_de_20_párrafo_20_predeter."><text:span text:style-name="T106">I</text:span></text:span></text:p>
          </table:table-cell>
          <table:covered-table-cell/>
          <table:covered-table-cell/>
        </table:table-row>
        <table:table-row>
          <table:table-cell table:style-name="Tabla7.A2" office:value-type="string">
            <text:p text:style-name="P20"/>
            <text:p text:style-name="P74"><text:span text:style-name="Fuente_20_de_20_párrafo_20_predeter."><text:span text:style-name="T107">COMPETENCIAS</text:span></text:span><text:span text:style-name="Fuente_20_de_20_párrafo_20_predeter."><text:span text:style-name="T109"> </text:span></text:span><text:span text:style-name="Fuente_20_de_20_párrafo_20_predeter."><text:span text:style-name="T107">ESPECÍFICAS</text:span></text:span></text:p>
          </table:table-cell>
          <table:table-cell table:style-name="Tabla7.A2" office:value-type="string">
            <text:p text:style-name="P74"><text:span text:style-name="Fuente_20_de_20_párrafo_20_predeter."><text:span text:style-name="T114">CRITERIO DE</text:span></text:span><text:span text:style-name="Fuente_20_de_20_párrafo_20_predeter."><text:span text:style-name="T116"> </text:span></text:span><text:span text:style-name="Fuente_20_de_20_párrafo_20_predeter."><text:span text:style-name="T113">EVALUACIÓN</text:span></text:span></text:p>
          </table:table-cell>
          <table:table-cell table:style-name="Tabla7.A2" office:value-type="string">
            <text:p text:style-name="P74"><text:span text:style-name="Fuente_20_de_20_párrafo_20_predeter."><text:span text:style-name="T114">SABERES</text:span></text:span><text:span text:style-name="Fuente_20_de_20_párrafo_20_predeter."><text:span text:style-name="T117"> </text:span></text:span><text:span text:style-name="Fuente_20_de_20_párrafo_20_predeter."><text:span text:style-name="T114">BÁSICOS</text:span></text:span><text:span text:style-name="Fuente_20_de_20_párrafo_20_predeter."><text:span text:style-name="T116"> </text:span></text:span><text:span text:style-name="Fuente_20_de_20_párrafo_20_predeter."><text:span text:style-name="T112">MÍNIMOS</text:span></text:span></text:p>
          </table:table-cell>
        </table:table-row>
        <table:table-row>
          <table:table-cell table:style-name="Tabla7.A1" table:number-rows-spanned="2" office:value-type="string">
            <text:p text:style-name="P43"/>
            <text:p text:style-name="P140"><text:span text:style-name="Fuente_20_de_20_párrafo_20_predeter."><text:span text:style-name="T110">1. Modelizar y resolver problemas de la vida cotidiana y de la ciencia y la tecnología </text:span></text:span><text:span text:style-name="T110">aplicando diferentes estrategias y formas de razonamiento para obtener posibles soluciones.</text:span></text:p>
            <text:p text:style-name="P141"><text:span text:style-name="Fuente_20_de_20_párrafo_20_predeter."><text:span text:style-name="T95">STEM1, STEM2, STEM3, CD2, CD5, CPSAA4, CPSAA5, CE3. </text:span></text:span></text:p>
          </table:table-cell>
          <table:table-cell table:style-name="Tabla7.A1" office:value-type="string">
            <text:p text:style-name="P28"/>
            <text:p text:style-name="P133"><text:span text:style-name="Fuente_20_de_20_párrafo_20_predeter."><text:span text:style-name="T96">1.1. Manejar diferentes estrategias y herramientas, incluidas las digitales, que modelizan y resuelven problemas de la vida cotidiana y de la ciencia y tecnología, seleccionando las más adecuadas según su eficiencia. </text:span></text:span></text:p>
          </table:table-cell>
          <table:table-cell table:style-name="Tabla7.A1" office:value-type="string">
            <text:p text:style-name="P17">MATE.2.A.1.1. MATE.2.B.1.1. MATE.2.B.1.3. MATE.2.C.3.2. MATE.2.C.3.4. MATE.2.D.2.2. MATE.2.E.2.2. </text:p>
          </table:table-cell>
        </table:table-row>
        <table:table-row>
          <table:covered-table-cell table:style-name="Tabla7.A1"/>
          <table:table-cell table:style-name="Tabla7.A1" office:value-type="string">
            <text:p text:style-name="P28"/>
            <text:p text:style-name="P133"><text:span text:style-name="Fuente_20_de_20_párrafo_20_predeter."><text:span text:style-name="T96">1.2.Obtener todas las posibles soluciones matemáticas de problemas de la vida cotidiana y de la ciencia y la tecnología, usando la estrategia de resolución más apropiada y describiendo el procedimiento utilizado. </text:span></text:span></text:p>
          </table:table-cell>
          <table:table-cell table:style-name="Tabla7.A1" office:value-type="string">
            <text:p text:style-name="P48">MATE.2.A.1.2. MATE.2.A.2. MATE.2.C.1.2. MATE.2.D.2.3. MATE.2.D.3.2. MATE.2.D.5.2. </text:p>
            <text:p text:style-name="P19"/>
          </table:table-cell>
        </table:table-row>
        <table:table-row>
          <table:table-cell table:style-name="Tabla7.A1" table:number-rows-spanned="2" office:value-type="string">
            <text:p text:style-name="P29"/>
            <text:p text:style-name="P78"><text:span text:style-name="Fuente_20_de_20_párrafo_20_predeter."><text:span text:style-name="T110">2. Verificar la validez de las posibles soluciones de un problema empleando el </text:span></text:span><text:span text:style-name="T110">razonamiento y la argumentación para contrastar su idoneidad.</text:span></text:p>
            <text:p text:style-name="P83"><text:span text:style-name="Fuente_20_de_20_párrafo_20_predeter."><text:span text:style-name="T95">STEM1, STEM2, CD3, CPSAA4, CC3, CE3. </text:span></text:span></text:p>
          </table:table-cell>
          <table:table-cell table:style-name="Tabla7.A1" office:value-type="string">
            <text:p text:style-name="P28"/>
            <text:p text:style-name="P133"><text:span text:style-name="Fuente_20_de_20_párrafo_20_predeter."><text:span text:style-name="T96">2.1.Demostrar la validez matemática de las posibles soluciones de un problema e interpretarlas, utilizando el razonamiento y la argumentación. </text:span></text:span></text:p>
          </table:table-cell>
          <table:table-cell table:style-name="Tabla7.A1" office:value-type="string">
            <text:p text:style-name="P48">MATE.2.A.1.1. MATE.2.A.1.2. MATE.2.B.1.3. MATE.2.B.1.4. MATE.2.C.3.3. MATE.2.D.3.2. </text:p>
            <text:p text:style-name="P19"/>
          </table:table-cell>
        </table:table-row>
        <table:table-row>
          <table:covered-table-cell table:style-name="Tabla7.A1"/>
          <table:table-cell table:style-name="Tabla7.A1" office:value-type="string">
            <text:p text:style-name="P28"/>
            <text:p text:style-name="P133"><text:span text:style-name="Fuente_20_de_20_párrafo_20_predeter."><text:span text:style-name="T96">2.2.Seleccionar la solución más adecuada de un problema en función del contexto -de sostenibilidad, de consumo responsable, de equidad, etc.-, usando el razonamiento y la argumentación. </text:span></text:span></text:p>
          </table:table-cell>
          <table:table-cell table:style-name="Tabla7.A1" office:value-type="string">
            <text:p text:style-name="P18">MATE.2.C.2.2. MATE.2.D.5.1. </text:p>
          </table:table-cell>
        </table:table-row>
        <table:table-row>
          <table:table-cell table:style-name="Tabla7.A1" table:number-rows-spanned="2" office:value-type="string">
            <text:p text:style-name="P99"><text:span text:style-name="Fuente_20_de_20_párrafo_20_predeter."><text:span text:style-name="T111">3. Formular o investigar conjeturas o problemas, utilizando el razonamiento y la </text:span></text:span><text:span text:style-name="T110">argumentación, con apoyo de herramientas tecnológicas, para generar nuevo conocimiento matemático.</text:span></text:p>
            <text:p text:style-name="P102"><text:soft-page-break/><text:span text:style-name="Fuente_20_de_20_párrafo_20_predeter."><text:span text:style-name="T104">CCL1, STEM1, STEM2, CD1, CD2, CD3, CD5, CE3. </text:span></text:span></text:p>
          </table:table-cell>
          <table:table-cell table:style-name="Tabla7.A1" office:value-type="string">
            <text:p text:style-name="P28"/>
            <text:p text:style-name="P133"><text:span text:style-name="Fuente_20_de_20_párrafo_20_predeter."><text:span text:style-name="T96">3.1.Adquirir nuevo conocimiento matemático mediante la formulación, razonamiento y justificación de conjeturas y de la formulación y reformulación de problemas de forma autónoma. </text:span></text:span></text:p>
          </table:table-cell>
          <table:table-cell table:style-name="Tabla7.A1" office:value-type="string">
            <text:p text:style-name="P18">MATE.2.B.1.2. MATE.2.B.1.5. MATE.2.B.2.1. MATE.2.C.3.3. <text:soft-page-break/>MATE.2.D.1. MATE.2.E.1.2. </text:p>
          </table:table-cell>
        </table:table-row>
        <table:table-row>
          <table:covered-table-cell table:style-name="Tabla7.A1"/>
          <table:table-cell table:style-name="Tabla7.A1" office:value-type="string">
            <text:p text:style-name="P28"/>
            <text:p text:style-name="P133"><text:span text:style-name="Fuente_20_de_20_párrafo_20_predeter."><text:span text:style-name="T96">3.2.Integrar el uso de herramientas tecnológicas en la formulación o investigación de conjeturas y problemas. </text:span></text:span></text:p>
          </table:table-cell>
          <table:table-cell table:style-name="Tabla7.A1" office:value-type="string">
            <text:p text:style-name="P48">MATE.2.C.2.1. MATE.2.C.3.1. MATE.2.D.1. MATE.2.D.3.1. </text:p>
            <text:p text:style-name="P19">MATE.2.D.4.1. MATE.2.D.5.1. </text:p>
          </table:table-cell>
        </table:table-row>
        <table:table-row>
          <table:table-cell table:style-name="Tabla7.A1" office:value-type="string">
            <text:p text:style-name="P100"><text:span text:style-name="Fuente_20_de_20_párrafo_20_predeter."><text:span text:style-name="T110">4. Utilizar el pensamiento computacional de forma eficaz, modificando, creando y generalizando algoritmos que resuelvan problemas mediante el uso de las </text:span></text:span><text:span text:style-name="T110">matemáticas, para modelizar y resolver situaciones de la vida cotidiana y del ámbito de la ciencia y la tecnología.</text:span></text:p>
            <text:p text:style-name="P100"><text:span text:style-name="Fuente_20_de_20_párrafo_20_predeter."><text:span text:style-name="T110">STEM1, STEM2, STEM3, CD2, CD3, CD5, CE3. </text:span></text:span></text:p>
            <text:p text:style-name="P101"><text:span text:style-name="Fuente_20_de_20_párrafo_20_predeter."/></text:p>
          </table:table-cell>
          <table:table-cell table:style-name="Tabla7.A1" office:value-type="string">
            <text:p text:style-name="P28"/>
            <text:p text:style-name="P133"><text:span text:style-name="Fuente_20_de_20_párrafo_20_predeter."><text:span text:style-name="T96">4.1.Interpretar, modelizar y resolver situaciones problematizadas de la vida cotidiana y de la ciencia y la tecnología utilizando el pensamiento computacional, modificando, creando y generalizando algoritmos, y en su caso, implementándolos en un sistema informático. </text:span></text:span></text:p>
          </table:table-cell>
          <table:table-cell table:style-name="Tabla7.A1" office:value-type="string">
            <text:p text:style-name="P18">MATE.2.D.1. MATE.2.D.5.1. MATE.2.D.5.2. MATE.2.F.2. </text:p>
          </table:table-cell>
        </table:table-row>
        <table:table-row>
          <table:table-cell table:style-name="Tabla7.A1" table:number-rows-spanned="2" office:value-type="string">
            <text:p text:style-name="P100"><text:span text:style-name="Fuente_20_de_20_párrafo_20_predeter."><text:span text:style-name="T111">5. Establecer, investigar y utilizar conexiones entre las diferentes ideas matemáticas, </text:span></text:span><text:span text:style-name="T110">estableciendo vínculos entre conceptos, procedimientos, argumentos y modelos para dar significado y estructurar el aprendizaje matemático.</text:span></text:p>
            <text:p text:style-name="P101"><text:span text:style-name="Fuente_20_de_20_párrafo_20_predeter."><text:span text:style-name="T104">STEM1, STEM3, CD2, CD3, CCEC1. </text:span></text:span></text:p>
          </table:table-cell>
          <table:table-cell table:style-name="Tabla7.A1" office:value-type="string">
            <text:p text:style-name="P28"/>
            <text:p text:style-name="P133"><text:span text:style-name="Fuente_20_de_20_párrafo_20_predeter."><text:span text:style-name="T96">5.1.Demostrar una visión matemática integrada, investigando y conectando las diferentes ideas matemáticas. </text:span></text:span></text:p>
          </table:table-cell>
          <table:table-cell table:style-name="Tabla7.A1" office:value-type="string">
            <text:p text:style-name="P18">MATE.2.B.1.2. MATE.2.B.2.2. MATE.2.C.2.1. MATE.2.C.2.2. MATE.2.D.2.1. MATE.2.D.2.3. MATE.2.D.4.2. </text:p>
          </table:table-cell>
        </table:table-row>
        <table:table-row>
          <table:covered-table-cell table:style-name="Tabla7.A1"/>
          <table:table-cell table:style-name="Tabla7.A1" office:value-type="string">
            <text:p text:style-name="P28"/>
            <text:p text:style-name="P133"><text:span text:style-name="Fuente_20_de_20_párrafo_20_predeter."><text:span text:style-name="T96">5.2.Resolver problemas en contextos matemáticos, estableciendo aplicando conexiones entre las diferentes ideas matemáticas y usando diferentes enfoques. </text:span></text:span></text:p>
          </table:table-cell>
          <table:table-cell table:style-name="Tabla7.A1" office:value-type="string">
            <text:p text:style-name="P18">MATE.2.B.1.1. MATE.2.B.1.4. MATE.2.B.2.1. MATE.2.B.2.3. MATE.2.C.1.2. MATE.2.C.3.4 </text:p>
          </table:table-cell>
        </table:table-row>
        <table:table-row>
          <table:table-cell table:style-name="Tabla7.A1" table:number-rows-spanned="2" office:value-type="string">
            <text:p text:style-name="P100"><text:span text:style-name="Fuente_20_de_20_párrafo_20_predeter."><text:span text:style-name="T111">6. Descubrir los vínculos de las matemáticas con otras áreas de conocimiento y </text:span></text:span><text:span text:style-name="T110">profundizar en sus conexiones, interrelacionando conceptos y </text:span><text:soft-page-break/><text:span text:style-name="T110">procedimientos, para modelizar, resolver problemas y desarrollar la capacidad crítica, creativa e innovadora en situaciones diversas.</text:span></text:p>
            <text:p text:style-name="P101"><text:span text:style-name="Fuente_20_de_20_párrafo_20_predeter."><text:span text:style-name="T104">STEM1, STEM2, CD2, CPSAA5, CC4, CE2, CE3, CCEC1. </text:span></text:span></text:p>
          </table:table-cell>
          <table:table-cell table:style-name="Tabla7.A1" office:value-type="string">
            <text:p text:style-name="P28"/>
            <text:p text:style-name="P133"><text:span text:style-name="Fuente_20_de_20_párrafo_20_predeter."><text:span text:style-name="T96">6.1.Resolver problemas en situaciones diversas utilizando procesos matemáticos, reflexionando,estableciendo y aplicando conexiones entre el mundo real, otras áreas de conocimiento y las matemáticas. <text:s/></text:span></text:span></text:p>
          </table:table-cell>
          <table:table-cell table:style-name="Tabla7.A1" office:value-type="string">
            <text:p text:style-name="P48">MATE.2.C.3.2. MATE.2.D.2.1. MATE.2.D.2.3. <text:soft-page-break/>MATE.2.E.1.1. </text:p>
            <text:p text:style-name="P19">MATE.2.E.1.2. MATE.2.E.2.1. </text:p>
          </table:table-cell>
        </table:table-row>
        <table:table-row>
          <table:covered-table-cell table:style-name="Tabla7.A1"/>
          <table:table-cell table:style-name="Tabla7.A1" office:value-type="string">
            <text:p text:style-name="P28"/>
            <text:p text:style-name="P133"><text:span text:style-name="Fuente_20_de_20_párrafo_20_predeter."><text:span text:style-name="T96">6.2.. Analizar la aportación de las matemáticas al progreso de la humanidad, valorando su contribución en la propuesta de soluciones a situaciones complejas: consumo responsable, medio ambiente, sostenibilidad, etc., y a los retos científicos y tecnológicos que se plantean en la sociedad. </text:span></text:span></text:p>
          </table:table-cell>
          <table:table-cell table:style-name="Tabla7.A1" office:value-type="string">
            <text:p text:style-name="P48">MATE.2.B.1.4. MATE.2.B.2.3. MATE.2.C.3.2. MATE.2.C.3.5. MATE.2.E.2.2. MATE.2.F.3.2. </text:p>
            <text:p text:style-name="P19"/>
          </table:table-cell>
        </table:table-row>
        <table:table-row>
          <table:table-cell table:style-name="Tabla7.A1" table:number-rows-spanned="2" office:value-type="string">
            <text:p text:style-name="P100"><text:span text:style-name="Fuente_20_de_20_párrafo_20_predeter."><text:span text:style-name="T111">7. Representar conceptos, procedimientos e información matemáticos, </text:span></text:span><text:span text:style-name="T110">seleccionando diferentes tecnologías, para visualizar ideas y estructurar razonamientos matemáticos.</text:span></text:p>
            <text:p text:style-name="P101"><text:span text:style-name="Fuente_20_de_20_párrafo_20_predeter."><text:span text:style-name="T104">STEM3, CD1, CD2, CD5, CE3, CCEC4.1, CCEC4.2. </text:span></text:span></text:p>
          </table:table-cell>
          <table:table-cell table:style-name="Tabla7.A1" office:value-type="string">
            <text:p text:style-name="P28"/>
            <text:p text:style-name="P133"><text:span text:style-name="Fuente_20_de_20_párrafo_20_predeter."><text:span text:style-name="T96">7.1.Representar ideas matemáticas, estructurando diferentes razonamientos matemáticos y seleccionando las tecnologías más adecuadas. </text:span></text:span></text:p>
          </table:table-cell>
          <table:table-cell table:style-name="Tabla7.A1" office:value-type="string">
            <text:p text:style-name="P18">MATE.2.A.2. MATE.2.B.1.2. MATE.2.B.1.5. MATE.2.B.2.1. MATE.2.C.1.1. MATE.2.C.2.1. MATE.2.C.3.1. MATE.2.D.4.2. </text:p>
          </table:table-cell>
        </table:table-row>
        <table:table-row>
          <table:covered-table-cell table:style-name="Tabla7.A1"/>
          <table:table-cell table:style-name="Tabla7.A1" office:value-type="string">
            <text:p text:style-name="P28"/>
            <text:p text:style-name="P133"><text:span text:style-name="Fuente_20_de_20_párrafo_20_predeter."><text:span text:style-name="T96">7.2.Seleccionar y utilizar diversas formas de representación, valorando su utilidad para compartir información. </text:span></text:span></text:p>
          </table:table-cell>
          <table:table-cell table:style-name="Tabla7.A1" office:value-type="string">
            <text:p text:style-name="P48">MATE.2.B.2.2. MATE.2.C.3.1. MATE.2.D.4.1. </text:p>
            <text:p text:style-name="P45"/>
            <text:p text:style-name="P39"/>
          </table:table-cell>
        </table:table-row>
        <table:table-row>
          <table:table-cell table:style-name="Tabla7.A1" table:number-rows-spanned="2" office:value-type="string">
            <text:list text:style-name="L1">
              <text:list-item>
                <text:p text:style-name="P166"><text:span text:style-name="Fuente_20_de_20_párrafo_20_predeter."><text:span text:style-name="T110">Comunicar las ideas matemáticas, de forma individual y colectiva, empleando el </text:span></text:span><text:span text:style-name="T110">soporte, la terminología y el rigor apropiados, para organizar y consolidar el pensamiento matemático. </text:span></text:p>
                <text:p text:style-name="P167">CCL1, CCL3, CP1, STEM2, STEM4, CD3, CCEC3.2. </text:p>
              </text:list-item>
            </text:list>
            <text:p text:style-name="P49"/>
            <text:p text:style-name="P101"><text:span text:style-name="Fuente_20_de_20_párrafo_20_predeter."/></text:p>
          </table:table-cell>
          <table:table-cell table:style-name="Tabla7.A1" office:value-type="string">
            <text:p text:style-name="P28"/>
            <text:p text:style-name="P133"><text:span text:style-name="Fuente_20_de_20_párrafo_20_predeter."><text:span text:style-name="T96">8.1.Mostrar organización al comunicar las ideas matemáticas, empleando el soporte, la terminología y el rigor apropiados. </text:span></text:span></text:p>
          </table:table-cell>
          <table:table-cell table:style-name="Tabla7.A1" office:value-type="string">
            <text:p text:style-name="P48">MATE.2.B.1.5. MATE.2.C.2.2. </text:p>
            <text:p text:style-name="P51"/>
            <text:p text:style-name="P19"/>
          </table:table-cell>
        </table:table-row>
        <table:table-row>
          <table:covered-table-cell table:style-name="Tabla7.A1"/>
          <table:table-cell table:style-name="Tabla7.A1" office:value-type="string">
            <text:p text:style-name="P28"/>
            <text:p text:style-name="P133"><text:span text:style-name="Fuente_20_de_20_párrafo_20_predeter."><text:span text:style-name="T96">8.2.Reconocer y emplear el lenguaje matemático en diferentes contextos, comunicando la información con precisión y rigor. </text:span></text:span></text:p>
          </table:table-cell>
          <table:table-cell table:style-name="Tabla7.A1" office:value-type="string">
            <text:p text:style-name="P48">MATE.2.C.3.5. MATE.2.E.1.1. MATE.2.E.1.2. MATE.2.E.2.1. MATE.2.E.2.2. </text:p>
            <text:p text:style-name="P19"/>
          </table:table-cell>
        </table:table-row>
        <table:table-row>
          <table:table-cell table:style-name="Tabla7.A1" table:number-rows-spanned="3" office:value-type="string">
            <text:p text:style-name="P100"><text:span text:style-name="Fuente_20_de_20_párrafo_20_predeter."><text:span text:style-name="T111">9. Utilizar destrezas personales y sociales, </text:span></text:span><text:soft-page-break/><text:span text:style-name="Fuente_20_de_20_párrafo_20_predeter."><text:span text:style-name="T111">identificando y gestionando las propias </text:span></text:span><text:span text:style-name="T110">emociones y respetando las de los demás y organizando activamente el trabajo en equipos heterogéneos, aprendiendo del error como parte del proceso de aprendizaje y afrontando situaciones de incertidumbre, para perseverar en la consecución de objetivos en el aprendizaje de las matemáticas</text:span></text:p>
            <text:p text:style-name="P101"><text:span text:style-name="Fuente_20_de_20_párrafo_20_predeter."><text:span text:style-name="T104">CP3, STEM5, CPSAA1.1, CPSAA1.2, CPSAA3.1, CPSA3.2, CC2, CC3, CE2. </text:span></text:span></text:p>
          </table:table-cell>
          <table:table-cell table:style-name="Tabla7.A1" office:value-type="string">
            <text:p text:style-name="P28"/>
            <text:p text:style-name="P133"><text:soft-page-break/><text:span text:style-name="Fuente_20_de_20_párrafo_20_predeter."><text:span text:style-name="T96">9.1.. Afrontar las situaciones de incertidumbre y tomar decisiones, evaluando distintas opciones, identificando y gestionando emociones y aceptando y aprendiendo del error como parte del proceso de aprendizaje de las matemáticas. </text:span></text:span></text:p>
          </table:table-cell>
          <table:table-cell table:style-name="Tabla7.A1" office:value-type="string">
            <text:p text:style-name="P48">MATE.2.F.1.1. MATE.2.F.1.2. </text:p>
            <text:p text:style-name="P19"><text:soft-page-break/></text:p>
          </table:table-cell>
        </table:table-row>
        <table:table-row>
          <table:covered-table-cell table:style-name="Tabla7.A1"/>
          <table:table-cell table:style-name="Tabla7.A1" office:value-type="string">
            <text:p text:style-name="P28"/>
            <text:p text:style-name="P133"><text:span text:style-name="Fuente_20_de_20_párrafo_20_predeter."><text:span text:style-name="T96">9.2.Mostrar una actitud positiva y perseverante, aceptando y aprendiendo de la crítica razonada al hacer frente a las diferentes situaciones de aprendizaje de las matemáticas. </text:span></text:span></text:p>
          </table:table-cell>
          <table:table-cell table:style-name="Tabla7.A1" office:value-type="string">
            <text:p text:style-name="P48">MATE.2.F.2. MATE.2.F.3.1. </text:p>
            <text:p text:style-name="P19"/>
          </table:table-cell>
        </table:table-row>
        <table:table-row>
          <table:covered-table-cell table:style-name="Tabla7.A1"/>
          <table:table-cell table:style-name="Tabla7.A1" office:value-type="string">
            <text:p text:style-name="P133"><text:span text:style-name="Fuente_20_de_20_párrafo_20_predeter."/></text:p>
            <text:p text:style-name="P133"><text:span text:style-name="Fuente_20_de_20_párrafo_20_predeter."><text:span text:style-name="T96">9.3.Trabajar en tareas matemáticas de forma activa en equipos heterogéneos, respetando las emociones y experiencias de las y los demás y escuchando su razonamiento, aplicando las habilidades sociales más propicias y fomentando el bienestar del equipo y las relaciones saludables. </text:span></text:span></text:p>
          </table:table-cell>
          <table:table-cell table:style-name="Tabla7.A1" office:value-type="string">
            <text:p text:style-name="P48">MATE.2.F.1.2. MATE.2.F.3.1. </text:p>
            <text:p text:style-name="P19"/>
          </table:table-cell>
        </table:table-row>
      </table:table>
      <text:p text:style-name="P105"/>
      <text:p text:style-name="P71"/>
      <text:p text:style-name="P67"><text:span text:style-name="T85">MATEMÁTICAS </text:span><text:span text:style-name="T88">2</text:span><text:span text:style-name="T85">º </text:span><text:span text:style-name="T87">BACHILLERATO </text:span><text:span text:style-name="T32">APLICADAS A CIENCIAS SOCIALES</text:span></text:p>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74"><text:span text:style-name="Fuente_20_de_20_párrafo_20_predeter."><text:span text:style-name="T105">MATEMÁTICAS APLICADAS A LAS CIENCIAS SOCIALES I</text:span></text:span><text:span text:style-name="Fuente_20_de_20_párrafo_20_predeter."><text:span text:style-name="T106">I</text:span></text:span></text:p>
          </table:table-cell>
          <table:covered-table-cell/>
          <table:covered-table-cell/>
        </table:table-row>
        <table:table-row>
          <table:table-cell table:style-name="Tabla8.A2" office:value-type="string">
            <text:p text:style-name="P74"><text:span text:style-name="Fuente_20_de_20_párrafo_20_predeter."><text:span text:style-name="T113">COMPETENCIAS</text:span></text:span><text:span text:style-name="Fuente_20_de_20_párrafo_20_predeter."><text:span text:style-name="T115"> </text:span></text:span><text:span text:style-name="Fuente_20_de_20_párrafo_20_predeter."><text:span text:style-name="T113">ESPECÍFICAS</text:span></text:span></text:p>
          </table:table-cell>
          <table:table-cell table:style-name="Tabla8.A2" office:value-type="string">
            <text:p text:style-name="P74"><text:span text:style-name="Fuente_20_de_20_párrafo_20_predeter."><text:span text:style-name="T114">CRITERIO DE</text:span></text:span><text:span text:style-name="Fuente_20_de_20_párrafo_20_predeter."><text:span text:style-name="T116"> </text:span></text:span><text:span text:style-name="Fuente_20_de_20_párrafo_20_predeter."><text:span text:style-name="T113">EVALUACIÓN</text:span></text:span></text:p>
          </table:table-cell>
          <table:table-cell table:style-name="Tabla8.A2" office:value-type="string">
            <text:p text:style-name="P74"><text:span text:style-name="Fuente_20_de_20_párrafo_20_predeter."><text:span text:style-name="T114">SABERES</text:span></text:span><text:span text:style-name="Fuente_20_de_20_párrafo_20_predeter."><text:span text:style-name="T117"> </text:span></text:span><text:span text:style-name="Fuente_20_de_20_párrafo_20_predeter."><text:span text:style-name="T114">BÁSICOS</text:span></text:span><text:span text:style-name="Fuente_20_de_20_párrafo_20_predeter."><text:span text:style-name="T116"> </text:span></text:span><text:span text:style-name="Fuente_20_de_20_párrafo_20_predeter."><text:span text:style-name="T112">MÍNIMOS</text:span></text:span></text:p>
          </table:table-cell>
        </table:table-row>
        <table:table-row>
          <table:table-cell table:style-name="Tabla8.A1" table:number-rows-spanned="2" office:value-type="string">
            <text:p text:style-name="P21"/>
            <text:p text:style-name="P10">1. Modelizar y resolver problemas de la vida cotidiana y de las ciencias sociales aplicando diferentes estrategias y formas de razonamiento para obtener posibles soluciones.</text:p>
            <text:p text:style-name="P22"/>
          </table:table-cell>
          <table:table-cell table:style-name="Tabla8.A1" office:value-type="string">
            <text:p text:style-name="P26"/>
            <text:p text:style-name="P82"><text:span text:style-name="Fuente_20_de_20_párrafo_20_predeter."><text:span text:style-name="T96">1.1. Emplear diferentes </text:span></text:span><text:span text:style-name="T95">estrategias y herramientas, incluidas las digitales que resuelvan problemas de la vida cotidiana y de las ciencias sociales, seleccionando la más adecuada según su eficiencia.</text:span></text:p>
          </table:table-cell>
          <table:table-cell table:style-name="Tabla8.A1" office:value-type="string">
            <text:p text:style-name="P33">MACS.2.A.1.1.</text:p>
            <text:p text:style-name="P33">MACS.2.A.2.</text:p>
            <text:p text:style-name="P33">MACS.2.B.1.2.</text:p>
            <text:p text:style-name="P33">MACS.2.C.2.2.</text:p>
            <text:p text:style-name="P5">MACS.2.D.2.2.</text:p>
          </table:table-cell>
        </table:table-row>
        <table:table-row>
          <table:covered-table-cell table:style-name="Tabla8.A1"/>
          <table:table-cell table:style-name="Tabla8.A1" office:value-type="string">
            <text:p text:style-name="P130"><text:span text:style-name="Fuente_20_de_20_párrafo_20_predeter."><text:span text:style-name="T96">1.2. Obtener todas las </text:span></text:span><text:span text:style-name="T95">posibles soluciones de la vida cotidiana y de las ciencias sociales, usando la estrategia de resolución más apropiada y describiendo el procedimiento realizado.</text:span></text:p>
          </table:table-cell>
          <table:table-cell table:style-name="Tabla8.A1" office:value-type="string">
            <text:p text:style-name="P130"><text:span text:style-name="Fuente_20_de_20_párrafo_20_predeter."><text:span text:style-name="T95">MACS.2.A.1.2.</text:span></text:span></text:p>
            <text:p text:style-name="P33">MACS.2.A.1.3.</text:p>
            <text:p text:style-name="P5">MACS.2.C.2.3.</text:p>
            <text:p text:style-name="P130"><text:span text:style-name="Fuente_20_de_20_párrafo_20_predeter."><text:span text:style-name="T95">MACS.2.C.3.2.</text:span></text:span></text:p>
            <text:p text:style-name="P5">MACS.2.C.5.2.</text:p>
          </table:table-cell>
        </table:table-row>
        <table:table-row>
          <table:table-cell table:style-name="Tabla8.A1" table:number-rows-spanned="2" office:value-type="string">
            <text:p text:style-name="P12"/>
            <text:p text:style-name="P12"/>
            <text:p text:style-name="P12">2. Verificar la validez de las posibles soluciones de un problema empleando el razonamiento y la argumentación para contrastar su idoneidad.</text:p>
          </table:table-cell>
          <table:table-cell table:style-name="Tabla8.A1" office:value-type="string">
            <text:p text:style-name="P81"><text:span text:style-name="Fuente_20_de_20_párrafo_20_predeter."><text:span text:style-name="T96">2.1. Demostrar la validez </text:span></text:span><text:span text:style-name="T95">matemática de las posibles soluciones de un problema </text:span><text:span text:style-name="T102">d</text:span><text:span text:style-name="T95">e interpretarlas utilizando el razonamiento y la argumentación.</text:span></text:p>
          </table:table-cell>
          <table:table-cell table:style-name="Tabla8.A1" office:value-type="string">
            <text:p text:style-name="P130"><text:span text:style-name="Fuente_20_de_20_párrafo_20_predeter."><text:span text:style-name="T95">MACS.2.A.1.3.</text:span></text:span></text:p>
            <text:p text:style-name="P33">MACS.2.B.1.2.</text:p>
            <text:p text:style-name="P5">MACS.2.C.3.2.</text:p>
          </table:table-cell>
        </table:table-row>
        <table:table-row>
          <table:covered-table-cell table:style-name="Tabla8.A1"/>
          <table:table-cell table:style-name="Tabla8.A1" office:value-type="string">
            <text:p text:style-name="P81"><text:span text:style-name="Fuente_20_de_20_párrafo_20_predeter."><text:span text:style-name="T96">2.2. Seleccionar la soluci</text:span></text:span><text:span text:style-name="T95">ón más adecuada de un problema en función del contexto: de sostenibilidad, de consumo responsable, de equidad, etc., usando el razonamiento y la argumentación.</text:span></text:p>
          </table:table-cell>
          <table:table-cell table:style-name="Tabla8.A1" office:value-type="string">
            <text:p text:style-name="P130"><text:span text:style-name="Fuente_20_de_20_párrafo_20_predeter."><text:span text:style-name="T95">MACS.2.B.1.3.</text:span></text:span></text:p>
            <text:p text:style-name="P5">MACS.2.C.5.1.</text:p>
          </table:table-cell>
        </table:table-row>
        <table:table-row table:style-name="Tabla8.7">
          <table:table-cell table:style-name="Tabla8.A1" table:number-rows-spanned="2" office:value-type="string">
            <text:p text:style-name="P4"/>
            <text:p text:style-name="P4"/>
            <text:p text:style-name="P4">3. Formular o investigar conjeturas o problemas, utilizando el razonamiento, la argumentación, la creatividad y el uso de herramientas tecnológicas, para generar nuevo conocimiento matemático.</text:p>
          </table:table-cell>
          <table:table-cell table:style-name="Tabla8.A1" office:value-type="string">
            <text:p text:style-name="P130"><text:span text:style-name="Fuente_20_de_20_párrafo_20_predeter."><text:span text:style-name="T96">3.1. Adquirir nuevo </text:span></text:span><text:span text:style-name="T95">conocimiento matemático mediante la formulación, razonamiento y justificación de conjeturas y problemas de forma autónoma.</text:span></text:p>
          </table:table-cell>
          <table:table-cell table:style-name="Tabla8.A1" office:value-type="string">
            <text:p text:style-name="P130"><text:span text:style-name="Fuente_20_de_20_párrafo_20_predeter."><text:span text:style-name="T95">MACS.2.B.1.1.</text:span></text:span></text:p>
            <text:p text:style-name="P5">MACS.2.C.1.</text:p>
          </table:table-cell>
        </table:table-row>
        <table:table-row>
          <table:covered-table-cell table:style-name="Tabla8.A1"/>
          <table:table-cell table:style-name="Tabla8.A1" office:value-type="string">
            <text:p text:style-name="P130"><text:span text:style-name="Fuente_20_de_20_párrafo_20_predeter."><text:span text:style-name="T96">3.2. Integrar el uso de </text:span></text:span><text:span text:style-name="T95">herramientas tecnológicas en la formulación o investigación de conjeturas y problemas.</text:span></text:p>
          </table:table-cell>
          <table:table-cell table:style-name="Tabla8.A1" office:value-type="string">
            <text:p text:style-name="P130"><text:span text:style-name="Fuente_20_de_20_párrafo_20_predeter."><text:span text:style-name="T95">MACS.2.C.1.1.</text:span></text:span></text:p>
            <text:p text:style-name="P33">MACS.2.C.3.1.</text:p>
            <text:p text:style-name="P33">MACS.2.C.4.1.</text:p>
            <text:p text:style-name="P5">MACS.2.C.5.1.</text:p>
          </table:table-cell>
        </table:table-row>
        <table:table-row>
          <table:table-cell table:style-name="Tabla8.A1" office:value-type="string">
            <text:p text:style-name="P10">4. Utilizar el pensamiento computacional de forma eficaz, modificando, creando y generalizando algoritmos que resuelvan problemas mediante el uso de las matematicas, para modelizar y resolver situaciones de la vida cotidiana y del ámbito de las ciencias sociales.</text:p>
          </table:table-cell>
          <table:table-cell table:style-name="Tabla8.A1" office:value-type="string">
            <text:p text:style-name="P130"><text:span text:style-name="Fuente_20_de_20_párrafo_20_predeter."><text:span text:style-name="T96">4.1. Interpretar, modelizar y </text:span></text:span><text:span text:style-name="T95">resolver situaciones problematizadas de la vida cotidiana y las ciencias sociales utilizando el pensamiento computacional, modificando, creando y generalizando algoritmos.</text:span></text:p>
          </table:table-cell>
          <table:table-cell table:style-name="Tabla8.A1" office:value-type="string">
            <text:p text:style-name="P130"><text:span text:style-name="Fuente_20_de_20_párrafo_20_predeter."><text:span text:style-name="T95">MACS.2.A.1.4.</text:span></text:span></text:p>
            <text:p text:style-name="P33">MACS.2.A.2.</text:p>
            <text:p text:style-name="P33">MACS.2.C.1.</text:p>
            <text:p text:style-name="P33">MACS.2.C.5.1.</text:p>
            <text:p text:style-name="P33">MACS.2.C.5.2.</text:p>
            <text:p text:style-name="P5">MACS.2.E.2.</text:p>
          </table:table-cell>
        </table:table-row>
        <table:table-row>
          <table:table-cell table:style-name="Tabla8.A1" table:number-rows-spanned="2" office:value-type="string">
            <text:p text:style-name="P4"/>
            <text:p text:style-name="P4">5. Establecer, investigar y utilizar conexiones entre las diferentes ideas matematicas estableciendo vínculos entre conceptos, procedimientos, argumentos y modelos para dar significado y estructurar el <text:soft-page-break/>aprendizaje matemático.</text:p>
          </table:table-cell>
          <table:table-cell table:style-name="Tabla8.A1" office:value-type="string">
            <text:p text:style-name="P130"><text:span text:style-name="Fuente_20_de_20_párrafo_20_predeter."><text:span text:style-name="T96">5.1. Manifestar una visi</text:span></text:span><text:span text:style-name="T95">ón matemática integrada, investigando y conectando las diferentes ideas matemáticas. </text:span></text:p>
          </table:table-cell>
          <table:table-cell table:style-name="Tabla8.A1" office:value-type="string">
            <text:p text:style-name="P130"><text:span text:style-name="Fuente_20_de_20_párrafo_20_predeter."><text:span text:style-name="T95">MACS.2.B.1.1.</text:span></text:span></text:p>
            <text:p text:style-name="P33">MACS.2.B.2.2.</text:p>
            <text:p text:style-name="P33">MACS.2.C.2.1.</text:p>
            <text:p text:style-name="P33">MACS.2.C.2.3.</text:p>
            <text:p text:style-name="P5">MACS.2.C.4.2.</text:p>
          </table:table-cell>
        </table:table-row>
        <table:table-row table:style-name="Tabla8.11">
          <table:covered-table-cell table:style-name="Tabla8.A1"/>
          <table:table-cell table:style-name="Tabla8.A1" office:value-type="string">
            <text:p text:style-name="P76"><text:span text:style-name="Fuente_20_de_20_párrafo_20_predeter."/></text:p>
          </table:table-cell>
          <table:table-cell table:style-name="Tabla8.A1" office:value-type="string">
            <text:p text:style-name="P88"><text:span text:style-name="Fuente_20_de_20_párrafo_20_predeter."/></text:p>
          </table:table-cell>
        </table:table-row>
        <table:table-row>
          <table:table-cell table:style-name="Tabla8.A1" table:number-rows-spanned="2" office:value-type="string">
            <text:p text:style-name="P10"/>
            <text:p text:style-name="P10"/>
            <text:p text:style-name="P10"/>
            <text:p text:style-name="P10">6. Descubrir los vínculos de las matematicas con otras áreas de conocimiento y profundizar en sus conexiones, interrelacionando conceptos y procedimientos, para modelizar, resolver problemas y desarrollar la capacidad crítica, creativa e innovadora en situaciones diversas.</text:p>
          </table:table-cell>
          <table:table-cell table:style-name="Tabla8.A1" office:value-type="string">
            <text:p text:style-name="P130"><text:span text:style-name="Fuente_20_de_20_párrafo_20_predeter."><text:span text:style-name="T96">6.1. Resolver problemas en </text:span></text:span><text:span text:style-name="T95">situaciones diversas, utilizando procesos matemáticos, reflexionando, estableciendo y aplicando conexiones entre el mundo real, otras áreas de conocimiento y las matemáticas. </text:span></text:p>
          </table:table-cell>
          <table:table-cell table:style-name="Tabla8.A1" office:value-type="string">
            <text:p text:style-name="P130"><text:span text:style-name="Fuente_20_de_20_párrafo_20_predeter."><text:span text:style-name="T95">MACS.2.C.2.1.</text:span></text:span></text:p>
            <text:p text:style-name="P33">MACS.2.C.2.3.</text:p>
            <text:p text:style-name="P33">MACS.2.C.2.4.</text:p>
            <text:p text:style-name="P33">MACS.2.D.1.1.</text:p>
            <text:p text:style-name="P33">MACS.2.D.1.2.</text:p>
            <text:p text:style-name="P33">MACS.2.D.2.1.</text:p>
            <text:p text:style-name="P33">MACS.2.D.3.1.</text:p>
            <text:p text:style-name="P33">MACS.2.D.3.2.</text:p>
            <text:p text:style-name="P5">MACS.2.D.3.3.</text:p>
          </table:table-cell>
        </table:table-row>
        <table:table-row table:style-name="Tabla8.13">
          <table:covered-table-cell table:style-name="Tabla8.A1"/>
          <table:table-cell table:style-name="Tabla8.A1" office:value-type="string">
            <text:p text:style-name="P130"><text:span text:style-name="Fuente_20_de_20_párrafo_20_predeter."><text:span text:style-name="T96">6.2. Analizar la aportaci</text:span></text:span><text:span text:style-name="T95">ón de las matemáticas al progreso de la humanidad, valorando su contribución en la propuesta de soluciones a situaciones complejas y a los retos que</text:span><text:span text:style-name="Fuente_20_de_20_párrafo_20_predeter."><text:span text:style-name="T96">se plantean en las ciencias </text:span></text:span><text:span text:style-name="T95">sociales.</text:span></text:p>
          </table:table-cell>
          <table:table-cell table:style-name="Tabla8.A1" office:value-type="string">
            <text:p text:style-name="P130"><text:span text:style-name="Fuente_20_de_20_párrafo_20_predeter."><text:span text:style-name="T95">MACS.2.B 2.1.</text:span></text:span></text:p>
            <text:p text:style-name="P33">MACS.2.D 2.2.</text:p>
            <text:p text:style-name="P5">MACS.2.E.3.2.</text:p>
          </table:table-cell>
        </table:table-row>
        <table:table-row>
          <table:table-cell table:style-name="Tabla8.A1" table:number-rows-spanned="2" office:value-type="string">
            <text:p text:style-name="P4"/>
            <text:p text:style-name="P4"/>
            <text:p text:style-name="P10">7. Representar conceptos, procedimientos e información matemáticos, seleccionando diferentes tecnologías para visualizar ideas y estructurar razonamientos matemáticos.</text:p>
          </table:table-cell>
          <table:table-cell table:style-name="Tabla8.A1" office:value-type="string">
            <text:p text:style-name="P130"><text:span text:style-name="Fuente_20_de_20_párrafo_20_predeter."><text:span text:style-name="T96">7.1. Representar y visualizar </text:span></text:span><text:span text:style-name="T95">ideas matemáticas, estructurando diferentes procesos matemáticos y <text:s/>seleccionando las tecnologías más adecuadas.</text:span></text:p>
          </table:table-cell>
          <table:table-cell table:style-name="Tabla8.A1" office:value-type="string">
            <text:p text:style-name="P130"><text:span text:style-name="Fuente_20_de_20_párrafo_20_predeter."><text:span text:style-name="T95">MACS.2.B.1.1.</text:span></text:span></text:p>
            <text:p text:style-name="P33">MACS.2.B.1.3.</text:p>
            <text:p text:style-name="P5">MACS.2.C.4.2.</text:p>
          </table:table-cell>
        </table:table-row>
        <table:table-row>
          <table:covered-table-cell table:style-name="Tabla8.A1"/>
          <table:table-cell table:style-name="Tabla8.A1" office:value-type="string">
            <text:p text:style-name="P130"><text:span text:style-name="Fuente_20_de_20_párrafo_20_predeter."><text:span text:style-name="T96">7.2. Seleccionar y utilizar </text:span></text:span><text:span text:style-name="T95">diversas formas de representación, valorando su utilidad para compartir información.</text:span></text:p>
          </table:table-cell>
          <table:table-cell table:style-name="Tabla8.A1" office:value-type="string">
            <text:p text:style-name="P130"><text:span text:style-name="Fuente_20_de_20_párrafo_20_predeter."><text:span text:style-name="T95">MACS.2.B.2.2.</text:span></text:span></text:p>
            <text:p text:style-name="P88"><text:span text:style-name="T95">MACS.2.C.4.1.</text:span><text:span text:style-name="Fuente_20_de_20_párrafo_20_predeter."><text:span text:style-name="T95">.</text:span></text:span></text:p>
          </table:table-cell>
        </table:table-row>
        <table:table-row>
          <table:table-cell table:style-name="Tabla8.A1" table:number-rows-spanned="2" office:value-type="string">
            <text:p text:style-name="P4"/>
            <text:p text:style-name="P10">8. Comunicar las ideas matematicas, de forma individual y colectiva, empleando el soporte, la terminología y el rigor apropiados, para organizar y consolidar el pensamiento matemático.</text:p>
          </table:table-cell>
          <table:table-cell table:style-name="Tabla8.A1" office:value-type="string">
            <text:p text:style-name="P130"><text:span text:style-name="Fuente_20_de_20_párrafo_20_predeter."><text:span text:style-name="T96">8.1. Mostrar organizaci</text:span></text:span><text:span text:style-name="T95">ón al comunicar las ideas matemáticas, empleando el soporte, la terminología y el rigor apropiados. </text:span></text:p>
          </table:table-cell>
          <table:table-cell table:style-name="Tabla8.A1" office:value-type="string">
            <text:p text:style-name="P130"><text:span text:style-name="Fuente_20_de_20_párrafo_20_predeter."><text:span text:style-name="T95">MACS.2.B.1.3.</text:span></text:span></text:p>
            <text:p text:style-name="P5">MACS.2.D.1.1.</text:p>
          </table:table-cell>
        </table:table-row>
        <table:table-row>
          <table:covered-table-cell table:style-name="Tabla8.A1"/>
          <table:table-cell table:style-name="Tabla8.A1" office:value-type="string">
            <text:p text:style-name="P130"><text:span text:style-name="Fuente_20_de_20_párrafo_20_predeter."><text:span text:style-name="T96">8.2. Reconocer y emplear el </text:span></text:span><text:span text:style-name="T95">lenguaje matemático en diferentes contextos, comunicando la información con precisión y rigor.</text:span></text:p>
          </table:table-cell>
          <table:table-cell table:style-name="Tabla8.A1" office:value-type="string">
            <text:p text:style-name="P130"><text:span text:style-name="Fuente_20_de_20_párrafo_20_predeter."><text:span text:style-name="T95">MACS.2.D.1.1.</text:span></text:span></text:p>
            <text:p text:style-name="P33">MACS.2.D.1.2.</text:p>
            <text:p text:style-name="P33">MACS.2.D.2.1.</text:p>
            <text:p text:style-name="P33">MACS.2.D.2.2.</text:p>
            <text:p text:style-name="P33">MACS.2.D.3.1.</text:p>
            <text:p text:style-name="P33">MACS.2.D.3.2.</text:p>
            <text:p text:style-name="P33">MACS.2.D.3.3.</text:p>
            <text:p text:style-name="P5">MACS.2.D.3.4.</text:p>
          </table:table-cell>
        </table:table-row>
        <table:table-row>
          <table:table-cell table:style-name="Tabla8.A1" table:number-rows-spanned="3" office:value-type="string">
            <text:p text:style-name="P10">9. Utilizar destrezas personales y sociales, identificando y gestionando las propias emociones, respetando y organizando activamente el trabajo en equipos heterogéneos, aprendiendo del error como parte del proceso de aprendizaje y afrontando situaciones de incertidumbre, para perseverar en la consecución de objetivos en el aprendizaje de las matematicas.</text:p>
          </table:table-cell>
          <table:table-cell table:style-name="Tabla8.A1" office:value-type="string">
            <text:p text:style-name="P130"><text:span text:style-name="Fuente_20_de_20_párrafo_20_predeter."><text:span text:style-name="T96">9.1. Afrontar las situaciones </text:span></text:span><text:span text:style-name="T95">de incertidumbre y tomar decisiones evaluando distintas opciones, identificando y gestionando emociones, y aceptando y aprendiendo del error como parte del proceso </text:span><text:span text:style-name="T103">de </text:span><text:span text:style-name="T95">aprendizaje de las</text:span><text:span text:style-name="Fuente_20_de_20_párrafo_20_predeter."><text:span text:style-name="T96"> matem</text:span></text:span><text:span text:style-name="T95">áticas.</text:span></text:p>
          </table:table-cell>
          <table:table-cell table:style-name="Tabla8.A1" office:value-type="string">
            <text:p text:style-name="P130"><text:span text:style-name="Fuente_20_de_20_párrafo_20_predeter."><text:span text:style-name="T95">MACS.2.E.1.1.</text:span></text:span></text:p>
            <text:p text:style-name="P5">MACS.2.E.1.2.</text:p>
          </table:table-cell>
        </table:table-row>
        <table:table-row>
          <table:covered-table-cell table:style-name="Tabla8.A1"/>
          <table:table-cell table:style-name="Tabla8.A1" office:value-type="string">
            <text:p text:style-name="P130"><text:span text:style-name="Fuente_20_de_20_párrafo_20_predeter."><text:span text:style-name="T96">9.2. Mostrar perseverancia y </text:span></text:span><text:span text:style-name="T95">una motivación positiva, aceptando y aprendiendo de la crítica razonada, al hacer frente a las diferentes situaciones de aprendizaje de las matemáticas.</text:span></text:p>
          </table:table-cell>
          <table:table-cell table:style-name="Tabla8.A1" office:value-type="string">
            <text:p text:style-name="P130"><text:span text:style-name="Fuente_20_de_20_párrafo_20_predeter."><text:span text:style-name="T95">MACS.2.E.2.</text:span></text:span></text:p>
            <text:p text:style-name="P5">MACS.2.E.3.1.</text:p>
          </table:table-cell>
        </table:table-row>
        <table:table-row>
          <table:covered-table-cell table:style-name="Tabla8.A1"/>
          <table:table-cell table:style-name="Tabla8.A1" office:value-type="string">
            <text:p text:style-name="P130"><text:span text:style-name="Fuente_20_de_20_párrafo_20_predeter."><text:span text:style-name="T96">9.3. Trabajar en tareas </text:span></text:span><text:span text:style-name="T95">matemáticas de forma activa en equipos heterogéneos, respetando las emociones y experiencias de las y los demás y escuchando su razonamiento, aplicando las habilidades sociales más propicias y fomentando el bienestar del equipo y las relaciones saludables.</text:span></text:p>
          </table:table-cell>
          <table:table-cell table:style-name="Tabla8.A1" office:value-type="string">
            <text:p text:style-name="P130"><text:span text:style-name="Fuente_20_de_20_párrafo_20_predeter."><text:span text:style-name="T95">MACS.2.E.1.2.</text:span></text:span></text:p>
            <text:p text:style-name="P5">MACS.2.E.3.1.</text:p>
          </table:table-cell>
        </table:table-row>
      </table:table>
      <text:p text:style-name="P147"><text:soft-page-break/><text:span text:style-name="T75">PROFESIONAL BÁSICO EN </text:span><text:span text:style-name="T76">INFORMÁTICA </text:span><text:span text:style-name="T77">DE OFICINA</text:span></text:p>
      <text:p text:style-name="P72"><text:span text:style-name="T33"><text:s/>FORMACIÓN PROFESIONAL BÁSICA: </text:span><text:span text:style-name="T34">CIENCIAS APLICADAS I</text:span><text:span text:style-name="T35">I</text:span></text:p>
      <text:p text:style-name="P72"/>
      <text:p text:style-name="P146">1.1. Reconocer los motivos por los que ocurren los principales fenómenos naturales, a partir de situaciones globales, y explicarlos en términos de principios, leyes y teorías científicas adecuadas para que se establezcan relaciones constructivas entre la ciencia, el entorno profesional y la vida cotidiana, así como poner en valor la contribución de la ciencia a la sociedad.</text:p>
      <text:p text:style-name="P146"/>
      <text:p text:style-name="P146">1.2. Justificar la contribución de la ciencia a la sociedad y la labor de los hombres y mujeres dedicados a su desarrollo,como Luis Pasteur, Alexander Fleming, Graham Bell, James Watson, Francis Crick, Rosalind Franklin, María Curie, Isaac Newton, etc., entendiendo la investigación como una labor colectiva en constante evolución, fruto de la interacción entre la ciencia, la tecnología, la sociedad y el medio ambiente, que ha favorecido la calidad de vida.</text:p>
      <text:p text:style-name="P146"/>
      <text:p text:style-name="P146">2.1. Plantear preguntas e hipótesis ante problemas y situaciones cotidianas o profesionales, que puedan ser respondidas o contrastadas utilizando los métodos científicos, siendo capaz de realizar observaciones, formular preguntas e hipótesis y comprobar la veracidad de las mismas mediante el empleo de la experimentación, utilizando las herramientas y normativas que sean más convenientes en cada caso, explicando fenómenos naturales y realizando predicciones sobre estos.</text:p>
      <text:p text:style-name="P146"/>
      <text:p text:style-name="P146">2.2. Diseñar y realizar experimentos y obtener datos cuantitativos y cualitativos sobre fenómenos naturales en el medio natural y en el laboratorio, utilizando con corrección los instrumentos, herramientas o técnicas adecuadas a la hora de obtener resultados claros que respondan a cuestiones concretas o que contrasten la veracidad de una hipótesis, afianzando a través de la práctica el uso de la metodología científica en el ejercicio de su profesión.</text:p>
      <text:p text:style-name="P146"/>
      <text:p text:style-name="P146">2.3. Interpretar los resultados obtenidos en proyectos de investigación, utilizando el razonamiento y, cuando sea necesario, herramientas matemáticas y tecnológicas.</text:p>
      <text:p text:style-name="P146"/>
      <text:p text:style-name="P146">3.1. Evaluar los efectos de determinadas acciones cotidianas y costumbres individuales sobre el organismo y el medio natural, reconociendo e identificando hábitos saludables y sostenibles basados en los conocimientos científicos y la información disponible, cuyo significado les provea de las destrezas suficientes para minimizar los impactos ambientales en su entorno y adopten actitudes compatibles con el desarrollo sostenible.</text:p>
      <text:p text:style-name="P146"/>
      <text:p text:style-name="P146">3.2. Relacionar la preservación de la biodiversidad, la conservación del medio ambiente, la protección de los seres vivos del entorno, el desarrollo sostenible y la calidad de vida con la importancia de los hábitos que mejoran la salud individual, evitan o minimizan los impactos medioambientales negativos en su entorno y son compatibles con un desarrollo sostenible (alimentación sana, ejercicio físico, interacción social, consumo responsable…).</text:p>
      <text:p text:style-name="P146"><text:soft-page-break/></text:p>
      <text:p text:style-name="P146">4.1. Aplicar los procedimientos propios de las ciencias físicas y las matemáticas implicadas en contextos diversos, interrelacionando conceptos y procedimientos para aplicarlos en situaciones de la vida cotidiana a la resolución de problemas del entorno natural, personal, social y del ámbito profesional correspondiente.</text:p>
      <text:p text:style-name="P146"/>
      <text:p text:style-name="P146">5.1. Mostrar resiliencia ante los retos académicos asumiendo el error como una oportunidad para la mejora poniendo en práctica estrategias de detección, aceptación y corrección del error como parte del proceso de aprendizaje, enfrentándose a pequeños retos que contribuyan a la reflexión sobre el propio pensamiento y desarrollando un autoconcepto positivo ante las ciencias.</text:p>
      <text:p text:style-name="P144"/>
      <text:p text:style-name="P146">5.2. Resolver retos del ámbito profesional correspondiente mostrando una reflexión sobre los errores cometidos.</text:p>
      <text:p text:style-name="P146"/>
      <text:p text:style-name="P146">6.1. Asumir responsablemente una función concreta dentro de un proyecto científico, utilizando espacios virtuales de colaboración y coordinando a los demás miembros del equipo cuando sea necesario, aportando valor, analizando críticamente las contribuciones del resto del equipo, respetando la diversidad y favoreciendo la inclusión.</text:p>
      <text:p text:style-name="P146"/>
      <text:p text:style-name="P146">6.2. Emprender, de forma autónoma y de acuerdo a la metodología adecuada, proyectos científicos colaborativos orientados a la mejora y a la creación de valor en la sociedad.</text:p>
      <text:p text:style-name="P146"/>
      <text:p text:style-name="P146">7.1. Elaborar representaciones que ayuden en la búsqueda de estrategias de resolución de problemas y situaciones de la vida cotidiana y profesional, organizando los datos dados y comprendiendo las preguntas formuladas para aprender a elaborar mecanismos capaces de dar solución a los problemas planteados.</text:p>
      <text:p text:style-name="P146"/>
      <text:p text:style-name="P146">7.2. Hallar las soluciones de un problema utilizando los datos e información aportados, los propios conocimientos y las estrategias y herramientas apropiadas, así como algoritmos cuyo uso reiterado mejore la destreza y confianza en la resolución de problemas en diferentes contextos.</text:p>
      <text:p text:style-name="P146"/>
      <text:p text:style-name="P146">7.3. Comprobar la corrección de las soluciones de un problema y su coherencia en el contexto planteado, tanto desde un punto de vista estrictamente matemático como desde una perspectiva global, valorando aspectos relacionados con la sostenibilidad, el consumo responsable, la igualdad de género, la equidad o la no discriminación, entre otros.</text:p>
      <text:p text:style-name="P146"/>
      <text:p text:style-name="P146">7.4. Emplear herramientas tecnológicas adecuadas en la representación, la resolución de problemas y situaciones de la vida cotidiana y profesional, y la comprobación de las soluciones.</text:p>
      <text:p text:style-name="P146">8.1. Seleccionar, organizar y comunicar información científica y matemática de forma clara y rigurosa de manera verbal, gráfica, numérica, etc., utilizando el formato más adecuado, teniendo en cuenta las normas de comunicación de las disciplinas científicas.</text:p>
      <text:p text:style-name="P146"/>
      <text:p text:style-name="P146"><text:soft-page-break/>8.2. Analizar e interpretar información científica y matemática presente en la vida cotidiana manteniendo una actitud crítica, estableciendo relaciones entre el concepto objeto de estudio, el procedimiento aplicado en su análisis y su adecuación al contexto.</text:p>
      <text:p text:style-name="P146"/>
      <text:p text:style-name="P151">8.3. Emplear y citar de forma adecuada fuentes fiables seleccionando la información científica relevante en la consulta y creación de contenidos, y mejorando el aprendizaje propio y colectivo, transmitiendo adecuadamente los conocimientos, hallazgos y procesos.</text:p>
      <text:p text:style-name="P142"/>
      <text:p text:style-name="P142"><text:span text:style-name="T36">RELACIÓN COMPETENCIAS, CRITERIOS DE EVALUACIÓN Y SABERES </text:span><text:span text:style-name="T37">2º</text:span><text:span text:style-name="T36"> FPB </text:span></text:p>
      <text:p text:style-name="P142"/>
      <table:table table:name="Tabla9" table:style-name="Tabla9">
        <table:table-column table:style-name="Tabla9.A"/>
        <table:table-column table:style-name="Tabla9.B"/>
        <table:table-column table:style-name="Tabla9.C"/>
        <table:table-row>
          <table:table-cell table:style-name="Tabla9.A1" office:value-type="string">
            <text:p text:style-name="P143">Competencia<text:span text:style-name="T130">s</text:span> específica<text:span text:style-name="T130">s</text:span></text:p>
          </table:table-cell>
          <table:table-cell table:style-name="Tabla9.A1" office:value-type="string">
            <text:p text:style-name="P143">CRITERIOS DE EVALUACIÓN</text:p>
          </table:table-cell>
          <table:table-cell table:style-name="Tabla9.C1" office:value-type="string">
            <text:p text:style-name="P143">SABERES BÁSICOS</text:p>
          </table:table-cell>
        </table:table-row>
        <table:table-row>
          <table:table-cell table:style-name="Tabla9.A2" table:number-rows-spanned="2" office:value-type="string">
            <text:p text:style-name="P84"><text:span text:style-name="T130">1. </text:span>Reconocer los motivos por los que ocurren los principales fenómenos naturales, a partir de situaciones cotidianas, y explicarlos en términos de las leyes y teorías científicas adecuadas, para poner en valor la contribución de la ciencia a la sociedad.</text:p>
          </table:table-cell>
          <table:table-cell table:style-name="Tabla9.A2" office:value-type="string">
            <text:p text:style-name="P145">1.1. Reconocer los motivos por los que ocurren los principales fenómenos naturales, a partir de situaciones globales, y explicarlos en términos de principios, leyes y teorías científicas adecuadas para que se establezcan relaciones constructivas entre la ciencia, el entorno profesional y la vida cotidiana, así como poner en valor la contribución de la ciencia a la sociedad.</text:p>
          </table:table-cell>
          <table:table-cell table:style-name="Tabla9.C2" office:value-type="string">
            <text:p text:style-name="P85">ACA.2.K.1. </text:p>
            <text:p text:style-name="P85">ACA.2.K.2. </text:p>
            <text:p text:style-name="P85">ACA.2.I.4.</text:p>
          </table:table-cell>
        </table:table-row>
        <table:table-row>
          <table:covered-table-cell table:style-name="Tabla9.A2"/>
          <table:table-cell table:style-name="Tabla9.A2" office:value-type="string">
            <text:p text:style-name="P145">1.2. Justificar la contribución de la ciencia a la sociedad y la labor de los hombres y mujeres dedicados a su desarrollo,como Luis Pasteur, Alexander Fleming, Graham Bell, James Watson, Francis Crick, Rosalind Franklin, María Curie, Isaac Newton, etc., entendiendo la investigación como una labor colectiva en constante evolución, fruto de la interacción entre la ciencia, la tecnología, la sociedad y el medio ambiente, que ha favorecido la calidad de vida.</text:p>
          </table:table-cell>
          <table:table-cell table:style-name="Tabla9.C2" office:value-type="string">
            <text:p text:style-name="P85">ACA.2.G.4.</text:p>
            <text:p text:style-name="P85"><text:s/>ACA.2.I.3.</text:p>
          </table:table-cell>
        </table:table-row>
        <table:table-row>
          <table:table-cell table:style-name="Tabla9.A2" table:number-rows-spanned="3" office:value-type="string">
            <text:p text:style-name="P84"><text:span text:style-name="T130">2. </text:span>Utilizar los métodos científicos, haciendo indagaciones y llevando a cabo proyectos, para desarrollar los razonamientos propios del pensamiento científico y mejorar las destrezas en el uso de las metodologías científicas.</text:p>
          </table:table-cell>
          <table:table-cell table:style-name="Tabla9.A2" office:value-type="string">
            <text:p text:style-name="P145">2.1. Plantear preguntas e hipótesis ante problemas y situaciones cotidianas o profesionales, que puedan ser respondidas o contrastadas utilizando los métodos científicos, siendo capaz de realizar observaciones, formular preguntas e hipótesis y comprobar la veracidad de las mismas mediante el empleo de la experimentación, utilizando las herramientas y normativas que sean más convenientes en cada caso, explicando fenómenos naturales y realizando predicciones sobre estos.</text:p>
          </table:table-cell>
          <table:table-cell table:style-name="Tabla9.C2" office:value-type="string">
            <text:p text:style-name="P85">ACA.2.G.1. </text:p>
            <text:p text:style-name="P85">ACA.2.G.3.</text:p>
          </table:table-cell>
        </table:table-row>
        <table:table-row>
          <table:covered-table-cell table:style-name="Tabla9.A2"/>
          <table:table-cell table:style-name="Tabla9.A2" office:value-type="string">
            <text:p text:style-name="P145">2.2. Diseñar y realizar experimentos y obtener datos cuantitativos y cualitativos sobre fenómenos naturales en el medio natural y en el laboratorio, utilizando con corrección los instrumentos, herramientas o técnicas adecuadas a la hora de obtener resultados claros que respondan a cuestiones concretas o que contrasten la veracidad de una hipótesis, afianzando a través de la práctica el uso de la <text:soft-page-break/>metodología científica en el ejercicio de su profesión.</text:p>
          </table:table-cell>
          <table:table-cell table:style-name="Tabla9.C2" office:value-type="string">
            <text:p text:style-name="P85">ACA.2.H.1. </text:p>
            <text:p text:style-name="P85">ACA.2.H.2</text:p>
          </table:table-cell>
        </table:table-row>
        <table:table-row>
          <table:covered-table-cell table:style-name="Tabla9.A2"/>
          <table:table-cell table:style-name="Tabla9.A2" office:value-type="string">
            <text:p text:style-name="P145">2.3. Interpretar los resultados obtenidos en proyectos de investigación, utilizando el razonamiento y, cuando sea necesario, herramientas matemáticas y tecnológicas.</text:p>
            <text:p text:style-name="P145"/>
          </table:table-cell>
          <table:table-cell table:style-name="Tabla9.C2" office:value-type="string">
            <text:p text:style-name="P85">ACA.2.H.3. </text:p>
            <text:p text:style-name="P85">ACA.2.I.2.</text:p>
          </table:table-cell>
        </table:table-row>
        <table:table-row>
          <table:table-cell table:style-name="Tabla9.A2" table:number-rows-spanned="2" office:value-type="string">
            <text:p text:style-name="P84">3. Analizar los efectos de determinadas acciones cotidianas o del entorno profesional sobre la salud, el medio natural y social, basándose en fundamentos científicos, para valorar la importancia de los hábitos que mejoran la salud individual y colectiva, evitan o minimizan los impactos medioambientales negativos y son compatibles con un desarrollo sostenible.</text:p>
            <text:p text:style-name="P84"/>
          </table:table-cell>
          <table:table-cell table:style-name="Tabla9.A2" office:value-type="string">
            <text:p text:style-name="P145">3.1. Evaluar los efectos de determinadas acciones cotidianas y costumbres individuales sobre el organismo y el medio natural, reconociendo e identificando hábitos saludables y sostenibles basados en los conocimientos científicos y la información disponible, cuyo significado les provea de las destrezas suficientes para minimizar los impactos ambientales en su entorno y adopten actitudes compatibles con el desarrollo sostenible.</text:p>
          </table:table-cell>
          <table:table-cell table:style-name="Tabla9.C2" office:value-type="string">
            <text:p text:style-name="P85">ACA.2.J.1. </text:p>
            <text:p text:style-name="P85">ACA.2.J.2.</text:p>
          </table:table-cell>
        </table:table-row>
        <table:table-row>
          <table:covered-table-cell table:style-name="Tabla9.A2"/>
          <table:table-cell table:style-name="Tabla9.A2" office:value-type="string">
            <text:p text:style-name="P145">3.2. Relacionar la preservación de la biodiversidad, la conservación del medio ambiente, la protección de los seres vivos del entorno, el desarrollo sostenible y la calidad de vida con la importancia de los hábitos que mejoran la salud individual, evitan o minimizan los impactos medioambientales negativos en su entorno y son compatibles con un desarrollo sostenible (alimentación sana, ejercicio físico, interacción social, consumo responsable…).</text:p>
          </table:table-cell>
          <table:table-cell table:style-name="Tabla9.C2" office:value-type="string">
            <text:p text:style-name="P85">ACA.2.J.3. </text:p>
            <text:p text:style-name="P85">ACA.2.J.4. </text:p>
            <text:p text:style-name="P85">ACA.2.K.2.</text:p>
          </table:table-cell>
        </table:table-row>
        <table:table-row>
          <table:table-cell table:style-name="Tabla9.A2" office:value-type="string">
            <text:p text:style-name="P84">4. Identificar las ciencias y las matemáticas implicadas en contextos diversos, interrelacionando conceptos y procedimientos para aplicarlos en situaciones de la vida cotidiana y del ámbito profesional correspondiente. </text:p>
            <text:p text:style-name="P84"/>
          </table:table-cell>
          <table:table-cell table:style-name="Tabla9.A2" office:value-type="string">
            <text:p text:style-name="P145">4.1. Aplicar los procedimientos propios de las ciencias físicas y las matemáticas implicadas en contextos diversos, interrelacionando conceptos y procedimientos para aplicarlos en situaciones de la vida cotidiana a la resolución de problemas del entorno natural, personal, social y del ámbito profesional correspondiente.</text:p>
          </table:table-cell>
          <table:table-cell table:style-name="Tabla9.C2" office:value-type="string">
            <text:p text:style-name="P85">ACA.2.C.1. </text:p>
            <text:p text:style-name="P85">ACA.2.C.2. </text:p>
            <text:p text:style-name="P85">ACA.2.C.3. </text:p>
            <text:p text:style-name="P85">ACA.2.I.1. </text:p>
            <text:p text:style-name="P85">ACA.2.I.2. </text:p>
            <text:p text:style-name="P85">ACA.2.I.3.</text:p>
          </table:table-cell>
        </table:table-row>
        <table:table-row>
          <table:table-cell table:style-name="Tabla9.A2" table:number-rows-spanned="2" office:value-type="string">
            <text:p text:style-name="P84">5.Desarrollar destrezas personales identificando y gestionando emociones, poniendo en práctica <text:soft-page-break/>estrategias de aceptación del error como parte del proceso de aprendizaje y adaptándose ante situaciones de incertidumbre para mejorar la perseverancia en la consecución de objetivos y la valoración del aprendizaje de las ciencias.</text:p>
            <text:p text:style-name="P84"/>
          </table:table-cell>
          <table:table-cell table:style-name="Tabla9.A2" office:value-type="string">
            <text:p text:style-name="P145">5.1. Mostrar resiliencia ante los retos académicos asumiendo el error como una oportunidad para la mejora poniendo en práctica estrategias de detección, aceptación y corrección del error como parte del proceso de aprendizaje, enfrentándose a pequeños retos que contribuyan a la reflexión sobre el propio <text:soft-page-break/>pensamiento y desarrollando un autoconcepto positivo ante las ciencias.</text:p>
          </table:table-cell>
          <table:table-cell table:style-name="Tabla9.C2" office:value-type="string">
            <text:p text:style-name="P85">ACA.2.A.1. </text:p>
            <text:p text:style-name="P85">ACA.2.A.2</text:p>
          </table:table-cell>
        </table:table-row>
        <table:table-row>
          <table:covered-table-cell table:style-name="Tabla9.A2"/>
          <table:table-cell table:style-name="Tabla9.A2" office:value-type="string">
            <text:p text:style-name="P145">5.2. Resolver retos del ámbito profesional correspondiente mostrando una reflexión sobre los errores cometidos.</text:p>
          </table:table-cell>
          <table:table-cell table:style-name="Tabla9.C2" office:value-type="string">
            <text:p text:style-name="P85">ACA.2.G.1. </text:p>
            <text:p text:style-name="P85">ACA.2.G.2. </text:p>
            <text:p text:style-name="P85">ACA.2.B.1. </text:p>
            <text:p text:style-name="P85">ACA.2.C.1. </text:p>
            <text:p text:style-name="P85">ACA.2.D.2.</text:p>
          </table:table-cell>
        </table:table-row>
        <table:table-row>
          <table:table-cell table:style-name="Tabla9.A2" table:number-rows-spanned="2" office:value-type="string">
            <text:p text:style-name="P84">6. Desarrollar destrezas sociales y trabajar de forma colaborativa en equipos diversos con roles asignados que permitan potenciar el crecimiento entre iguales, valorando la importancia de romper los roles de género en la investigación científica, para el emprendimiento personal y laboral.</text:p>
            <text:p text:style-name="P84"/>
          </table:table-cell>
          <table:table-cell table:style-name="Tabla9.A2" office:value-type="string">
            <text:p text:style-name="P145">6.1. Asumir responsablemente una función concreta dentro de un proyecto científico, utilizando espacios virtuales de colaboración y coordinando a los demás miembros del equipo cuando sea necesario, aportando valor, analizando críticamente las contribuciones del resto del equipo, respetando la diversidad y favoreciendo la inclusión.</text:p>
          </table:table-cell>
          <table:table-cell table:style-name="Tabla9.C2" office:value-type="string">
            <text:p text:style-name="P85">ACA.2.A.3. </text:p>
            <text:p text:style-name="P85">ACA.2.A.4.</text:p>
          </table:table-cell>
        </table:table-row>
        <table:table-row>
          <table:covered-table-cell table:style-name="Tabla9.A2"/>
          <table:table-cell table:style-name="Tabla9.A2" office:value-type="string">
            <text:p text:style-name="P145">6.2. Emprender, de forma autónoma y de acuerdo a la metodología adecuada, proyectos científicos colaborativos orientados a la mejora y a la creación de valor en la sociedad.</text:p>
          </table:table-cell>
          <table:table-cell table:style-name="Tabla9.C2" office:value-type="string">
            <text:p text:style-name="P85">ACA.2.F.1. </text:p>
            <text:p text:style-name="P85">ACA.2.F.2. </text:p>
            <text:p text:style-name="P85">ACA.2.F.5. </text:p>
            <text:p text:style-name="P85">ACA.2.H.2. </text:p>
            <text:p text:style-name="P85">ACA.2.H.3. </text:p>
            <text:p text:style-name="P85">ACA.2.K.1.</text:p>
          </table:table-cell>
        </table:table-row>
        <table:table-row>
          <table:table-cell table:style-name="Tabla9.A2" table:number-rows-spanned="4" office:value-type="string">
            <text:p text:style-name="P84">7. Interpretar y modelizar en términos científicos problemas y situaciones de la vida cotidiana y profesional aplicando diferentes estrategias, formas de razonamiento, herramientas tecnológicas y el pensamiento computacional para hallar y analizar soluciones asegurando su validez.</text:p>
          </table:table-cell>
          <table:table-cell table:style-name="Tabla9.A2" office:value-type="string">
            <text:p text:style-name="P145">7.1. Elaborar representaciones que ayuden en la búsqueda de estrategias de resolución de problemas y situaciones de la vida cotidiana y profesional, organizando los datos dados y comprendiendo las preguntas formuladas para aprender a elaborar mecanismos capaces de dar solución a los problemas planteados.</text:p>
            <text:p text:style-name="P145"/>
          </table:table-cell>
          <table:table-cell table:style-name="Tabla9.C2" office:value-type="string">
            <text:p text:style-name="P85">ACA.2.E.1. </text:p>
            <text:p text:style-name="P85">ACA.2.E.4.</text:p>
          </table:table-cell>
        </table:table-row>
        <table:table-row>
          <table:covered-table-cell table:style-name="Tabla9.A2"/>
          <table:table-cell table:style-name="Tabla9.A2" office:value-type="string">
            <text:p text:style-name="P145">7.2. Hallar las soluciones de un problema utilizando los datos e información aportados, los propios conocimientos y las estrategias y herramientas apropiadas, así como algoritmos cuyo uso reiterado mejore la destreza y confianza en la resolución de problemas en diferentes contextos.</text:p>
            <text:p text:style-name="P145"/>
          </table:table-cell>
          <table:table-cell table:style-name="Tabla9.C2" office:value-type="string">
            <text:p text:style-name="P85">ACA.2.C.1. </text:p>
            <text:p text:style-name="P85">ACA.2.E.2.</text:p>
            <text:p text:style-name="P85">ACA.2.E.3. </text:p>
            <text:p text:style-name="P85">ACA.2.F.2.</text:p>
          </table:table-cell>
        </table:table-row>
        <table:table-row>
          <table:covered-table-cell table:style-name="Tabla9.A2"/>
          <table:table-cell table:style-name="Tabla9.A2" office:value-type="string">
            <text:p text:style-name="P145">7.3. Comprobar la corrección de las soluciones de un problema y su coherencia en el contexto planteado, tanto desde un punto de vista estrictamente matemático como desde una perspectiva global, valorando aspectos relacionados con la sostenibilidad, el consumo responsable, la igualdad de género, la equidad o la no discriminación, entre otros.</text:p>
          </table:table-cell>
          <table:table-cell table:style-name="Tabla9.C2" office:value-type="string">
            <text:p text:style-name="P85">ACA.2.E.5. </text:p>
            <text:p text:style-name="P85">ACA.2.E.6. </text:p>
            <text:p text:style-name="P85">ACA.2.E.7</text:p>
          </table:table-cell>
        </table:table-row>
        <table:table-row>
          <table:covered-table-cell table:style-name="Tabla9.A2"/>
          <table:table-cell table:style-name="Tabla9.A2" office:value-type="string">
            <text:p text:style-name="P145">7.4. Emplear herramientas tecnológicas adecuadas en la representación, la resolución de problemas y situaciones de la vida cotidiana y profesional, y la comprobación de las soluciones.</text:p>
          </table:table-cell>
          <table:table-cell table:style-name="Tabla9.C2" office:value-type="string">
            <text:p text:style-name="P85">ACA.2.B.1. </text:p>
            <text:p text:style-name="P85">ACA.2.D.2. </text:p>
            <text:p text:style-name="P85">ACA.2.E.3.</text:p>
          </table:table-cell>
        </table:table-row>
        <table:table-row>
          <table:table-cell table:style-name="Tabla9.A2" table:number-rows-spanned="3" office:value-type="string">
            <text:p text:style-name="P84">8. Interpretar y transmitir información y datos científicos, contrastando previamente su veracidad, en formato analógico y digital y utilizando lenguaje verbal o gráfico apropiado para adquirir y afianzar conocimientos del entorno social y profesional.</text:p>
          </table:table-cell>
          <table:table-cell table:style-name="Tabla9.A2" office:value-type="string">
            <text:p text:style-name="P145">8.1. Seleccionar, organizar y comunicar información científica y matemática de forma clara y rigurosa de manera verbal, gráfica, numérica, etc., utilizando el formato más adecuado, teniendo en cuenta las normas de comunicación de las disciplinas científicas.</text:p>
          </table:table-cell>
          <table:table-cell table:style-name="Tabla9.C2" office:value-type="string">
            <text:p text:style-name="P85">ACA.2.D.3. </text:p>
            <text:p text:style-name="P85">ACA.2.F.3. </text:p>
            <text:p text:style-name="P85">ACA.2.F.4.</text:p>
          </table:table-cell>
        </table:table-row>
        <table:table-row>
          <table:covered-table-cell table:style-name="Tabla9.A2"/>
          <table:table-cell table:style-name="Tabla9.A2" office:value-type="string">
            <text:p text:style-name="P145">8.2. Analizar e interpretar información científica y matemática presente en la vida cotidiana manteniendo una actitud crítica, estableciendo relaciones entre el concepto objeto de estudio, el procedimiento aplicado en su análisis y su adecuación al contexto.</text:p>
          </table:table-cell>
          <table:table-cell table:style-name="Tabla9.C2" office:value-type="string">
            <text:p text:style-name="P85">ACA.2.B.1. </text:p>
            <text:p text:style-name="P85">ACA.2.D.1. </text:p>
            <text:p text:style-name="P85">ACA.2.F.4. </text:p>
            <text:p text:style-name="P85">ACA.2.F.6.</text:p>
          </table:table-cell>
        </table:table-row>
        <table:table-row>
          <table:covered-table-cell table:style-name="Tabla9.A2"/>
          <table:table-cell table:style-name="Tabla9.A2" office:value-type="string">
            <text:p text:style-name="P145">8.3. Emplear y citar de forma adecuada fuentes fiables seleccionando la información científica relevante en la consulta y creación de contenidos, y mejorando el aprendizaje propio y colectivo, transmitiendo adecuadamente los conocimientos, hallazgos y procesos.</text:p>
          </table:table-cell>
          <table:table-cell table:style-name="Tabla9.C2" office:value-type="string">
            <text:p text:style-name="P85">ACA.2.C.3. </text:p>
            <text:p text:style-name="P85">ACA.2.E.5. </text:p>
            <text:p text:style-name="P85">ACA.2.E.6.</text:p>
          </table:table-cell>
        </table:table-row>
      </table:table>
      <text:p text:style-name="P152"/>
      <text:p text:style-name="P186"><text:span text:style-name="Fuente_20_de_20_párrafo_20_predeter."><text:span text:style-name="T19">C</text:span></text:span><text:span text:style-name="Fuente_20_de_20_párrafo_20_predeter."><text:span text:style-name="T20">ONSIDERACIONES FINALES TANTO EN ESO COMO BACHILLERATO</text:span></text:span></text:p>
      <text:list text:style-name="L8">
        <text:list-item>
          <text:p text:style-name="P169"><text:span text:style-name="Fuente_20_de_20_párrafo_20_predeter."><text:span text:style-name="T71">El alumnado debe superar los criterios de evaluación asignad</text:span></text:span><text:span text:style-name="Fuente_20_de_20_párrafo_20_predeter."><text:span text:style-name="T72">o</text:span></text:span><text:span text:style-name="Fuente_20_de_20_párrafo_20_predeter."><text:span text:style-name="T71">s a cada </text:span></text:span><text:span text:style-name="Fuente_20_de_20_párrafo_20_predeter."><text:span text:style-name="T26">Situación de aprendizaje </text:span></text:span><text:span text:style-name="Fuente_20_de_20_párrafo_20_predeter."><text:span text:style-name="T71">programada </text:span></text:span><text:span text:style-name="Fuente_20_de_20_párrafo_20_predeter."><text:span text:style-name="T72">para aprobar la materia.</text:span></text:span></text:p>
        </text:list-item>
        <text:list-item>
          <text:p text:style-name="P163">La reiterada negativa por parte del alumnado a participar en las actividades planteadas en cada <text:span text:style-name="T31">Situación de aprendizaje</text:span>, tanto individuales como grupales, supondrá una valoración negativa en el apartado correspondiente de los criterios de calificación.</text:p>
        </text:list-item>
        <text:list-item>
          <text:p text:style-name="P160">Si un/a alumno/a es sorprendido/a copiando o hablando durante el transcurso de una prueba escrita, le será retirará inmediatamente dicha prueba, y la calificación del mismo será cero.</text:p>
        </text:list-item>
        <text:list-item>
          <text:p text:style-name="P165"><text:span text:style-name="T132">El “no presentado” a una prueba escrita o actividad </text:span><text:span text:style-name="T133">evaluable </text:span><text:span text:style-name="T132">concreta por parte del alumnado implicará </text:span><text:span text:style-name="T133">un cero en su calificación en los criterios de evaluación asociados</text:span><text:span text:style-name="T132">, </text:span><text:span text:style-name="T133">siendo </text:span><text:span text:style-name="T132">decisión del profesor/</text:span><text:span text:style-name="T133">a</text:span><text:span text:style-name="T132"> correspondiente establecer otra fecha para la r</text:span><text:span text:style-name="T133">ecuperación</text:span><text:span text:style-name="T132"> de la prueba escrita o entrega del trabajo, tras la valoración de dicha justificación</text:span><text:span text:style-name="T133">.</text:span></text:p>
        </text:list-item>
        <text:list-item>
          <text:p text:style-name="P171"><text:span text:style-name="T38">Las actividades que deba entregar el alumnado (ejercicios, trabajos individuales o grupales, resúmenes, esquemas, trabajos de ampliación, etc.), para las que se fije una</text:span><text:span text:style-name="Fuente_20_de_20_párrafo_20_predeter."><text:span text:style-name="T78"> fecha </text:span></text:span><text:span text:style-name="T38">de entrega, únicamente se recogerán en la fecha indicada, y no posteriormente, salvo causa justificada. La falta de entrega de estas actividades supondrá calificación negativa en el correspondiente criterio de calificación de la </text:span><text:span text:style-name="T27">Situación de aprendizaje</text:span><text:span text:style-name="T38"> de que se trate o a la que correspondan.</text:span></text:p>
        </text:list-item>
        <text:list-item>
          <text:p text:style-name="P185"><text:span text:style-name="Fuente_20_de_20_párrafo_20_predeter."><text:span text:style-name="T39">La prueba escrita </text:span></text:span><text:span text:style-name="Fuente_20_de_20_párrafo_20_predeter."><text:span text:style-name="T41">o actividades s</text:span></text:span><text:span text:style-name="T39">e calificará de 0 a 10 puntos. Como criterio general, las respuestas del alumnado deben estar suficientemente </text:span><text:span text:style-name="T41">desarrolladas</text:span><text:span text:style-name="T39"> </text:span><text:span text:style-name="T41">y justificadas, no basta con dar un resultado final. </text:span><text:span text:style-name="T39"><text:s/>No obstante, el profesor que corrige deberá tener en cuenta los diferentes enfoques </text:span><text:span text:style-name="T41">matemáticos</text:span><text:span text:style-name="T39"> que puedan darse a los aspectos que se preguntan. </text:span></text:p>
        </text:list-item>
        <text:list-item>
          <text:p text:style-name="P156"><text:span text:style-name="Fuente_20_de_20_párrafo_20_predeter."><text:span text:style-name="T65">La calificación en cada evaluación, así como la calificación final, se expresa como un número entero del 1 al 10, sin decimales. Cuando, tras aplicar el sistema expuesto, la calificación obtenida por el alumno tenga como resultado un número con decimales, en general, se realizará el </text:span></text:span><text:span text:style-name="Fuente_20_de_20_párrafo_20_predeter."><text:span text:style-name="T68">redondeo</text:span></text:span><text:span text:style-name="Fuente_20_de_20_párrafo_20_predeter."><text:span text:style-name="T65"> con 2 decimales hacia el número inmediatamente superior o inferior más cercano. Si el decimal es igual o superior a ,50 (por ejemplo, </text:span></text:span><text:span text:style-name="Fuente_20_de_20_párrafo_20_predeter."><text:span text:style-name="T66">5</text:span></text:span><text:span text:style-name="Fuente_20_de_20_párrafo_20_predeter."><text:span text:style-name="T65">,70) el redondeo se hace hacia el número entero inmediatamente superior (</text:span></text:span><text:span text:style-name="Fuente_20_de_20_párrafo_20_predeter."><text:span text:style-name="T66">6</text:span></text:span><text:span text:style-name="Fuente_20_de_20_párrafo_20_predeter."><text:span text:style-name="T65"> en el ejemplo), siempre y cuando la calificación sea </text:span></text:span><text:soft-page-break/><text:span text:style-name="Fuente_20_de_20_párrafo_20_predeter."><text:span text:style-name="T65">positiva (por encima de 5). Si es inferior a ,50 (por ejemplo, </text:span></text:span><text:span text:style-name="Fuente_20_de_20_párrafo_20_predeter."><text:span text:style-name="T66">4</text:span></text:span><text:span text:style-name="Fuente_20_de_20_párrafo_20_predeter."><text:span text:style-name="T65">,40) el redondeo se hace hacia el número inmediatamente inferior (</text:span></text:span><text:span text:style-name="Fuente_20_de_20_párrafo_20_predeter."><text:span text:style-name="T66">4</text:span></text:span><text:span text:style-name="Fuente_20_de_20_párrafo_20_predeter."><text:span text:style-name="T65"> en el ejemplo). No obstante, si tras lo expuesto en la sesión de evaluación sobre el alumno/a, <text:s/>y teniendo en cuenta </text:span></text:span><text:span text:style-name="Fuente_20_de_20_párrafo_20_predeter."><text:span text:style-name="T67">el grado de adquisición de competencias,</text:span></text:span><text:span text:style-name="Fuente_20_de_20_párrafo_20_predeter."><text:span text:style-name="T65"> si por cuestiones pedagógicas así se considera oportuno. </text:span></text:span><text:span text:style-name="Fuente_20_de_20_párrafo_20_predeter."><text:span text:style-name="T69">El redondeo se hará efectivo en la </text:span></text:span><text:span text:style-name="Fuente_20_de_20_párrafo_20_predeter."><text:span text:style-name="T70">evaluación final</text:span></text:span><text:span text:style-name="Fuente_20_de_20_párrafo_20_predeter."><text:span text:style-name="T69">. </text:span></text:span></text:p>
        </text:list-item>
      </text:list>
      <text:p text:style-name="P155"/>
      <text:p text:style-name="P154"><text:span text:style-name="Fuente_20_de_20_párrafo_20_predeter."><text:span text:style-name="T1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mily-generic="modern" style:font-pitch="fixed"/>
    <style:font-face style:name="DJEIJB+Arial" svg:font-family="DJEIJB+Arial, DJEIJB+Arial" style:font-family-generic="swiss"/>
    <style:font-face style:name="Helvetica Neue" svg:font-family="'Helvetica Neue'" style:font-family-generic="system"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ource Sans Pro" svg:font-family="'Source Sans Pro'" style:font-family-generic="system" style:font-pitch="variable"/>
    <style:font-face style:name="SourceSansPro-Regular" svg:font-family="SourceSansPro-Regular" style:font-family-generic="swiss"/>
    <style:font-face style:name="SourceSansPro-Regular1" svg:font-family="SourceSansPro-Regular" style:font-family-generic="system"/>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Univers LT Std 47 Cn Lt" svg:font-family="'Univers LT Std 47 Cn Lt', Arial" style:font-family-generic="swiss"/>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a8" style:family="paragraph" style:parent-style-name="Standard" style:next-style-name="Standard">
      <style:paragraph-properties style:line-height-at-least="0.425cm" fo:orphans="2" fo:widows="2" fo:hyphenation-ladder-count="no-limit" style:text-autospace="none" style:vertical-align="auto"/>
      <style:text-properties style:font-name="Univers LT Std 47 Cn Lt" fo:font-family="'Univers LT Std 47 Cn Lt', Arial" style:font-family-generic="swiss"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style:use-window-font-color="true" loext:opacity="0%" style:font-name="Arial" fo:font-family="Arial" style:font-family-generic="swiss" style:font-pitch="variable" fo:font-size="11pt" fo:language="es" fo:country="ES" style:letter-kerning="true" style:font-name-asian="SimSun1" style:font-family-asian="SimSun, 宋体" style:font-pitch-asian="variable" style:font-size-asian="11pt" style:language-asian="zh" style:country-asian="CN" style:font-name-complex="Liberation Serif"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text-align="start" style:justify-single-word="false" fo:hyphenation-ladder-count="no-limit"/>
      <style:text-properties fo:font-variant="small-cap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74cm" style:type="center"/>
          <style:tab-stop style:position="16.949cm" style:type="right"/>
        </style:tab-stops>
      </style:paragraph-properties>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hyphenation-ladder-count="no-limit" style:vertical-align="auto"/>
      <style:text-properties style:font-name="Trebuchet MS" fo:font-family="'Trebuchet MS'" style:font-family-generic="roman" style:font-pitch="variable" fo:font-size="11pt" style:letter-kerning="false" style:font-name-asian="Trebuchet MS1" style:font-family-asian="'Trebuchet MS'" style:font-family-generic-asian="system" style:font-pitch-asian="variable" style:font-size-asian="11pt" style:language-asian="es" style:country-asian="ES" style:font-name-complex="Trebuchet MS1" style:font-family-complex="'Trebuchet MS'" style:font-family-generic-complex="system" style:font-pitch-complex="variable" style:font-size-complex="11pt" style:language-complex="es" style:country-complex="ES" fo:hyphenate="tru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es"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8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A10" style:family="text">
      <style:text-properties fo:color="#000000" loext:opacity="100%" fo:font-size="9.5pt" style:font-size-asian="9.5pt" style:font-name-complex="Univers LT Std 47 Cn Lt" style:font-family-complex="'Univers LT Std 47 Cn Lt', Arial" style:font-family-generic-complex="swiss" style:font-size-complex="9.5pt"/>
    </style:style>
    <style:style style:name="WW_5f_CharLFO48LVL1" style:display-name="WW_CharLFO48LVL1" style:family="text">
      <style:text-properties fo:font-weight="bold" style:font-weight-asian="bold" style:font-weight-complex="bold"/>
    </style:style>
    <style:style style:name="WW_5f_CharLFO48LVL2" style:display-name="WW_CharLFO48LVL2" style:family="text">
      <style:text-properties fo:font-weight="bold" style:font-weight-asian="bold" style:font-weight-complex="bold"/>
    </style:style>
    <style:style style:name="WW_5f_CharLFO48LVL3" style:display-name="WW_CharLFO48LVL3" style:family="text">
      <style:text-properties fo:font-weight="bold" style:font-weight-asian="bold" style:font-weight-complex="bold"/>
    </style:style>
    <style:style style:name="WW_5f_CharLFO48LVL4" style:display-name="WW_CharLFO48LVL4" style:family="text">
      <style:text-properties fo:font-weight="bold" style:font-weight-asian="bold" style:font-weight-complex="bold"/>
    </style:style>
    <style:style style:name="WW_5f_CharLFO48LVL5" style:display-name="WW_CharLFO48LVL5" style:family="text">
      <style:text-properties fo:font-weight="bold" style:font-weight-asian="bold" style:font-weight-complex="bold"/>
    </style:style>
    <style:style style:name="WW_5f_CharLFO48LVL6" style:display-name="WW_CharLFO48LVL6" style:family="text">
      <style:text-properties fo:font-weight="bold" style:font-weight-asian="bold" style:font-weight-complex="bold"/>
    </style:style>
    <style:style style:name="WW_5f_CharLFO48LVL7" style:display-name="WW_CharLFO48LVL7" style:family="text">
      <style:text-properties fo:font-weight="bold" style:font-weight-asian="bold" style:font-weight-complex="bold"/>
    </style:style>
    <style:style style:name="WW_5f_CharLFO48LVL8" style:display-name="WW_CharLFO48LVL8" style:family="text">
      <style:text-properties fo:font-weight="bold" style:font-weight-asian="bold" style:font-weight-complex="bold"/>
    </style:style>
    <style:style style:name="WW_5f_CharLFO48LVL9" style:display-name="WW_CharLFO48LVL9" style:family="text">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text-properties fo:font-weight="normal" style:font-weight-asian="normal" style:font-weight-complex="normal"/>
    </style:style>
    <style:style style:name="WW_5f_CharLFO42LVL1" style:display-name="WW_CharLFO42LVL1" style:family="text">
      <style:text-properties fo:font-weight="bold" style:font-weight-asian="bold" style:font-weight-complex="bold"/>
    </style:style>
    <style:style style:name="WW_5f_CharLFO42LVL2" style:display-name="WW_CharLFO42LVL2" style:family="text">
      <style:text-properties fo:font-weight="bold" style:font-weight-asian="bold" style:font-weight-complex="bold"/>
    </style:style>
    <style:style style:name="WW_5f_CharLFO42LVL3" style:display-name="WW_CharLFO42LVL3" style:family="text">
      <style:text-properties fo:font-weight="bold" style:font-weight-asian="bold" style:font-weight-complex="bold"/>
    </style:style>
    <style:style style:name="WW_5f_CharLFO42LVL4" style:display-name="WW_CharLFO42LVL4" style:family="text">
      <style:text-properties fo:font-weight="bold" style:font-weight-asian="bold" style:font-weight-complex="bold"/>
    </style:style>
    <style:style style:name="WW_5f_CharLFO42LVL5" style:display-name="WW_CharLFO42LVL5" style:family="text">
      <style:text-properties fo:font-weight="bold" style:font-weight-asian="bold" style:font-weight-complex="bold"/>
    </style:style>
    <style:style style:name="WW_5f_CharLFO42LVL6" style:display-name="WW_CharLFO42LVL6" style:family="text">
      <style:text-properties fo:font-weight="bold" style:font-weight-asian="bold" style:font-weight-complex="bold"/>
    </style:style>
    <style:style style:name="WW_5f_CharLFO42LVL7" style:display-name="WW_CharLFO42LVL7" style:family="text">
      <style:text-properties fo:font-weight="bold" style:font-weight-asian="bold" style:font-weight-complex="bold"/>
    </style:style>
    <style:style style:name="WW_5f_CharLFO42LVL8" style:display-name="WW_CharLFO42LVL8" style:family="text">
      <style:text-properties fo:font-weight="bold" style:font-weight-asian="bold" style:font-weight-complex="bold"/>
    </style:style>
    <style:style style:name="WW_5f_CharLFO42LVL9" style:display-name="WW_CharLFO42LVL9" style:family="text">
      <style:text-properties fo:font-weight="bold" style:font-weight-asian="bold" style:font-weight-complex="bold"/>
    </style:style>
    <style:style style:name="WW_5f_CharLFO22LVL1" style:display-name="WW_CharLFO22LVL1"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2" style:display-name="WW_CharLFO22LVL2"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3" style:display-name="WW_CharLFO22LVL3"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4" style:display-name="WW_CharLFO22LVL4"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5" style:display-name="WW_CharLFO22LVL5"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6" style:display-name="WW_CharLFO22LVL6"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7" style:display-name="WW_CharLFO22LVL7"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8" style:display-name="WW_CharLFO22LVL8"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WW_5f_CharLFO22LVL9" style:display-name="WW_CharLFO22LVL9"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9" style:display-name="WW_CharLFO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136cm" fo:text-indent="-0.635cm" fo:margin-left="2.136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1">
        <style:list-level-properties text:list-level-position-and-space-mode="label-alignment">
          <style:list-level-label-alignment text:label-followed-by="listtab" fo:text-indent="-0.635cm" fo:margin-left="1.02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29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56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83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10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37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6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91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1" text:start-value="2">
        <style:list-level-properties text:list-level-position-and-space-mode="label-alignment">
          <style:list-level-label-alignment text:label-followed-by="listtab" fo:text-indent="-1.094cm" fo:margin-left="1.09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4cm" fo:margin-left="1.12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341cm"/>
        </style:list-level-properties>
      </text:list-level-style-number>
      <text:list-level-style-number text:level="4" loext:num-list-format="%1%.%2%.%3%.%4%" style:num-format="1" text:start-value="2"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4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75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78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4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percentage-style style:name="N10104" number:language="es" number:country="ES">
      <number:number number:decimal-places="2" number: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ize="11pt" fo:font-style="italic" style:text-underline-style="solid" style:text-underline-width="auto" style:text-underline-color="font-color" officeooo:paragraph-rsid="00398962" style:font-size-asian="11pt" style:font-style-asian="italic" style:font-size-complex="11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064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partamento de Matemáticas</text:span><text:tab/><text:tab/><text:span text:style-name="MT1">IES Oretania</text:span></text:p>
      </style:header>
    </style:master-page>
    <style:master-page style:name="HTML" style:page-layout-name="Mpm2" draw:style-name="Mdp1"/>
    <style:master-page style:name="Landscap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31T18:53:00</meta:creation-date>
    <meta:editing-duration>PT17H7M47S</meta:editing-duration>
    <meta:editing-cycles>137</meta:editing-cycles>
    <meta:generator>LibreOffice/7.4.7.2$Linux_X86_64 LibreOffice_project/40$Build-2</meta:generator>
    <dc:date>2026-03-25T09:47:31.857511950</dc:date>
    <meta:document-statistic meta:table-count="12" meta:image-count="0" meta:object-count="0" meta:page-count="47" meta:paragraph-count="1477" meta:word-count="17016" meta:character-count="127848" meta:non-whitespace-character-count="111819"/>
    <meta:user-defined meta:name="Creator">Adobe InDesign 16.0 (Windows)</meta:user-defined>
    <meta:user-defined meta:name="Info 1"/>
    <meta:user-defined meta:name="Info 2"/>
    <meta:user-defined meta:name="Info 3"/>
    <meta:user-defined meta:name="Info 4" meta:value-type="string"/>
  </office:meta>
</office:document-meta>
</file>