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NewsGotT-Regu" svg:font-family="NewsGotT-Regu"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ResumenEvaluación" style:family="table">
      <style:table-properties style:width="17cm" fo:margin-top="0.199cm" fo:margin-bottom="0cm" table:align="margins"/>
    </style:style>
    <style:style style:name="TablaResumenEvaluación.A" style:family="table-column">
      <style:table-column-properties style:column-width="13.287cm" style:rel-column-width="51221*"/>
    </style:style>
    <style:style style:name="TablaResumenEvaluación.B" style:family="table-column">
      <style:table-column-properties style:column-width="3.713cm" style:rel-column-width="14314*"/>
    </style:style>
    <style:style style:name="TablaResumenEvaluación.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ResumenEvaluación.B1" style:family="table-cell">
      <style:table-cell-properties style:vertical-align="middle" fo:background-color="#dddddd" fo:padding="0.097cm" fo:border="0.05pt solid #000000">
        <style:background-image/>
      </style:table-cell-properties>
    </style:style>
    <style:style style:name="TablaResumenEvaluación.A2" style:family="table-cell">
      <style:table-cell-properties style:vertical-align="middle" fo:padding="0.097cm" fo:border-left="0.05pt solid #000000" fo:border-right="none" fo:border-top="none" fo:border-bottom="0.05pt solid #000000"/>
    </style:style>
    <style:style style:name="TablaResumenEvaluación.B2" style:family="table-cell">
      <style:table-cell-properties style:vertical-align="middle" fo:padding="0.097cm" fo:border-left="0.05pt solid #000000" fo:border-right="0.05pt solid #000000" fo:border-top="none" fo:border-bottom="0.05pt solid #000000"/>
    </style:style>
    <style:style style:name="TablaResumenEvaluación.A3" style:family="table-cell">
      <style:table-cell-properties style:vertical-align="middle" fo:padding="0.097cm" fo:border-left="0.05pt solid #000000" fo:border-right="none" fo:border-top="none" fo:border-bottom="0.05pt solid #000000"/>
    </style:style>
    <style:style style:name="TablaResumenEvaluación.B3" style:family="table-cell">
      <style:table-cell-properties style:vertical-align="middle" fo:padding="0.097cm" fo:border-left="0.05pt solid #000000" fo:border-right="0.05pt solid #000000" fo:border-top="none" fo:border-bottom="0.05pt solid #000000"/>
    </style:style>
    <style:style style:name="TablaResumenEvaluación.A4" style:family="table-cell">
      <style:table-cell-properties style:vertical-align="middle" fo:padding="0.097cm" fo:border-left="0.05pt solid #000000" fo:border-right="none" fo:border-top="none" fo:border-bottom="0.05pt solid #000000"/>
    </style:style>
    <style:style style:name="TablaResumenEvaluación.B4" style:family="table-cell">
      <style:table-cell-properties style:vertical-align="middle" fo:padding="0.097cm" fo:border-left="0.05pt solid #000000" fo:border-right="0.05pt solid #000000" fo:border-top="none" fo:border-bottom="0.05pt solid #000000"/>
    </style:style>
    <style:style style:name="TablaResumenEvaluación.A5" style:family="table-cell">
      <style:table-cell-properties style:vertical-align="middle" fo:padding="0.097cm" fo:border-left="0.05pt solid #000000" fo:border-right="none" fo:border-top="none" fo:border-bottom="0.05pt solid #000000"/>
    </style:style>
    <style:style style:name="TablaResumenEvaluación.B5" style:family="table-cell">
      <style:table-cell-properties style:vertical-align="middle" fo:padding="0.097cm" fo:border-left="0.05pt solid #000000" fo:border-right="0.05pt solid #000000" fo:border-top="none" fo:border-bottom="0.05pt solid #000000"/>
    </style:style>
    <style:style style:name="TablaResumenEvaluación.A6" style:family="table-cell">
      <style:table-cell-properties style:vertical-align="middle" fo:padding="0.097cm" fo:border-left="0.05pt solid #000000" fo:border-right="none" fo:border-top="none" fo:border-bottom="0.05pt solid #000000"/>
    </style:style>
    <style:style style:name="TablaResumenEvaluación.B6" style:family="table-cell" style:data-style-name="N10104">
      <style:table-cell-properties style:vertical-align="middle" fo:padding="0.097cm" fo:border-left="0.05pt solid #000000" fo:border-right="0.05pt solid #000000" fo:border-top="none" fo:border-bottom="0.05pt solid #000000"/>
    </style:style>
    <style:style style:name="Tabla14" style:family="table">
      <style:table-properties style:width="16.997cm" fo:margin-left="0.079cm" table:align="left"/>
    </style:style>
    <style:style style:name="Tabla14.A" style:family="table-column">
      <style:table-column-properties style:column-width="13.293cm"/>
    </style:style>
    <style:style style:name="Tabla14.B" style:family="table-column">
      <style:table-column-properties style:column-width="3.704cm"/>
    </style:style>
    <style:style style:name="Tabla1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4.B1" style:family="table-cell">
      <style:table-cell-properties style:vertical-align="middle" fo:background-color="#dddddd" fo:padding="0.097cm" fo:border="0.05pt solid #000000">
        <style:background-image/>
      </style:table-cell-properties>
    </style:style>
    <style:style style:name="Tabla14.A2" style:family="table-cell">
      <style:table-cell-properties style:vertical-align="middle" fo:padding="0.097cm" fo:border-left="0.05pt solid #000000" fo:border-right="none" fo:border-top="none" fo:border-bottom="0.05pt solid #000000"/>
    </style:style>
    <style:style style:name="Tabla14.B2" style:family="table-cell">
      <style:table-cell-properties style:vertical-align="middle" fo:padding="0.097cm" fo:border-left="0.05pt solid #000000" fo:border-right="0.05pt solid #000000" fo:border-top="none" fo:border-bottom="0.05pt solid #000000"/>
    </style:style>
    <style:style style:name="Tabla14.A3" style:family="table-cell">
      <style:table-cell-properties style:vertical-align="middle" fo:padding="0.097cm" fo:border-left="0.05pt solid #000000" fo:border-right="none" fo:border-top="none" fo:border-bottom="0.05pt solid #000000"/>
    </style:style>
    <style:style style:name="Tabla14.B3" style:family="table-cell">
      <style:table-cell-properties style:vertical-align="middle" fo:padding="0.097cm" fo:border-left="0.05pt solid #000000" fo:border-right="0.05pt solid #000000" fo:border-top="none" fo:border-bottom="0.05pt solid #000000"/>
    </style:style>
    <style:style style:name="Tabla14.A4" style:family="table-cell">
      <style:table-cell-properties style:vertical-align="middle" fo:padding="0.097cm" fo:border-left="0.05pt solid #000000" fo:border-right="none" fo:border-top="none" fo:border-bottom="0.05pt solid #000000"/>
    </style:style>
    <style:style style:name="Tabla14.B4" style:family="table-cell">
      <style:table-cell-properties style:vertical-align="middle" fo:padding="0.097cm" fo:border-left="0.05pt solid #000000" fo:border-right="0.05pt solid #000000" fo:border-top="none" fo:border-bottom="0.05pt solid #000000"/>
    </style:style>
    <style:style style:name="Tabla14.A5" style:family="table-cell">
      <style:table-cell-properties style:vertical-align="middle" fo:padding="0.097cm" fo:border-left="0.05pt solid #000000" fo:border-right="none" fo:border-top="none" fo:border-bottom="0.05pt solid #000000"/>
    </style:style>
    <style:style style:name="Tabla14.B5" style:family="table-cell">
      <style:table-cell-properties style:vertical-align="middle" fo:padding="0.097cm" fo:border-left="0.05pt solid #000000" fo:border-right="0.05pt solid #000000" fo:border-top="none" fo:border-bottom="0.05pt solid #000000"/>
    </style:style>
    <style:style style:name="Tabla14.A6" style:family="table-cell">
      <style:table-cell-properties style:vertical-align="middle" fo:padding="0.097cm" fo:border-left="0.05pt solid #000000" fo:border-right="none" fo:border-top="none" fo:border-bottom="0.05pt solid #000000"/>
    </style:style>
    <style:style style:name="Tabla14.B6" style:family="table-cell">
      <style:table-cell-properties style:vertical-align="middle" fo:padding="0.097cm" fo:border-left="0.05pt solid #000000" fo:border-right="0.05pt solid #000000" fo:border-top="none" fo:border-bottom="0.05pt solid #000000"/>
    </style:style>
    <style:style style:name="Tabla1" style:family="table">
      <style:table-properties style:width="17cm" fo:margin-top="0.199cm" fo:margin-bottom="0cm" table:align="margins"/>
    </style:style>
    <style:style style:name="Tabla1.A" style:family="table-column">
      <style:table-column-properties style:column-width="13.287cm" style:rel-column-width="51221*"/>
    </style:style>
    <style:style style:name="Tabla1.B" style:family="table-column">
      <style:table-column-properties style:column-width="3.713cm" style:rel-column-width="14314*"/>
    </style:style>
    <style:style style:name="Tab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B1" style:family="table-cell">
      <style:table-cell-properties style:vertical-align="middle" fo:background-color="#dddddd" fo:padding="0.097cm" fo:border="0.05pt solid #000000">
        <style:background-image/>
      </style:table-cell-properties>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style:vertical-align="middle"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style:vertical-align="middle"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style:vertical-align="middle"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style:vertical-align="middle" fo:padding="0.097cm" fo:border-left="0.05pt solid #000000" fo:border-right="none" fo:border-top="none" fo:border-bottom="0.05pt solid #000000"/>
    </style:style>
    <style:style style:name="Tabla1.B6" style:family="table-cell" style:data-style-name="N10104">
      <style:table-cell-properties style:vertical-align="middle" fo:padding="0.097cm" fo:border-left="0.05pt solid #000000" fo:border-right="0.05pt solid #000000" fo:border-top="none" fo:border-bottom="0.05pt solid #000000"/>
    </style:style>
    <style:style style:name="Tabla2" style:family="table">
      <style:table-properties style:width="17cm" fo:margin-top="0.199cm" fo:margin-bottom="0cm" table:align="margins"/>
    </style:style>
    <style:style style:name="Tabla2.A" style:family="table-column">
      <style:table-column-properties style:column-width="13.287cm" style:rel-column-width="51221*"/>
    </style:style>
    <style:style style:name="Tabla2.B" style:family="table-column">
      <style:table-column-properties style:column-width="3.713cm" style:rel-column-width="14314*"/>
    </style:style>
    <style:style style:name="Tabla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2.B1" style:family="table-cell">
      <style:table-cell-properties style:vertical-align="middle" fo:background-color="#dddddd" fo:padding="0.097cm" fo:border="0.05pt solid #000000">
        <style:background-image/>
      </style:table-cell-properties>
    </style:style>
    <style:style style:name="Tabla2.A2" style:family="table-cell">
      <style:table-cell-properties style:vertical-align="middle" fo:padding="0.097cm" fo:border-left="0.05pt solid #000000" fo:border-right="none" fo:border-top="none" fo:border-bottom="0.05pt solid #000000"/>
    </style:style>
    <style:style style:name="Tabla2.B2" style:family="table-cell">
      <style:table-cell-properties style:vertical-align="middle" fo:padding="0.097cm" fo:border-left="0.05pt solid #000000" fo:border-right="0.05pt solid #000000" fo:border-top="none" fo:border-bottom="0.05pt solid #000000"/>
    </style:style>
    <style:style style:name="Tabla2.A3" style:family="table-cell">
      <style:table-cell-properties style:vertical-align="middle" fo:padding="0.097cm" fo:border-left="0.05pt solid #000000" fo:border-right="none" fo:border-top="none" fo:border-bottom="0.05pt solid #000000"/>
    </style:style>
    <style:style style:name="Tabla2.B3" style:family="table-cell">
      <style:table-cell-properties style:vertical-align="middle" fo:padding="0.097cm" fo:border-left="0.05pt solid #000000" fo:border-right="0.05pt solid #000000" fo:border-top="none" fo:border-bottom="0.05pt solid #000000"/>
    </style:style>
    <style:style style:name="Tabla2.A4" style:family="table-cell">
      <style:table-cell-properties style:vertical-align="middle" fo:padding="0.097cm" fo:border-left="0.05pt solid #000000" fo:border-right="none" fo:border-top="none" fo:border-bottom="0.05pt solid #000000"/>
    </style:style>
    <style:style style:name="Tabla2.B4" style:family="table-cell">
      <style:table-cell-properties style:vertical-align="middle" fo:padding="0.097cm" fo:border-left="0.05pt solid #000000" fo:border-right="0.05pt solid #000000" fo:border-top="none" fo:border-bottom="0.05pt solid #000000"/>
    </style:style>
    <style:style style:name="Tabla2.A5" style:family="table-cell">
      <style:table-cell-properties style:vertical-align="middle" fo:padding="0.097cm" fo:border-left="0.05pt solid #000000" fo:border-right="none" fo:border-top="none" fo:border-bottom="0.05pt solid #000000"/>
    </style:style>
    <style:style style:name="Tabla2.B5" style:family="table-cell">
      <style:table-cell-properties style:vertical-align="middle" fo:padding="0.097cm" fo:border-left="0.05pt solid #000000" fo:border-right="0.05pt solid #000000" fo:border-top="none" fo:border-bottom="0.05pt solid #000000"/>
    </style:style>
    <style:style style:name="Tabla2.A6" style:family="table-cell">
      <style:table-cell-properties style:vertical-align="middle" fo:padding="0.097cm" fo:border-left="0.05pt solid #000000" fo:border-right="none" fo:border-top="none" fo:border-bottom="0.05pt solid #000000"/>
    </style:style>
    <style:style style:name="Tabla2.B6" style:family="table-cell" style:data-style-name="N10104">
      <style:table-cell-properties style:vertical-align="middle" fo:padding="0.097cm" fo:border-left="0.05pt solid #000000" fo:border-right="0.05pt solid #000000" fo:border-top="none" fo:border-bottom="0.05pt solid #000000"/>
    </style:style>
    <style:style style:name="Tabla3" style:family="table">
      <style:table-properties style:width="17cm" fo:margin-top="0.199cm" fo:margin-bottom="0cm" table:align="margins"/>
    </style:style>
    <style:style style:name="Tabla3.A" style:family="table-column">
      <style:table-column-properties style:column-width="13.287cm" style:rel-column-width="51221*"/>
    </style:style>
    <style:style style:name="Tabla3.B" style:family="table-column">
      <style:table-column-properties style:column-width="3.713cm" style:rel-column-width="14314*"/>
    </style:style>
    <style:style style:name="Tabla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3.B1" style:family="table-cell">
      <style:table-cell-properties style:vertical-align="middle" fo:background-color="#dddddd" fo:padding="0.097cm" fo:border="0.05pt solid #000000">
        <style:background-image/>
      </style:table-cell-properties>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table-cell-properties style:vertical-align="middle" fo:padding="0.097cm" fo:border-left="0.05pt solid #000000" fo:border-right="0.05pt solid #000000" fo:border-top="none" fo:border-bottom="0.05pt solid #000000"/>
    </style:style>
    <style:style style:name="Tabla3.A3" style:family="table-cell">
      <style:table-cell-properties style:vertical-align="middle" fo:padding="0.097cm" fo:border-left="0.05pt solid #000000" fo:border-right="none" fo:border-top="none" fo:border-bottom="0.05pt solid #000000"/>
    </style:style>
    <style:style style:name="Tabla3.B3" style:family="table-cell">
      <style:table-cell-properties style:vertical-align="middle" fo:padding="0.097cm" fo:border-left="0.05pt solid #000000" fo:border-right="0.05pt solid #000000" fo:border-top="none" fo:border-bottom="0.05pt solid #000000"/>
    </style:style>
    <style:style style:name="Tabla3.A4" style:family="table-cell">
      <style:table-cell-properties style:vertical-align="middle" fo:padding="0.097cm" fo:border-left="0.05pt solid #000000" fo:border-right="none" fo:border-top="none" fo:border-bottom="0.05pt solid #000000"/>
    </style:style>
    <style:style style:name="Tabla3.B4" style:family="table-cell">
      <style:table-cell-properties style:vertical-align="middle" fo:padding="0.097cm" fo:border-left="0.05pt solid #000000" fo:border-right="0.05pt solid #000000" fo:border-top="none" fo:border-bottom="0.05pt solid #000000"/>
    </style:style>
    <style:style style:name="Tabla3.A5" style:family="table-cell">
      <style:table-cell-properties style:vertical-align="middle" fo:padding="0.097cm" fo:border-left="0.05pt solid #000000" fo:border-right="none" fo:border-top="none" fo:border-bottom="0.05pt solid #000000"/>
    </style:style>
    <style:style style:name="Tabla3.B5" style:family="table-cell" style:data-style-name="N10104">
      <style:table-cell-properties style:vertical-align="middle" fo:padding="0.097cm" fo:border-left="0.05pt solid #000000" fo:border-right="0.05pt solid #000000" fo:border-top="none" fo:border-bottom="0.05pt solid #000000"/>
    </style:style>
    <style:style style:name="Tabla4" style:family="table">
      <style:table-properties style:width="17cm" fo:margin-top="0.199cm" fo:margin-bottom="0cm" table:align="margins"/>
    </style:style>
    <style:style style:name="Tabla4.A" style:family="table-column">
      <style:table-column-properties style:column-width="13.287cm" style:rel-column-width="51221*"/>
    </style:style>
    <style:style style:name="Tabla4.B" style:family="table-column">
      <style:table-column-properties style:column-width="3.713cm" style:rel-column-width="14314*"/>
    </style:style>
    <style:style style:name="Tabla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B1" style:family="table-cell">
      <style:table-cell-properties style:vertical-align="middle" fo:background-color="#dddddd" fo:padding="0.097cm" fo:border="0.05pt solid #000000">
        <style:background-image/>
      </style:table-cell-properties>
    </style:style>
    <style:style style:name="Tabla4.A2" style:family="table-cell">
      <style:table-cell-properties style:vertical-align="middle" fo:padding="0.097cm" fo:border-left="0.05pt solid #000000" fo:border-right="none" fo:border-top="none" fo:border-bottom="0.05pt solid #000000"/>
    </style:style>
    <style:style style:name="Tabla4.B2" style:family="table-cell">
      <style:table-cell-properties style:vertical-align="middle" fo:padding="0.097cm" fo:border-left="0.05pt solid #000000" fo:border-right="0.05pt solid #000000" fo:border-top="none" fo:border-bottom="0.05pt solid #000000"/>
    </style:style>
    <style:style style:name="Tabla4.A3" style:family="table-cell">
      <style:table-cell-properties style:vertical-align="middle" fo:padding="0.097cm" fo:border-left="0.05pt solid #000000" fo:border-right="none" fo:border-top="none" fo:border-bottom="0.05pt solid #000000"/>
    </style:style>
    <style:style style:name="Tabla4.B3" style:family="table-cell">
      <style:table-cell-properties style:vertical-align="middle" fo:padding="0.097cm" fo:border-left="0.05pt solid #000000" fo:border-right="0.05pt solid #000000" fo:border-top="none" fo:border-bottom="0.05pt solid #000000"/>
    </style:style>
    <style:style style:name="Tabla4.A4" style:family="table-cell">
      <style:table-cell-properties style:vertical-align="middle" fo:padding="0.097cm" fo:border-left="0.05pt solid #000000" fo:border-right="none" fo:border-top="none" fo:border-bottom="0.05pt solid #000000"/>
    </style:style>
    <style:style style:name="Tabla4.B4" style:family="table-cell">
      <style:table-cell-properties style:vertical-align="middle" fo:padding="0.097cm" fo:border-left="0.05pt solid #000000" fo:border-right="0.05pt solid #000000" fo:border-top="none" fo:border-bottom="0.05pt solid #000000"/>
    </style:style>
    <style:style style:name="Tabla4.A5" style:family="table-cell">
      <style:table-cell-properties style:vertical-align="middle" fo:padding="0.097cm" fo:border-left="0.05pt solid #000000" fo:border-right="none" fo:border-top="none" fo:border-bottom="0.05pt solid #000000"/>
    </style:style>
    <style:style style:name="Tabla4.B5" style:family="table-cell" style:data-style-name="N10104">
      <style:table-cell-properties style:vertical-align="middle" fo:padding="0.097cm" fo:border-left="0.05pt solid #000000" fo:border-right="0.05pt solid #000000" fo:border-top="none" fo:border-bottom="0.05pt solid #000000"/>
    </style:style>
    <style:style style:name="Tabla5" style:family="table">
      <style:table-properties style:width="17cm" fo:margin-top="0.199cm" fo:margin-bottom="0cm" table:align="margins"/>
    </style:style>
    <style:style style:name="Tabla5.A" style:family="table-column">
      <style:table-column-properties style:column-width="13.287cm" style:rel-column-width="51221*"/>
    </style:style>
    <style:style style:name="Tabla5.B" style:family="table-column">
      <style:table-column-properties style:column-width="3.713cm" style:rel-column-width="14314*"/>
    </style:style>
    <style:style style:name="Tabla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5.B1" style:family="table-cell">
      <style:table-cell-properties style:vertical-align="middle" fo:background-color="#dddddd" fo:padding="0.097cm" fo:border="0.05pt solid #000000">
        <style:background-image/>
      </style:table-cell-properties>
    </style:style>
    <style:style style:name="Tabla5.A2" style:family="table-cell">
      <style:table-cell-properties style:vertical-align="middle" fo:padding="0.097cm" fo:border-left="0.05pt solid #000000" fo:border-right="none" fo:border-top="none" fo:border-bottom="0.05pt solid #000000"/>
    </style:style>
    <style:style style:name="Tabla5.B2" style:family="table-cell" style:data-style-name="N10104">
      <style:table-cell-properties style:vertical-align="middle" fo:padding="0.097cm" fo:border-left="0.05pt solid #000000" fo:border-right="0.05pt solid #000000" fo:border-top="none" fo:border-bottom="0.05pt solid #000000"/>
    </style:style>
    <style:style style:name="Tabla5.A3" style:family="table-cell">
      <style:table-cell-properties style:vertical-align="middle" fo:padding="0.097cm" fo:border-left="0.05pt solid #000000" fo:border-right="none" fo:border-top="none" fo:border-bottom="0.05pt solid #000000"/>
    </style:style>
    <style:style style:name="Tabla5.B3" style:family="table-cell" style:data-style-name="N10104">
      <style:table-cell-properties style:vertical-align="middle" fo:padding="0.097cm" fo:border-left="0.05pt solid #000000" fo:border-right="0.05pt solid #000000" fo:border-top="none" fo:border-bottom="0.05pt solid #000000"/>
    </style:style>
    <style:style style:name="Tabla5.A4" style:family="table-cell">
      <style:table-cell-properties style:vertical-align="middle" fo:padding="0.097cm" fo:border-left="0.05pt solid #000000" fo:border-right="none" fo:border-top="none" fo:border-bottom="0.05pt solid #000000"/>
    </style:style>
    <style:style style:name="Tabla5.B4" style:family="table-cell" style:data-style-name="N10104">
      <style:table-cell-properties style:vertical-align="middle" fo:padding="0.097cm" fo:border-left="0.05pt solid #000000" fo:border-right="0.05pt solid #000000" fo:border-top="none" fo:border-bottom="0.05pt solid #000000"/>
    </style:style>
    <style:style style:name="Tabla5.A5" style:family="table-cell">
      <style:table-cell-properties style:vertical-align="middle" fo:padding="0.097cm" fo:border-left="0.05pt solid #000000" fo:border-right="none" fo:border-top="none" fo:border-bottom="0.05pt solid #000000"/>
    </style:style>
    <style:style style:name="Tabla5.B5" style:family="table-cell" style:data-style-name="N10104">
      <style:table-cell-properties style:vertical-align="middle" fo:padding="0.097cm" fo:border-left="0.05pt solid #000000" fo:border-right="0.05pt solid #000000" fo:border-top="none" fo:border-bottom="0.05pt solid #000000"/>
    </style:style>
    <style:style style:name="Tabla6" style:family="table">
      <style:table-properties style:width="17cm" fo:margin-top="0.199cm" fo:margin-bottom="0cm" table:align="margins"/>
    </style:style>
    <style:style style:name="Tabla6.A" style:family="table-column">
      <style:table-column-properties style:column-width="13.287cm" style:rel-column-width="51221*"/>
    </style:style>
    <style:style style:name="Tabla6.B" style:family="table-column">
      <style:table-column-properties style:column-width="3.713cm" style:rel-column-width="14314*"/>
    </style:style>
    <style:style style:name="Tab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6.B1" style:family="table-cell">
      <style:table-cell-properties style:vertical-align="middle" fo:background-color="#dddddd" fo:padding="0.097cm" fo:border="0.05pt solid #000000">
        <style:background-image/>
      </style:table-cell-properties>
    </style:style>
    <style:style style:name="Tabla6.A2" style:family="table-cell">
      <style:table-cell-properties style:vertical-align="middle" fo:padding="0.097cm" fo:border-left="0.05pt solid #000000" fo:border-right="none" fo:border-top="none" fo:border-bottom="0.05pt solid #000000"/>
    </style:style>
    <style:style style:name="Tabla6.B2" style:family="table-cell" style:data-style-name="N104">
      <style:table-cell-properties style:vertical-align="middle" fo:padding="0.097cm" fo:border-left="0.05pt solid #000000" fo:border-right="0.05pt solid #000000" fo:border-top="none" fo:border-bottom="0.05pt solid #000000"/>
    </style:style>
    <style:style style:name="Tabla6.A3" style:family="table-cell">
      <style:table-cell-properties style:vertical-align="middle" fo:padding="0.097cm" fo:border-left="0.05pt solid #000000" fo:border-right="none" fo:border-top="none" fo:border-bottom="0.05pt solid #000000"/>
    </style:style>
    <style:style style:name="Tabla6.B3" style:family="table-cell" style:data-style-name="N104">
      <style:table-cell-properties style:vertical-align="middle" fo:padding="0.097cm" fo:border-left="0.05pt solid #000000" fo:border-right="0.05pt solid #000000" fo:border-top="none" fo:border-bottom="0.05pt solid #000000"/>
    </style:style>
    <style:style style:name="Tabla6.A4" style:family="table-cell">
      <style:table-cell-properties style:vertical-align="middle" fo:padding="0.097cm" fo:border-left="0.05pt solid #000000" fo:border-right="none" fo:border-top="none" fo:border-bottom="0.05pt solid #000000"/>
    </style:style>
    <style:style style:name="Tabla6.B4" style:family="table-cell" style:data-style-name="N104">
      <style:table-cell-properties style:vertical-align="middle" fo:padding="0.097cm" fo:border-left="0.05pt solid #000000" fo:border-right="0.05pt solid #000000" fo:border-top="none" fo:border-bottom="0.05pt solid #000000"/>
    </style:style>
    <style:style style:name="Tabla6.A5" style:family="table-cell">
      <style:table-cell-properties style:vertical-align="middle" fo:padding="0.097cm" fo:border-left="0.05pt solid #000000" fo:border-right="none" fo:border-top="none" fo:border-bottom="0.05pt solid #000000"/>
    </style:style>
    <style:style style:name="Tabla6.B5" style:family="table-cell">
      <style:table-cell-properties style:vertical-align="middle" fo:padding="0.097cm" fo:border-left="0.05pt solid #000000" fo:border-right="0.05pt solid #000000" fo:border-top="none" fo:border-bottom="0.05pt solid #000000"/>
    </style:style>
    <style:style style:name="Tabla6.A6" style:family="table-cell">
      <style:table-cell-properties style:vertical-align="middle" fo:padding="0.097cm" fo:border-left="0.05pt solid #000000" fo:border-right="none" fo:border-top="none" fo:border-bottom="0.05pt solid #000000"/>
    </style:style>
    <style:style style:name="Tabla6.B6" style:family="table-cell" style:data-style-name="N10104">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style:font-name="Arial" fo:font-size="11pt" style:font-size-asian="11pt" style:font-size-complex="11pt"/>
    </style:style>
    <style:style style:name="P2" style:family="paragraph" style:parent-style-name="Standard">
      <style:paragraph-properties fo:line-height="120%" fo:text-align="center" style:justify-single-word="false">
        <style:tab-stops>
          <style:tab-stop style:position="3.81cm"/>
        </style:tab-stops>
      </style:paragraph-properties>
      <style:text-properties style:use-window-font-color="true" style:font-name="Arial" fo:font-size="14pt" fo:language="es" fo:country="ES" style:text-underline-style="none" fo:font-weight="bold" officeooo:paragraph-rsid="001b604a" style:letter-kerning="true" fo:background-color="transparent"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start" style:justify-single-word="false"/>
      <style:text-properties style:font-name="Arial" fo:font-size="11pt" style:text-underline-style="solid" style:text-underline-width="auto" style:text-underline-color="font-color" style:font-size-asian="11pt" style:font-size-complex="11pt"/>
    </style:style>
    <style:style style:name="P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7"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start" style:justify-single-word="false"/>
      <style:text-properties style:font-name="Arial" fo:font-size="12pt" fo:font-weight="bold" style:font-size-asian="12pt" style:font-weight-asian="bold" style:font-weight-complex="bold"/>
    </style:style>
    <style:style style:name="P9"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rial" fo:font-size="12pt" style:font-size-asian="12pt"/>
    </style:style>
    <style:style style:name="P11" style:family="paragraph" style:parent-style-name="Standard">
      <style:paragraph-properties fo:text-align="start" style:justify-single-word="false"/>
      <style:text-properties style:font-name="Arial"/>
    </style:style>
    <style:style style:name="P12"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13" style:family="paragraph" style:parent-style-name="Standard">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14"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15" style:family="paragraph" style:parent-style-name="Standard">
      <style:paragraph-properties fo:text-align="start" style:justify-single-word="false"/>
      <style:text-properties style:font-name="NewsGotT-Regu" fo:font-size="12pt" style:font-size-asian="12pt"/>
    </style:style>
    <style:style style:name="P16" style:family="paragraph" style:parent-style-name="Standard">
      <style:paragraph-properties fo:text-align="start" style:justify-single-word="false"/>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39cm" fo:margin-right="0.499cm" fo:margin-top="0.3cm" fo:margin-bottom="0.3cm" loext:contextual-spacing="false" fo:line-height="120%" fo:text-align="justify" style:justify-single-word="false" fo:text-indent="0cm" style:auto-text-indent="false"/>
      <style:text-properties style:font-name="Arial" fo:font-size="11pt" fo:background-color="transparent" style:font-size-asian="11pt" style:font-size-complex="11pt"/>
    </style:style>
    <style:style style:name="P20" style:family="paragraph" style:parent-style-name="Standard">
      <style:paragraph-properties fo:margin-left="0cm" fo:margin-right="0.499cm" fo:margin-top="0.3cm" fo:margin-bottom="0.3cm" loext:contextual-spacing="false" fo:line-height="120%" fo:text-align="justify" style:justify-single-word="false" fo:text-indent="0cm" style:auto-text-indent="false"/>
      <style:text-properties style:font-name="Arial" fo:font-size="11pt" fo:font-weight="bold" fo:background-color="transparent" style:font-size-asian="11pt" style:font-weight-asian="bold" style:font-size-complex="11pt" style:font-weight-complex="bold"/>
    </style:style>
    <style:style style:name="P21" style:family="paragraph" style:parent-style-name="Standard">
      <style:paragraph-properties fo:margin-left="0cm" fo:margin-right="0.499cm" fo:margin-top="0.3cm" fo:margin-bottom="0.3cm" loext:contextual-spacing="false" fo:line-height="120%" fo:text-align="justify" style:justify-single-word="false" fo:text-indent="0cm" style:auto-text-indent="false"/>
      <style:text-properties style:font-name="Arial" fo:font-size="13pt" fo:background-color="transparent" style:font-size-asian="13pt" style:font-size-complex="13pt"/>
    </style:style>
    <style:style style:name="P22" style:family="paragraph" style:parent-style-name="Heading">
      <style:paragraph-properties fo:text-align="start" style:justify-single-word="false" style:snap-to-layout-grid="false"/>
      <style:text-properties fo:font-size="11pt" style:text-underline-style="none" style:font-size-asian="11pt"/>
    </style:style>
    <style:style style:name="P23" style:family="paragraph" style:parent-style-name="Heading">
      <style:paragraph-properties fo:text-align="start" style:justify-single-word="false" style:snap-to-layout-grid="false"/>
      <style:text-properties fo:font-size="11pt" style:text-underline-style="none" officeooo:paragraph-rsid="0024b70b" style:font-size-asian="11pt"/>
    </style:style>
    <style:style style:name="P24" style:family="paragraph" style:parent-style-name="Heading">
      <style:paragraph-properties fo:text-align="start" style:justify-single-word="false" style:snap-to-layout-grid="false"/>
      <style:text-properties fo:font-size="11pt" style:text-underline-style="none" officeooo:paragraph-rsid="002540c9" style:font-size-asian="11pt"/>
    </style:style>
    <style:style style:name="P25" style:family="paragraph" style:parent-style-name="Heading">
      <style:paragraph-properties fo:text-align="start" style:justify-single-word="false" style:snap-to-layout-grid="false"/>
      <style:text-properties fo:font-size="11pt" style:text-underline-style="none" officeooo:paragraph-rsid="0028430e" style:font-size-asian="11pt"/>
    </style:style>
    <style:style style:name="P26" style:family="paragraph" style:parent-style-name="Heading">
      <style:paragraph-properties fo:text-align="start" style:justify-single-word="false" style:snap-to-layout-grid="false"/>
      <style:text-properties fo:font-size="11pt" style:text-underline-style="none" officeooo:paragraph-rsid="002a4961" style:font-size-asian="11pt"/>
    </style:style>
    <style:style style:name="P27" style:family="paragraph" style:parent-style-name="Heading">
      <style:paragraph-properties fo:text-align="start" style:justify-single-word="false" style:snap-to-layout-grid="false"/>
      <style:text-properties fo:font-size="11pt" style:text-underline-style="none" officeooo:paragraph-rsid="002c3883" style:font-size-asian="11pt"/>
    </style:style>
    <style:style style:name="P28" style:family="paragraph" style:parent-style-name="Heading">
      <style:paragraph-properties fo:text-align="start" style:justify-single-word="false" style:snap-to-layout-grid="false"/>
      <style:text-properties fo:font-size="11pt" style:text-underline-style="none" officeooo:paragraph-rsid="002fee58" style:font-size-asian="11pt"/>
    </style:style>
    <style:style style:name="P29" style:family="paragraph" style:parent-style-name="Heading">
      <style:paragraph-properties fo:text-align="start" style:justify-single-word="false" style:snap-to-layout-grid="false"/>
      <style:text-properties fo:font-size="11pt" style:text-underline-style="none" officeooo:paragraph-rsid="003022c6" style:font-size-asian="11pt"/>
    </style:style>
    <style:style style:name="P30" style:family="paragraph" style:parent-style-name="Heading">
      <style:paragraph-properties fo:text-align="center" style:justify-single-word="false" style:snap-to-layout-grid="false"/>
      <style:text-properties fo:font-size="11pt" style:text-underline-style="none" style:font-size-asian="11pt"/>
    </style:style>
    <style:style style:name="P31" style:family="paragraph" style:parent-style-name="Heading">
      <style:paragraph-properties fo:text-align="center" style:justify-single-word="false" style:snap-to-layout-grid="false"/>
      <style:text-properties fo:font-size="11pt" style:text-underline-style="none" officeooo:rsid="00227177" officeooo:paragraph-rsid="00227177" style:font-size-asian="11pt"/>
    </style:style>
    <style:style style:name="P32" style:family="paragraph" style:parent-style-name="Heading">
      <style:paragraph-properties fo:text-align="start" style:justify-single-word="false" style:snap-to-layout-grid="false"/>
      <style:text-properties fo:font-size="11pt" style:text-underline-style="none" officeooo:rsid="00264dae" officeooo:paragraph-rsid="00264dae" style:font-size-asian="11pt"/>
    </style:style>
    <style:style style:name="P33" style:family="paragraph" style:parent-style-name="Table_20_Contents">
      <style:paragraph-properties fo:text-align="end" style:justify-single-word="false"/>
      <style:text-properties fo:font-weight="bold" style:font-weight-asian="bold" style:font-weight-complex="bold"/>
    </style:style>
    <style:style style:name="P34" style:family="paragraph" style:parent-style-name="Table_20_Contents">
      <style:paragraph-properties fo:text-align="center" style:justify-single-word="false"/>
    </style:style>
    <style:style style:name="P35" style:family="paragraph" style:parent-style-name="Table_20_Contents">
      <style:text-properties officeooo:rsid="002e548a" officeooo:paragraph-rsid="002e548a"/>
    </style:style>
    <style:style style:name="P36" style:family="paragraph" style:parent-style-name="Table_20_Contents">
      <style:paragraph-properties fo:text-align="start" style:justify-single-word="false" style:snap-to-layout-grid="false"/>
      <style:text-properties fo:font-size="11pt" style:text-underline-style="none" officeooo:paragraph-rsid="003022c6" style:font-size-asian="11pt"/>
    </style:style>
    <style:style style:name="P37" style:family="paragraph" style:parent-style-name="Table_20_Contents">
      <style:paragraph-properties fo:text-align="center" style:justify-single-word="false"/>
      <style:text-properties officeooo:rsid="002fee58" officeooo:paragraph-rsid="002fee58"/>
    </style:style>
    <style:style style:name="P38" style:family="paragraph" style:parent-style-name="Title">
      <style:paragraph-properties fo:text-align="start" style:justify-single-word="false" style:snap-to-layout-grid="false"/>
      <style:text-properties fo:font-size="11pt" style:text-underline-style="none" style:font-size-asian="11pt"/>
    </style:style>
    <style:style style:name="P39" style:family="paragraph" style:parent-style-name="Title">
      <style:paragraph-properties style:snap-to-layout-grid="false"/>
      <style:text-properties fo:font-size="11pt" style:text-underline-style="none" style:font-size-asian="11pt"/>
    </style:style>
    <style:style style:name="P40" style:family="paragraph" style:parent-style-name="Title">
      <style:paragraph-properties fo:text-align="start" style:justify-single-word="false" style:snap-to-layout-grid="false"/>
      <style:text-properties fo:font-size="11pt" style:text-underline-style="none" officeooo:rsid="003022c6" officeooo:paragraph-rsid="003022c6" style:font-size-asian="11pt"/>
    </style:style>
    <style:style style:name="P41" style:family="paragraph" style:parent-style-name="Subtitle">
      <style:paragraph-properties fo:text-align="start" style:justify-single-word="false" style:snap-to-layout-grid="false"/>
      <style:text-properties fo:font-size="11pt" style:text-underline-style="none" officeooo:rsid="003022c6" officeooo:paragraph-rsid="003022c6" style:font-size-asian="11pt"/>
    </style:style>
    <style:style style:name="P42" style:family="paragraph" style:parent-style-name="Standard" style:list-style-name="L1">
      <style:paragraph-properties fo:line-height="120%" fo:text-align="justify" style:justify-single-word="false">
        <style:tab-stops>
          <style:tab-stop style:position="3.81cm"/>
        </style:tab-stops>
      </style:paragraph-properties>
      <style:text-properties style:use-window-font-color="true" style:font-name="Arial"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43" style:family="paragraph" style:parent-style-name="Standard" style:list-style-name="L1">
      <style:paragraph-properties fo:line-height="120%" fo:text-align="justify" style:justify-single-word="false"/>
      <style:text-properties style:font-name="Arial" fo:font-size="11pt" fo:background-color="transparent" style:font-size-asian="11pt" style:font-size-complex="11pt"/>
    </style:style>
    <style:style style:name="P44" style:family="paragraph" style:parent-style-name="Standard" style:list-style-name="L1">
      <style:paragraph-properties fo:line-height="120%" fo:text-align="justify" style:justify-single-word="false" style:snap-to-layout-grid="false"/>
      <style:text-properties style:font-name="Arial" fo:font-size="11pt" fo:background-color="transparent" style:font-size-asian="11pt" style:font-size-complex="11pt"/>
    </style:style>
    <style:style style:name="P45" style:family="paragraph" style:parent-style-name="Standard" style:list-style-name="L1">
      <style:paragraph-properties fo:margin-left="0.39cm" fo:margin-right="0.499cm" fo:margin-top="0.3cm" fo:margin-bottom="0.3cm" loext:contextual-spacing="false" fo:line-height="120%" fo:text-align="justify" style:justify-single-word="false" fo:text-indent="0cm" style:auto-text-indent="false"/>
      <style:text-properties style:font-name="Arial" fo:font-size="11pt" fo:font-weight="bold" fo:background-color="transparent" style:font-size-asian="11pt" style:font-weight-asian="bold" style:font-size-complex="11pt" style:font-weight-complex="bold"/>
    </style:style>
    <style:style style:name="P46" style:family="paragraph" style:parent-style-name="Heading">
      <style:paragraph-properties fo:text-align="start" style:justify-single-word="false" style:snap-to-layout-grid="false"/>
      <style:text-properties fo:font-size="11pt" style:text-underline-style="none" officeooo:paragraph-rsid="003443e9" style:font-size-asian="11pt"/>
    </style:style>
    <style:style style:name="P47" style:family="paragraph" style:parent-style-name="Heading">
      <style:paragraph-properties fo:text-align="start" style:justify-single-word="false" style:snap-to-layout-grid="false"/>
      <style:text-properties fo:font-size="11pt" style:text-underline-style="none" officeooo:rsid="00227177" officeooo:paragraph-rsid="003443e9" style:font-size-asian="11pt"/>
    </style:style>
    <style:style style:name="T1" style:family="text">
      <style:text-properties style:font-name="NewsGotT-Regu" fo:font-size="12pt" style:font-size-asian="12pt"/>
    </style:style>
    <style:style style:name="T2" style:family="text">
      <style:text-properties fo:font-weight="bold" style:font-weight-asian="bold" style:font-weight-complex="bold"/>
    </style:style>
    <style:style style:name="T3" style:family="text">
      <style:text-properties fo:font-weight="bold" officeooo:rsid="00212edc" style:font-weight-asian="bold" style:font-weight-complex="bold"/>
    </style:style>
    <style:style style:name="T4" style:family="text">
      <style:text-properties fo:font-size="11pt" style:font-size-asian="11pt" style:font-size-complex="11pt"/>
    </style:style>
    <style:style style:name="T5" style:family="text">
      <style:text-properties fo:font-size="12pt" style:font-size-asian="12pt"/>
    </style:style>
    <style:style style:name="T6" style:family="text">
      <style:text-properties style:font-name="Arial" fo:font-size="11pt" style:font-size-asian="11pt" style:font-size-complex="11pt"/>
    </style:style>
    <style:style style:name="T7" style:family="text">
      <style:text-properties style:text-underline-style="solid" style:text-underline-width="auto" style:text-underline-color="font-color"/>
    </style:style>
    <style:style style:name="T8" style:family="text">
      <style:text-properties fo:font-weight="normal" style:font-weight-asian="normal" style:font-weight-complex="normal"/>
    </style:style>
    <style:style style:name="T9" style:family="text">
      <style:text-properties officeooo:rsid="001d542b"/>
    </style:style>
    <style:style style:name="T10" style:family="text">
      <style:text-properties officeooo:rsid="001d79d2"/>
    </style:style>
    <style:style style:name="T11" style:family="text">
      <style:text-properties officeooo:rsid="001e1d03"/>
    </style:style>
    <style:style style:name="T12" style:family="text">
      <style:text-properties officeooo:rsid="00227177"/>
    </style:style>
    <style:style style:name="T13" style:family="text">
      <style:text-properties officeooo:rsid="0024b70b"/>
    </style:style>
    <style:style style:name="T14" style:family="text">
      <style:text-properties officeooo:rsid="00264dae"/>
    </style:style>
    <style:style style:name="T15" style:family="text">
      <style:text-properties officeooo:rsid="002a4961"/>
    </style:style>
    <style:style style:name="T16" style:family="text">
      <style:text-properties officeooo:rsid="002c3883"/>
    </style:style>
    <style:style style:name="T17" style:family="text">
      <style:text-properties officeooo:rsid="003022c6"/>
    </style:style>
    <style:style style:name="T18" style:family="text">
      <style:text-properties officeooo:rsid="003443e9"/>
    </style:style>
    <style:style style:name="T19" style:family="text">
      <style:text-properties officeooo:rsid="00360cd7"/>
    </style:style>
    <style:style style:name="T20" style:family="text">
      <style:text-properties officeooo:rsid="0037c873"/>
    </style:style>
    <style:style style:name="T21" style:family="text">
      <style:text-properties officeooo:rsid="00398316"/>
    </style:style>
    <style:style style:name="T22" style:family="text">
      <style:text-properties officeooo:rsid="0039b938"/>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percentage-style style:name="N104">
      <number:number number:decimal-places="2" loext:min-decimal-places="2" number:min-integer-digits="1"/>
      <number:text>%</number:text>
    </number:percentage-style>
    <number:percentage-style style:name="N10104" number:language="es" number:country="ES">
      <number:number number:decimal-places="2" loext:min-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RITERIOS DE EVALUACIÓN</text:p>
      <text:p text:style-name="P2">DEPARTAMENTO DE BIOLOGÍA Y GEOLOGÍA</text:p>
      <text:p text:style-name="P2"/>
      <text:p text:style-name="P14"/>
      <text:p text:style-name="P7">CRITERIOS DE EVALUACIÓN COMUNES A TODAS MATERIAS IMPARTIDAS POR EL DEPARTAMENTO DE BIOLOGÍA Y GEOLOGÍA</text:p>
      <text:p text:style-name="P12"/>
      <text:list xml:id="list4080564017" text:style-name="L1">
        <text:list-item>
          <text:p text:style-name="P42">Cuando se <text:bookmark-start text:name="72 CRITERIOS GENERALES DE EVALUACIÓN1"/>rea<text:bookmark-end text:name="72 CRITERIOS GENERALES DE EVALUACIÓN1"/>licen actividades y trabajos en grupo se calificarán, <text:s/>tanto la calidad de los mismos como la claridad de las exposiciones, <text:s/>el interés y la participación en las actividades, y, se tendrá en cuenta la integración de los alumnos/as en el grupo y el diálogo <text:span text:style-name="T22">(podrán utilizarse rúbricas).</text:span></text:p>
        </text:list-item>
        <text:list-item>
          <text:p text:style-name="P42">También se concederá gran importancia los trabajos y actividades individuales que se realicen, tanto escritos como orales, y <text:s/>la realización de ejercicios <text:s/>para poder observar <text:s/>si se han comprendido o no los contenidos (conceptos, procedimientos y actitudes), y poder evaluarlos.</text:p>
        </text:list-item>
        <text:list-item>
          <text:p text:style-name="P42">Si existieran alumnos/as con necesidades educativas especiales, la evaluación será llevada a cabo tomando como referencia los criterios de evaluación que para los mismos se hubieran adoptado <text:s/>por parte del equipo educativo, asegurando en todo caso, un nivel que les permita alcanzar los objetivos mínimos para ser calificados positivamente. Se recabará la información precisa del departamento de orientación, además de la observación directa del alumnado en la entrevista y en las pruebas iniciales, para determinar la conveniencia o no de realizar la oportuna adaptación curricular del alumno/a en cuestión, partiendo del informe psicopedagógico existente del que se extraerá el tipo de adaptación que sea preciso.</text:p>
        </text:list-item>
        <text:list-item>
          <text:p text:style-name="P42">El alumnado debe superar cada una de las unidades didácticas programadas.</text:p>
        </text:list-item>
        <text:list-item>
          <text:p text:style-name="P42"><text:span text:style-name="T22">Cuando el alumno/a falte</text:span> a l<text:span text:style-name="T9">as pruebas escritas</text:span> sin la debida justificación, supondrá la calificación negativa en la unidad de que se trate.</text:p>
        </text:list-item>
        <text:list-item>
          <text:p text:style-name="P42">La reiterada negativa por parte del alumnado a participar en las actividades planteadas en cada unidad didáctica, tanto individuales como grupales, o, la falta de realización de ejercicios propuestos como contenidos procedimentales, supondrá <text:span text:style-name="T9">una valoración negativa en el apartado correspondiente de los criterios de calificación.</text:span></text:p>
        </text:list-item>
        <text:list-item>
          <text:p text:style-name="P44">En el supuesto de <text:span text:style-name="T22">que el </text:span>alumn<text:span text:style-name="T22">o/a</text:span> sea sorprendido copiando o hablando durante el transcurso de un examen se le retirará inmediatamente, y la calificación del mismo será cero. También será cero la nota correspondiente a la a<text:span text:style-name="T9">utonomía e iniciativa personal</text:span> de dicho alumnado en la unidad didáctica correspondiente.</text:p>
        </text:list-item>
        <text:list-item>
          <text:p text:style-name="P43">La justificación de las faltas de asistencia a clase del alumnado sólo será tenida en cuenta a los efectos del número de faltas injustificadas.</text:p>
        </text:list-item>
        <text:list-item>
          <text:p text:style-name="P43">El “no presentado” <text:span text:style-name="T10">a una prueba escrita </text:span>o actividad concreta por parte del alumnado implicará calificación negativa, <text:span text:style-name="T10">pero será decisión del profesor correspondiente establecer otra fecha para la realización de la prueba escrita o entrega del trabajo, tras la valoración de dicha justificación.</text:span></text:p>
        </text:list-item>
        <text:list-item>
          <text:p text:style-name="P43">La justificación de las faltas del alumnado no implicará calificación positiva en las actividades realizadas durante su ausencia.</text:p>
        </text:list-item>
        <text:list-item>
          <text:p text:style-name="P43">L<text:span text:style-name="T11">as pruebas escritas</text:span> no se aplazarán ni se repetirán al alumnado que no se presente el día fijado para su realización, ni siquiera en supuesto de faltas justificadas posteriormente. Estos exámenes se realizarán en la recuperación correspondiente a cada evaluación. <text:span text:style-name="T11">Queda bajo criterio del profesor correspondiente el realizar esras pruebas escritas en otra </text:span><text:soft-page-break/><text:span text:style-name="T11">fecha.</text:span></text:p>
        </text:list-item>
        <text:list-item>
          <text:p text:style-name="P45"><text:span text:style-name="T8">Las actividades que deba entregar el alumnado (ejercicios, trabajos individuales o grupales, resúmenes, esquemas, trabajos de ampliación, etc.), para las que se fije una</text:span> fecha <text:span text:style-name="T8">de entrega, únicamente se recogerán en la fecha indicada, y no posteriormente, salvo causa justificada. La falta de entrega de estas actividades supondrá calificación negativa en la unidad de que se trate o a la que correspondan.</text:span></text:p>
        </text:list-item>
      </text:list>
      <text:p text:style-name="P13"/>
      <text:p text:style-name="P8">BIOLOGÍA Y GEOLOGÍA. 1.º ESO</text:p>
      <text:p text:style-name="P8"/>
      <text:p text:style-name="P4"><text:span text:style-name="T2">Bloque 1.</text:span> Habilidades, destrezas y estrategias. Metodología científica.</text:p>
      <text:p text:style-name="P4">La metodología científica. Características básicas. La experimentación en Biología y geología: obtención y selección de información a partir de la selección y recogida de muestras del medio natural.</text:p>
      <text:p text:style-name="P6">Criterios de evaluación</text:p>
      <text:p text:style-name="P4">1. Utilizar adecuadamente el vocabulario científico en un contexto adecuado a su nivel. CCL, CMCT, CEC.</text:p>
      <text:p text:style-name="P4">2. Buscar, seleccionar e interpretar la información de carácter científico y utilizar dicha información para formarse una opinión propia, expresarse adecuadamente y argumentar sobre problemas relacionados con el medio natural y la salud. CCL, CMCT, CD, CAA, CSC, CEC.</text:p>
      <text:p text:style-name="P4">3. Realizar un trabajo experimental con ayuda de un guión de prácticas de laboratorio o de campo</text:p>
      <text:p text:style-name="P4">describiendo su ejecución e interpretando sus resultados. CCL, CMCT, CAA, SIEP.</text:p>
      <text:p text:style-name="P11"><text:span text:style-name="T4">4. Utilizar correctamente los materiales e instrumentos básicos</text:span><text:span text:style-name="T5"> de un laboratorio, respetando </text:span><text:span text:style-name="T4">las normas de seguridad del mismo. CMCT, CAA, CSC.</text:span></text:p>
      <text:p text:style-name="P10"/>
      <text:p text:style-name="P3"><text:span text:style-name="T2">Bloque 2. </text:span>La Tierra en el universo.</text:p>
      <text:p text:style-name="P3">Los principales modelos sobre el origen del Universo. Características del Sistema Solar y de sus componentes. El planeta Tierra. Características. Movimientos: consecuencias y movimientos. La geosfera.</text:p>
      <text:p text:style-name="P3">Estructura y composición de corteza, manto y núcleo. Los minerales y las rocas: sus propiedades, características y utilidades. La atmósfera. Composición y estructura. Contaminación atmosférica. Efecto invernadero. Importancia de la atmósfera para los seres vivos. La hidrosfera. El agua en la Tierra. Agua dulce y agua salada: importancia</text:p>
      <text:p text:style-name="P3">para los seres vivos. Contaminación del agua dulce y salada. Gestión de los recursos hídricos en Andalucía. La biosfera. Características que hicieron de la Tierra un planeta habitable.</text:p>
      <text:p text:style-name="P5">Criterios de evaluación</text:p>
      <text:p text:style-name="P3">1. Reconocer las ideas principales sobre el origen del Universo y la formación y evolución de las galaxias.CMCT, CEC.</text:p>
      <text:p text:style-name="P3">2. Exponer la organización del Sistema Solar así como algunas de las concepciones que sobre dicho sistema planetario se han tenido a lo largo de la Historia. CCL, CMCT, CD.</text:p>
      <text:p text:style-name="P3">3. Relacionar comparativamente la posición de un planeta en el sistema solar con sus características.CCL, CMCT.</text:p>
      <text:p text:style-name="P3">4. Localizar la posición de la Tierra en el Sistema Solar. CMCT.</text:p>
      <text:p text:style-name="P3">5. Establecer los movimientos de la Tierra, la Luna y el Sol y relacionarlos con la existencia del día y la noche, las estaciones, las mareas y los eclipses. CMCT.</text:p>
      <text:p text:style-name="P3">6. Identificar los materiales terrestres según su abundancia y distribución en las grandes capas de la Tierra. CMCT.</text:p>
      <text:p text:style-name="P3">7. Reconocer las propiedades y características de los minerales y de las rocas, distinguiendo sus aplicaciones más frecuentes y destacando su importancia económica y la gestión sostenible. CMCT, CEC.</text:p>
      <text:p text:style-name="P3">8. Analizar las características y composición de la atmósfera y las propiedades del aire. CMCT.</text:p>
      <text:p text:style-name="P3">9. Investigar y recabar información sobre los problemas de contaminación ambiental actuales y sus repercusiones, y desarrollar actitudes que contribuyan a su solución. CMCT, CD, CAA, CSC, SIEP.</text:p>
      <text:p text:style-name="P16"><text:span text:style-name="T6">10. Reconocer la importancia del papel protector de la atmósfera para los seres vivos y considerar </text:span><text:soft-page-break/><text:span text:style-name="T6">las repercusiones de la</text:span><text:span text:style-name="T1"> </text:span><text:span text:style-name="T6">actividad humana en la misma. CMCT, CSC, CEC.</text:span></text:p>
      <text:p text:style-name="P3">11. Describir las propiedades del agua y su importancia para la existencia de la vida. CCL, CMCT.</text:p>
      <text:p text:style-name="P3">12. Interpretar la distribución del agua en la Tierra, así como el ciclo del agua y el uso que hace de ella el ser humano. CMCT, CSC.</text:p>
      <text:p text:style-name="P3">13. Valorar la necesidad de una gestión sostenible del agua y de actuaciones personales, así como colectivas, que potencien la reducción en el consumo y su reutilización. CMCT, CSC.</text:p>
      <text:p text:style-name="P3">14. Justificar y argumentar la importancia de preservar y no contaminar las aguas dulces y saladas. CCL, CMCT, CSC.</text:p>
      <text:p text:style-name="P3">15. Seleccionar las características que hacen de la Tierra un planeta especial para el desarrollo de la vida. CMCT.</text:p>
      <text:p text:style-name="P3">16. Investigar y recabar información sobre la gestión de los recursos hídricos en Andalucía. CMCT, CD, CAA, SIEP.</text:p>
      <text:p text:style-name="P3"/>
      <text:p text:style-name="P3"><text:span text:style-name="T2">Bloque 3.</text:span> La biodiversidad en el planeta Tierra.</text:p>
      <text:p text:style-name="P3">La célula. Características básicas de la célula procariota y eucariota, animal y vegetal. Funciones vitales: nutrición, relación y reproducción. Sistemas de clasificación de los seres vivos. Concepto de especie. Nomenclatura binomial. Reinos de los Seres Vivos. Moneras, Protoctistas, Fungi, Metafitas y Metazoos. Invertebrados: Poríferos, Celentéreos, Anélidos, Moluscos, Equinodermos y Artrópodos. Características anatómicas y fisiológicas. Vertebrados: Peces, Anfibios, Reptiles, Aves y Mamíferos. Características anatómicas y fisiológicas. Plantas: Musgos, helechos, gimnospermas y angiospermas. Características principales, nutrición, relación y reproducción. Biodiversidad en Andalucía.</text:p>
      <text:p text:style-name="P5">Criterios de evaluación</text:p>
      <text:p text:style-name="P3">1. Reconocer que los seres vivos están constituidos por células y determinar las características que los diferencian de la materia inerte. CMCT.</text:p>
      <text:p text:style-name="P3">2. Describir las funciones comunes a todos los seres vivos, diferenciando entre nutrición autótrofa y heterótrofa. CCL, CMCT.</text:p>
      <text:p text:style-name="P3">3. Reconocer las características morfológicas principales de los distintos grupos taxonómicos. CMCT.</text:p>
      <text:p text:style-name="P3">4. Categorizar los criterios que sirven para clasificar a los seres vivos e identificar los principales modelos taxonómicos a los que pertenecen los animales y plantas más comunes. CMCT, CAA.</text:p>
      <text:p text:style-name="P3">5. Describir las características generales de los grandes grupos taxonómicos y explicar su importancia en el conjunto de los seres vivos. CMCT.</text:p>
      <text:p text:style-name="P3">6. Caracterizar a los principales grupos de invertebrados y vertebrados. CMCT.</text:p>
      <text:p text:style-name="P3">7. Determinar a partir de la observación las adaptaciones que permiten a los animales y a las plantas sobrevivir en determinados ecosistemas. CMCT, CAA, SIEP.</text:p>
      <text:p text:style-name="P3">8. Utilizar claves dicotómicas u otros medios para la identificación y clasificación de animales y plantas. CCL, CMCT, CAA.</text:p>
      <text:p text:style-name="P3">9. Conocer las funciones vitales de las plantas y reconocer la importancia de estas para la vida. CMCT.</text:p>
      <text:p text:style-name="P3">10. Valorar la importancia de Andalucía como una de las regiones de mayor biodiversidad de Europa. CMCT, CEC.</text:p>
      <text:p text:style-name="P3"/>
      <text:p text:style-name="P3"><text:span text:style-name="T2">Bloque 4.</text:span> Los ecosistemas.</text:p>
      <text:p text:style-name="P3">Ecosistema: identificación de sus componentes. Factores abióticos y bióticos en los ecosistemas.</text:p>
      <text:p text:style-name="P3">Ecosistemas acuáticos. Ecosistemas terrestres. Factores desencadenantes de desequilibrios en los ecosistemas.Acciones que favorecen la conservación del medio ambiente. El suelo como ecosistema. Principales ecosistemasandaluces.</text:p>
      <text:p text:style-name="P5">Criterios de evaluación</text:p>
      <text:p text:style-name="P3">1. Diferenciar los distintos componentes de un ecosistema CMCT.</text:p>
      <text:p text:style-name="P3">2. Identificar en un ecosistema los factores desencadenantes de desequilibrios y establecer estrategias para restablecer el equilibrio del mismo. CMCT, CAA, CSC, CEC.</text:p>
      <text:p text:style-name="P3">3. Reconocer y difundir acciones que favorecen la conservación del medio ambiente. CMCT, CSC, SIEP.</text:p>
      <text:p text:style-name="P3">4. Analizar los componentes del suelo y esquematizar las relaciones que se establecen entre ellos. CMCT, CAA.</text:p>
      <text:p text:style-name="P3">5. Valorar la importancia del suelo y los riesgos que comporta su sobreexplotación, degradación o <text:soft-page-break/>pérdida. CMCT, CSC.</text:p>
      <text:p text:style-name="P3">6. Reconocer y valorar la gran diversidad de ecosistemas que podemos encontrar en Andalucía. CMCT, CEC.</text:p>
      <text:p text:style-name="P3"/>
      <text:p text:style-name="P15"/>
      <text:p text:style-name="P8">BIOLOGÍA Y GEOLOGÍA. 3.º ESO</text:p>
      <text:p text:style-name="P7"/>
      <text:p text:style-name="P3"><text:span text:style-name="T2">Bloque 1</text:span>. Habilidades, destrezas y estrategias. Metodología científica.</text:p>
      <text:p text:style-name="P3">La metodología científica. Características básicas. La experimentación en Biología y Geología: obtención y selección de información a partir de la selección y recogida de muestras del medio natural, o mediante la realización de experimentos en el laboratorio. Búsqueda y selección de información de carácter científico utilizando las tecnologías de la información y comunicación y otras fuentes. Técnicas biotecnológicas pioneras desarrolladas en Andalucía.</text:p>
      <text:p text:style-name="P5">Criterios de evaluación</text:p>
      <text:p text:style-name="P3">1. Utilizar adecuadamente el vocabulario científico en un contexto preciso y adecuado a su nivel. CCL, CMCT, CEC.</text:p>
      <text:p text:style-name="P3">2. Buscar, seleccionar e interpretar la información de carácter científico y utilizar dicha información para formarse una opinión propia, expresarse con precisión y argumentar sobre problemas relacionados con el medio natural y la salud. CCL, CMCT, CD, CAA, CSC, SIEP.</text:p>
      <text:p text:style-name="P3">3. Realizar un trabajo experimental con ayuda de un guión de prácticas de laboratorio o de campo describiendo su ejecución e interpretando sus resultados. CMCT, CAA, CEC.</text:p>
      <text:p text:style-name="P3">4. Utilizar correctamente los materiales e instrumentos básicos de un laboratorio, respetando las normas de seguridad del mismo. CMCT, CAA.</text:p>
      <text:p text:style-name="P3">5. Actuar de acuerdo con el proceso de trabajo científico: planteamiento de problemas y discusión de su interés, formulación de hipótesis, estrategias y diseños experimentales, análisis e interpretación y comunicación de resultados. CMCT, CAA.</text:p>
      <text:p text:style-name="P3">6. Conocer los principales centros de investigación biotecnológica de Andalucía y sus áreas de desarrollo. CMCT, SIEP, CEC.</text:p>
      <text:p text:style-name="P3"/>
      <text:p text:style-name="P3"><text:span text:style-name="T2">Bloque 2.</text:span> Las personas y la salud. Promoción de la salud.</text:p>
      <text:p text:style-name="P3">Niveles de organización de la materia viva. Organización general del cuerpo humano: células, tejidos, órganos, aparatos y sistemas La salud y la enfermedad. Enfermedades infecciosas y no infecciosas. Higiene y prevención. Sistema inmunitario. Vacunas. Los trasplantes y la donación de células, sangre y órganos. Las sustancias adictivas: el tabaco, el alcohol y otras drogas. Problemas asociados. Nutrición, alimentación y salud.</text:p>
      <text:p text:style-name="P3">Los nutrientes, los alimentos y hábitos alimenticios saludables. Trastornos de la conducta alimentaria. La dieta mediterránea. La función de nutrición. Anatomía y fisiología de los aparatos digestivo, respiratorio, circulatorio y excretor. Alteraciones más frecuentes, enfermedades asociadas, prevención de las mismas y hábitos de vida</text:p>
      <text:p text:style-name="P3">saludables. La función de relación. Sistema nervioso y sistema endocrino. La coordinación y el sistema nervioso. Organización y función. Órganos de los sentidos: estructura y función, cuidado e higiene. El sistema endocrino: glándulas endocrinas y su funcionamiento. Sus principales alteraciones. El aparato locomotor. Organización y relaciones funcionales entre huesos y músculos. Prevención de lesiones.</text:p>
      <text:p text:style-name="P3">La reproducción humana. Anatomía y fisiología del aparato reproductor. Cambios físicos y psíquicos en la adolescencia. El ciclo menstrual. Fecundación, embarazo y parto. Análisis de los diferentes métodos anticonceptivos. Técnicas de reproducción asistida Las enfermedades de transmisión sexual. Prevención. La repuesta sexual humana. Sexo y sexualidad. Salud e higiene sexual.</text:p>
      <text:p text:style-name="P5">Criterios de evaluación</text:p>
      <text:p text:style-name="P3">1. Catalogar los distintos niveles de organización de la materia viva: células, tejidos, órganos y aparatos o sistemas y diferenciar las principales estructuras celulares y sus funciones. CMCT.</text:p>
      <text:p text:style-name="P3">2. Diferenciar los tejidos más importantes del ser humano y su función. CMCT.</text:p>
      <text:p text:style-name="P3">3. Descubrir a partir del conocimiento del concepto de salud y enfermedad, los factores que los determinan. CMCT, CAA.</text:p>
      <text:p text:style-name="P3">4. Clasificar las enfermedades y valorar la importancia de los estilos de vida para prevenirlas. CMCT, CSC.</text:p>
      <text:p text:style-name="P3"><text:soft-page-break/>5. Determinar las enfermedades infecciosas no infecciosas más comunes que afectan a la población, causas, prevención y tratamientos. CMCT, CSC.</text:p>
      <text:p text:style-name="P3">6. Identificar hábitos saludables como método de prevención de las enfermedades. CMCT, CSC, CEC.</text:p>
      <text:p text:style-name="P3">7. Determinar el funcionamiento básico del sistema inmune, así como las continuas aportaciones de las ciencias biomédicas. CMCT, CEC.</text:p>
      <text:p text:style-name="P3">8. Reconocer y transmitir la importancia que tiene la prevención como práctica habitual e integrada en sus vidas y las consecuencias positivas de la donación de células, sangre y órganos. CMCT, CSC, SIEP.</text:p>
      <text:p text:style-name="P3">9. Investigar las alteraciones producidas por distintos tipos de sustancias adictivas y elaborar propuestas de prevención y control. CMCT, CSC, SIEP.</text:p>
      <text:p text:style-name="P3">10. Reconocer las consecuencias en el individuo y en la sociedad al seguir conductas de riesgo. CMCT, CSC.</text:p>
      <text:p text:style-name="P3">11. Reconocer la diferencia entre alimentación y nutrición y diferenciar los principales nutrientes y sus funciones básicas. CMCT.</text:p>
      <text:p text:style-name="P3">12. Relacionar las dietas con la salud, a través de ejemplos prácticos. CMCT, CAA.</text:p>
      <text:p text:style-name="P3">13. Argumentar la importancia de una buena alimentación y del ejercicio físico en la salud. CCL, CMCT, CSC.</text:p>
      <text:p text:style-name="P3">14. Explicar los procesos fundamentales de la nutrición, utilizando esquemas gráficos de los distintos aparatos que intervienen en ella. CMCT, CAA.</text:p>
      <text:p text:style-name="P3">15. Asociar qué fase del proceso de nutrición realiza cada uno de los aparatos implicados en el mismo. CMCT.</text:p>
      <text:p text:style-name="P3">16. Indagar acerca de las enfermedades más habituales en los aparatos relacionados con la nutrición, de cuáles son sus causas y de la manera de prevenirlas. CMCT, CSC.</text:p>
      <text:p text:style-name="P3">17. Identificar los componentes de los aparatos digestivo, circulatorio, respiratorio y excretor y conocer su funcionamiento. CMCT.</text:p>
      <text:p text:style-name="P3">18. Reconocer y diferenciar los órganos de los sentidos y los cuidados del oído y la vista. CMCT, CSC.</text:p>
      <text:p text:style-name="P3">19. Explicar la misión integradora del sistema nervioso ante diferentes estímulos, describir sufuncionamiento. CMCT.</text:p>
      <text:p text:style-name="P3">20. Asociar las principales glándulas endocrinas, con las hormonas que sintetizan y la función que desempeñan. CMCT.</text:p>
      <text:p text:style-name="P3">21. Relacionar funcionalmente al sistema neuroendocrino. CMCT.</text:p>
      <text:p text:style-name="P3">22. Identificar los principales huesos y músculos del aparato locomotor. CMCT.</text:p>
      <text:p text:style-name="P3">23. Analizar las relaciones funcionales entre huesos y músculos. CMCT.</text:p>
      <text:p text:style-name="P3">24. Detallar cuáles son y cómo se previenen las lesiones más frecuentes en el aparato locomotor. CMCT, CSC.</text:p>
      <text:p text:style-name="P3">25. Referir los aspectos básicos del aparato reproductor, diferenciando entre sexualidad y reproducción. Interpretar dibujos y esquemas del aparato reproductor. CMCT, CAA.</text:p>
      <text:p text:style-name="P3">26. Reconocer los aspectos básicos de la reproducción humana y describir los acontecimientos fundamentales de la fecundación, embarazo y parto. CCL, CMCT.</text:p>
      <text:p text:style-name="P3">27. Comparar los distintos métodos anticonceptivos, clasificarlos según su eficacia y reconocer la importancia de algunos ellos en la prevención de enfermedades de transmisión sexual. CMCT, CSC.</text:p>
      <text:p text:style-name="P3">28. Recopilar información sobre las técnicas de reproducción asistida y de fecundación in vitro, para argumentar el beneficio que supuso este avance científico para la sociedad. CMCT, CD, CAA, CSC.</text:p>
      <text:p text:style-name="P3">29. Valorar y considerar su propia sexualidad y la de las personas que le rodean, transmitiendo la necesidad de reflexionar, debatir, considerar y compartir. CCL, CMCT, CAA, CSC, SIEP.</text:p>
      <text:p text:style-name="P3">30. Reconocer la importancia de los productos andaluces como integrantes de la dieta mediterránea. CMCT, CEC.</text:p>
      <text:p text:style-name="P3"/>
      <text:p text:style-name="P3"><text:span text:style-name="T2">Bloque 3</text:span>. El relieve terrestre y su evolución.</text:p>
      <text:p text:style-name="P3">Factores que condicionan el relieve terrestre. El modelado del relieve. Los agentes geológicos externos y los procesos de meteorización, erosión, transporte y sedimentación. Las aguas superficiales y el modelado del relieve. Formas características. Las aguas subterráneas, su circulación y explotación. Acción geológica del mar.</text:p>
      <text:p text:style-name="P3"><text:soft-page-break/>Acción geológica del viento. Acción geológica de los glaciares. Formas de erosión y depósito que originan. Acción geológica de los seres vivos. La especie humana como agente geológico. Manifestaciones de la energía interna de la Tierra. Origen y tipos de magmas. Actividad sísmica y volcánica. Distribución de volcanes y terremotos. Los</text:p>
      <text:p text:style-name="P3">riesgos sísmico y volcánico. Importancia de su predicción y prevención. Riesgo sísmico en Andalucía.</text:p>
      <text:p text:style-name="P5">Criterios de evaluación</text:p>
      <text:p text:style-name="P3">1. Identificar algunas de las causas que hacen que el relieve difiera de unos sitios a otros. CMCT.</text:p>
      <text:p text:style-name="P3">2. Relacionar los procesos geológicos externos con la energía que los activa y diferenciarlos de los procesos internos. CMCT.</text:p>
      <text:p text:style-name="P3">3. Analizar y predecir la acción de las aguas superficiales e identificar las formas de erosión y depósitos más características. CMCT.</text:p>
      <text:p text:style-name="P3">4. Valorar la importancia de las aguas subterráneas, justificar su dinámica y su relación con las aguas superficiales. CMCT.</text:p>
      <text:p text:style-name="P3">5. Analizar la dinámica marina y su influencia en el modelado litoral. CMCT.</text:p>
      <text:p text:style-name="P3">6. Relacionar la acción eólica con las condiciones que la hacen posible e identificar algunas formas resultantes. CMCT.</text:p>
      <text:p text:style-name="P3">7. Analizar la acción geológica de los glaciares y justificar las características de las formas de erosión y depósito resultantes. CMCT.</text:p>
      <text:p text:style-name="P3">8. Indagar los diversos factores que condicionan el modelado del paisaje en las zonas cercanas del alumnado. CMCT, CAA, CEC.</text:p>
      <text:p text:style-name="P3">9. Reconocer la actividad geológica de los seres vivos y valorar la importancia de la especie humana como agente geológico externo. CMCT, CSC.</text:p>
      <text:p text:style-name="P3">10. Diferenciar los cambios en la superficie terrestre generados por la energía del interior terrestre de los de origen externo. CMCT.</text:p>
      <text:p text:style-name="P3">11. Analizar las actividades sísmica y volcánica, sus características y los efectos que generan. CMCT.</text:p>
      <text:p text:style-name="P3">12. Relacionar la actividad sísmica y volcánica con la dinámica del interior terrestre y justificar su distribución planetaria. CMCT.</text:p>
      <text:p text:style-name="P3">13. Valorar la importancia de conocer los riesgos sísmico y volcánico y las formas de prevenirlo. CMCT, CSC.</text:p>
      <text:p text:style-name="P3">14. Analizar el riesgo sísmico del territorio andaluz e indagar sobre los principales terremotos que han afectado a Andalucía en época histórica. CMCT, CEC.</text:p>
      <text:p text:style-name="P3"/>
      <text:p text:style-name="P3"><text:span text:style-name="T2">Bloque 4.</text:span> Proyecto de investigación.</text:p>
      <text:p text:style-name="P3">Proyecto de investigación en equipo.</text:p>
      <text:p text:style-name="P5">Criterios de evaluación</text:p>
      <text:p text:style-name="P3">1. Planear, aplicar, e integrar las destrezas y habilidades propias del trabajo científico. CMCT, CAA, SIEP.</text:p>
      <text:p text:style-name="P3">2. Elaborar hipótesis y contrastarlas a través de la experimentación o la observación y la argumentación.</text:p>
      <text:p text:style-name="P3">CMCT, CAA, CSC, SIEP.</text:p>
      <text:p text:style-name="P3">3. Utilizar fuentes de información variada, discriminar y decidir sobre ellas y los métodos empleados para su obtención. CD, CAA.</text:p>
      <text:p text:style-name="P3">4. Participar, valorar y respetar el trabajo individual y en equipo. CSC.</text:p>
      <text:p text:style-name="P3">5. Exponer, y defender en público el proyecto de investigación realizado. CCL, CMCT, CSC, SIEP.</text:p>
      <text:p text:style-name="P7"/>
      <text:p text:style-name="P9">BIOLOGÍA Y GEOLOGÍA. 4.º ESO</text:p>
      <text:p text:style-name="P7"/>
      <text:p text:style-name="P3"><text:span text:style-name="T2">Bloque 1. </text:span>La evolución de la vida.</text:p>
      <text:p text:style-name="P3">La célula. Ciclo celular. Los ácidos nucleicos. ADN y Genética molecular. Proceso de replicación del ADN . Concepto de gen. Expresión de la información genética. Código genético. Mutaciones. Relaciones con la evolución. La herencia y transmisión de caracteres. Introducción y desarrollo de las Leyes de Mendel. Base cromosómica de las leyes de Mendel. Aplicaciones de las leyes de Mendel. Ingeniería Genética: técnicas y</text:p>
      <text:p text:style-name="P3">aplicaciones. Biotecnología. Bioética. Origen y evolución de los seres vivos. Hipótesis sobre el origen de la vida en la Tierra. Teorías de la evolución. El hecho y los mecanismos de la evolución. <text:soft-page-break/>La evolución humana: procesode hominización.</text:p>
      <text:p text:style-name="P5">Criterios de evaluación</text:p>
      <text:p text:style-name="P3">1. Determinar las analogías y diferencias en la estructura de las células procariotas y eucariotas, interpretando las relaciones evolutivas entre ellas. CMCT.</text:p>
      <text:p text:style-name="P3">2. Identificar el núcleo celular y su organización según las fases del ciclo celular a través de la observación directa o indirecta CMCT.</text:p>
      <text:p text:style-name="P3">3. Comparar la estructura de los cromosomas y de la cromatina. CMCT.</text:p>
      <text:p text:style-name="P3">4. Formular los principales procesos que tienen lugar en la mitosis y la meiosis y revisar su significado e importancia biológica. CMCT.</text:p>
      <text:p text:style-name="P3">5. Comparar los tipos y la composición de los ácidos nucleicos, relacionándolos con su función. CMCT.</text:p>
      <text:p text:style-name="P3">6. Relacionar la replicación del ADN con la conservación de la información genética. CMCT.</text:p>
      <text:p text:style-name="P3">7. Comprender cómo se expresa la información genética, utilizando el código genético. CMCT.</text:p>
      <text:p text:style-name="P3">8. Valorar el papel de las mutaciones en la diversidad genética, comprendiendo la relación entre mutación y evolución. CMCT.</text:p>
      <text:p text:style-name="P3">9. Formular los principios básicos de Genética Mendeliana, aplicando las leyes de la herencia en la resolución de problemas sencillos. CMCT.</text:p>
      <text:p text:style-name="P3">10. Diferenciar la herencia del sexo y la ligada al sexo, estableciendo la relación que se da entre ellas. CMCT.</text:p>
      <text:p text:style-name="P3">11. Conocer algunas enfermedades hereditarias, su prevención y alcance social. CMCT, CSC, CEC.</text:p>
      <text:p text:style-name="P3">12. Identificar las técnicas de la Ingeniería Genética: ADN recombinante y PCR. CMCT.</text:p>
      <text:p text:style-name="P3">13. Comprender el proceso de la clonación. CMCT.</text:p>
      <text:p text:style-name="P3">14. Reconocer las aplicaciones de la Ingeniería Genética: OMG (organismos modificados genéticamente). CMCT.</text:p>
      <text:p text:style-name="P3">15. Valorar las aplicaciones de la tecnología del ADN recombinante en la agricultura, la ganadería, el medio ambiente y la salud. CMCT, CSC, CEC.</text:p>
      <text:p text:style-name="P3">16. Conocer las pruebas de la evolución. Comparar lamarckismo, darwinismo y neodarwinismo. CMCT.</text:p>
      <text:p text:style-name="P3">17. Comprender los mecanismos de la evolución destacando la importancia de la mutación y la selección.</text:p>
      <text:p text:style-name="P3">Analizar el debate entre gradualismo, saltacionismo y neutralismo. CMCT, CAA.</text:p>
      <text:p text:style-name="P3">18. Interpretar árboles filogenéticos, incluyendo el humano. CMCT, CAA.</text:p>
      <text:p text:style-name="P3">19. Describir la hominización. CCL, CMCT.</text:p>
      <text:p text:style-name="P3"/>
      <text:p text:style-name="P3"><text:span text:style-name="T2">Bloque 2</text:span>. La dinámica de la Tierra.</text:p>
      <text:p text:style-name="P3">La historia de la Tierra. El origen de la Tierra. El tiempo geológico: ideas históricas sobre la edad de la Tierra. Principios y procedimientos que permiten reconstruir su historia. Utilización del actualismo como método de interpretación. Los eones, eras geológicas y periodos geológicos: ubicación de los acontecimientos geológicos y biológicos importantes. Estructura y composición de la Tierra. Modelos geodinámico y geoquímico. La tectónica de placas y sus manifestaciones: Evolución histórica: de la Deriva Continental a la Tectónica de Placas.</text:p>
      <text:p text:style-name="P5">Criterios de evaluación</text:p>
      <text:p text:style-name="P3">1. Reconocer, recopilar y contrastar hechos que muestren a la Tierra como un planeta cambiante. CMCT, CD, CAA.</text:p>
      <text:p text:style-name="P3">2. Registrar y reconstruir algunos de los cambios más notables de la historia de la Tierra, asociándolos con su situación actual. CMCT, CD, CAA.</text:p>
      <text:p text:style-name="P3">3. Interpretar cortes geológicos sencillos y perfiles topográficos como procedimiento para el estudio de una zona o terreno. CMCT, CAA.</text:p>
      <text:p text:style-name="P3">4. Categorizar e integrar los procesos geológicos más importantes de la historia de la tierra. CMCT.</text:p>
      <text:p text:style-name="P3">5. Reconocer y datar los eones, eras y periodos geológicos, utilizando el conocimiento de los fósiles guía. CMCT.</text:p>
      <text:p text:style-name="P3">6. Comprender los diferentes modelos que explican la estructura y composición de la Tierra. CMCT.</text:p>
      <text:p text:style-name="P3">7. Combinar el modelo dinámico de la estructura interna de la Tierra con la teoría de la tectónica de placas. CMCT.</text:p>
      <text:p text:style-name="P3"><text:soft-page-break/>8. Reconocer las evidencias de la deriva continental y de la expansión del fondo oceánico. CMCT.</text:p>
      <text:p text:style-name="P3">9. Interpretar algunos fenómenos geológicos asociados al movimiento de la litosfera y relacionarlos con su ubicación en mapas terrestres. Comprender los fenómenos naturales producidos en los contactos de las placas. CMCT, CAA.</text:p>
      <text:p text:style-name="P3">10. Explicar el origen de las cordilleras, los arcos de islas y los orógenos térmicos. CMCT.</text:p>
      <text:p text:style-name="P3">11. Contrastar los tipos de placas litosféricas asociando a los mismos movimientos y consecuencias. CMCT.</text:p>
      <text:p text:style-name="P3">12. Analizar que el relieve, en su origen y evolución, es resultado de la interacción entre los procesos geológicos internos y externos. CMCT.</text:p>
      <text:p text:style-name="P3"/>
      <text:p text:style-name="P3"><text:span text:style-name="T2">Bloque 3.</text:span> Ecología y medio ambiente.</text:p>
      <text:p text:style-name="P3">Estructura de los ecosistemas. Componentes del ecosistema: comunidad y biotopo. Relaciones tróficas: cadenas y redes. Hábitat y nicho ecológico. Factores limitantes y adaptaciones. Límite de tolerancia. Autorregulación del ecosistema, de la población y de la comunidad. Dinámica del ecosistema. Ciclo de materia y flujo de energía. Pirámides ecológicas. Ciclos biogeoquímicos y sucesiones ecológicas. Impactos y valoración</text:p>
      <text:p text:style-name="P3">de las actividades humanas en los ecosistemas. La superpoblación y sus consecuencias: deforestación, sobreexplotación, incendios, etc. La actividad humana y el medio ambiente. Los recursos naturales y sus tipos. Recursos naturales en Andalucía. Consecuencias ambientales del consumo humano de energía. Los residuos y su gestión. Conocimiento de técnicas sencillas para conocer el grado de contaminación y depuración del medio</text:p>
      <text:p text:style-name="P3">ambiente.</text:p>
      <text:p text:style-name="P5">Criterios de evaluación</text:p>
      <text:p text:style-name="P3">1. Categorizar a los factores ambientales y su influencia sobre los seres vivos. CMCT.</text:p>
      <text:p text:style-name="P3">2. Reconocer el concepto de factor limitante y límite de tolerancia. CMCT.</text:p>
      <text:p text:style-name="P3">3. Identificar las relaciones intra e interespecíficas como factores de regulación de los ecosistemas. CMCT.</text:p>
      <text:p text:style-name="P3">4. Explicar los conceptos de biotopo, población, comunidad, ecotono, cadenas y redes tróficas. CCL, CMCT.</text:p>
      <text:p text:style-name="P3">5. Comparar adaptaciones de los seres vivos a diferentes medios, mediante la utilización de ejemplos. CCL, CMCT.</text:p>
      <text:p text:style-name="P3">6. Expresar como se produce la transferencia de materia y energía a lo largo de una cadena o red trófica y deducir las consecuencias prácticas en la gestión sostenible de algunos recursos por parte del ser humano. CCL, CMCT, CSC.</text:p>
      <text:p text:style-name="P3">7. Relacionar las pérdidas energéticas producidas en cada nivel trófico con el aprovechamiento de los recursos alimentarios del planeta desde un punto de vista sostenible. CMC, CSC.</text:p>
      <text:p text:style-name="P3">8. Contrastar algunas actuaciones humanas sobre diferentes ecosistemas, valorar su influencia y argumentar las razones de ciertas actuaciones individuales y colectivas para evitar su deterioro. CMCT, CAA, CSC, SIEP.</text:p>
      <text:p text:style-name="P3">9. Concretar distintos procesos de tratamiento de residuos. CMCT.</text:p>
      <text:p text:style-name="P3">10. Contrastar argumentos a favor de la recogida selectiva de residuos y su repercusión a nivel familiar y social. CMCT, CSC.</text:p>
      <text:p text:style-name="P3">11. Asociar la importancia que tienen para el desarrollo sostenible, la utilización de energías renovables CMCT, CSC.</text:p>
      <text:p text:style-name="P3">12. Reconocer y valorar los principales recursos naturales de Andalucía. CMCT, CEC.</text:p>
      <text:p text:style-name="P3"/>
      <text:p text:style-name="P3"><text:span text:style-name="T2">Bloque 4.</text:span> Proyecto de investigación.</text:p>
      <text:p text:style-name="P3">Proyecto de investigación.</text:p>
      <text:p text:style-name="P5">Criterios de evaluación</text:p>
      <text:p text:style-name="P3">1. Planear, aplicar, e integrar las destrezas y habilidades propias de trabajo científico. CMCT, CD, CAA, SIEP.</text:p>
      <text:p text:style-name="P3">2. Elaborar hipótesis, y contrastarlas a través de la experimentación o la observación y argumentación. CMCT, CAA, SIEP.</text:p>
      <text:p text:style-name="P3">3. Discriminar y decidir sobre las fuentes de información y los métodos empleados para su obtención. CMCT, CD, CAA.</text:p>
      <text:p text:style-name="P3">4. Participar, valorar y respetar el trabajo individual y en grupo. CSC.</text:p>
      <text:p text:style-name="P3">5. Presentar y defender en público el proyecto de investigación realizado CCL, CD, CAA, CSC, <text:soft-page-break/>SIEP.</text:p>
      <text:p text:style-name="P3"/>
      <text:p text:style-name="P9">CIENCIAS APLICADAS A LA ACTIVIDAD PROFESIONAL 4º ESO</text:p>
      <text:p text:style-name="P7"/>
      <text:p text:style-name="P3"><text:span text:style-name="T2">Bloque 1.</text:span> Técnicas Instrumentales básicas.</text:p>
      <text:p text:style-name="P3">Laboratorio: organización, materiales y normas de seguridad. Utilización de herramientas TIC para el trabajo experimental del laboratorio. Técnicas de experimentación en Física, Química, Biología y Geología. Aplicaciones de la ciencia en las actividades laborales.</text:p>
      <text:p text:style-name="P5">Criterios de evaluación</text:p>
      <text:p text:style-name="P3">1. Utilizar correctamente los materiales y productos del laboratorio. CMCT, CAA.</text:p>
      <text:p text:style-name="P3">2. Cumplir y respetar las normas de seguridad e higiene del laboratorio. CMCT, CAA.</text:p>
      <text:p text:style-name="P3">3. Contrastar algunas hipótesis basándose en la experimentación, recopilación de datos y análisis de resultados. CMCT, CAA.</text:p>
      <text:p text:style-name="P3">4. Aplicar las técnicas y el instrumental apropiado para identificar magnitudes. CMCT, CAA.</text:p>
      <text:p text:style-name="P3">5. Preparar disoluciones de diversa índole, utilizando estrategias prácticas. CAA, CMCT.</text:p>
      <text:p text:style-name="P3">6. Separar los componentes de una mezcla utilizando las técnicas instrumentales apropiadas. CAA.</text:p>
      <text:p text:style-name="P3">7. Predecir qué tipo de biomoléculas están presentes en distintos tipos de alimentos. CCL, CMCT, CAA.</text:p>
      <text:p text:style-name="P3">8. Determinar qué técnicas habituales de desinfección hay que utilizar según el uso que se haga del material instrumental. CMCT, CAA, CSC.</text:p>
      <text:p text:style-name="P3">9. Precisar las fases y procedimientos habituales de desinfección de materiales de uso cotidiano en los establecimientos sanitarios, de imagen personal, de tratamientos de bienestar y en las industrias y locales relacionados con las industrias alimentarias y sus aplicaciones. CMCT, CAA, CSC.</text:p>
      <text:p text:style-name="P3">10. Analizar los procedimientos instrumentales que se utilizan en diversas industrias como la alimentaria, agraria, farmacéutica, sanitaria, imagen personal, entre otras. CCL, CAA.</text:p>
      <text:p text:style-name="P3">11. Contrastar las posibles aplicaciones científicas en los campos profesionales directamente relacionados con su entorno. CSC, SIEP.</text:p>
      <text:p text:style-name="P3"><text:span text:style-name="T2">Bloque 2</text:span>. Aplicaciones de la ciencia en la conservación del medio ambiente.</text:p>
      <text:p text:style-name="P3">Contaminación: concepto y tipos. Contaminación del suelo. Contaminación del agua. Contaminación del aire. Contaminación nuclear. Tratamiento de residuos. Nociones básicas y experimentales sobre química ambiental. Desarrollo sostenible.</text:p>
      <text:p text:style-name="P5">Criterios de evaluación</text:p>
      <text:p text:style-name="P3">1. Precisar en qué consiste la contaminación y categorizar los tipos más representativos. CMCT, CAA.</text:p>
      <text:p text:style-name="P3">2. Contrastar en qué consisten los distintos efectos medioambientales tales como la lluvia ácida, el efecto invernadero, la destrucción de la capa de ozono y el cambio climático. CCL, CAA, CSC.</text:p>
      <text:p text:style-name="P3">3. Precisar los efectos contaminantes que se derivan de la actividad industrial y agrícola, principalmente sobre el suelo. CCL, CMCT, CSC.</text:p>
      <text:p text:style-name="P3">4. Precisar los agentes contaminantes del agua e informar sobre el tratamiento de depuración de las mismas. Recopilar datos de observación y experimentación para detectar contaminantes en el agua. CMCT, CAA, CSC.</text:p>
      <text:p text:style-name="P3">5. Precisar en qué consiste la contaminación nuclear, reflexionar sobre la gestión de los residuos nucleares y valorar críticamente la utilización de la energía nuclear. CMCT, CAA, CSC.</text:p>
      <text:p text:style-name="P3">6. Identificar los efectos de la radiactividad sobre el medio ambiente y su repercusión sobre el futuro de la humanidad. CMCT, CAA, CSC.</text:p>
      <text:p text:style-name="P3">7. Precisar las fases procedimentales que intervienen en el tratamiento de residuos. CCL, CMCT, CAA.</text:p>
      <text:p text:style-name="P3">8. Contrastar argumentos a favor de la recogida selectiva de residuos y su repercusión a nivel familiar y social. CCL, CAA, CSC.</text:p>
      <text:p text:style-name="P3">9. Utilizar ensayos de laboratorio relacionados con la química ambiental, conocer qué es la medida del pH y su manejo para controlar el medio ambiente. CMCT, CAA.</text:p>
      <text:p text:style-name="P3">10. Analizar y contrastar opiniones sobre el concepto de desarrollo sostenible y sus repercusiones para el equilibrio medioambiental. CCL, CAA, CSC.</text:p>
      <text:p text:style-name="P3">11. Participar en campañas de sensibilización, a nivel del centro educativo, sobre la necesidad de controlar la utilización de los recursos energéticos o de otro tipo. CAA, CSC, SIEP.</text:p>
      <text:p text:style-name="P3"><text:soft-page-break/>12. Diseñar estrategias para dar a conocer a sus compañeros y compañeras y personas cercanas la necesidad de mantener el medio ambiente. CCL, CAA, CSC, SIEP.</text:p>
      <text:p text:style-name="P3"/>
      <text:p text:style-name="P3"><text:span text:style-name="T2">Bloque 3.</text:span> Investigación, Desarrollo e Innovación (I+D+i).</text:p>
      <text:p text:style-name="P3">Concepto de I+D+i. Importancia para la sociedad. Innovación.</text:p>
      <text:p text:style-name="P5">Criterios de evaluación</text:p>
      <text:p text:style-name="P3">1. Analizar la incidencia de la I+D+i en la mejora de la productividad, aumento de la competitividad en el marco globalizado actual. CCL, CAA, SIEP.</text:p>
      <text:p text:style-name="P3">2. Investigar, argumentar y valorar sobre tipos de innovación ya sea en productos o en procesos, valorando críticamente todas las aportaciones a los mismos ya sea de organismos estatales o autonómicos y de organizaciones de diversa índole. CCL, CAA, SIEP.</text:p>
      <text:p text:style-name="P3">3. Recopilar, analizar y discriminar información sobre distintos tipos de innovación en productos y procesos, a partir de ejemplos de empresas punteras en innovación. CCL, CAA, CSC, SIEP.</text:p>
      <text:p text:style-name="P3">4. Utilizar adecuadamente las TIC en la búsqueda, selección y proceso de la información encaminados a la investigación o estudio que relacione el conocimiento científico aplicado a la actividad profesional. CD, CAA, SIEP.</text:p>
      <text:p text:style-name="P3"/>
      <text:p text:style-name="P3"><text:span text:style-name="T2">Bloque 4</text:span>. Proyecto de investigación.</text:p>
      <text:p text:style-name="P3">Proyecto de investigación.</text:p>
      <text:p text:style-name="P5">Criterios de evaluación</text:p>
      <text:p text:style-name="P3">1. Planear, aplicar e integrar las destrezas y habilidades propias del trabajo científico. CCL, CMCT, CAA.</text:p>
      <text:p text:style-name="P3">2. Elaborar hipótesis y contrastarlas, a través de la experimentación o la observación y argumentación. CCL, CAA.</text:p>
      <text:p text:style-name="P3">3. Discriminar y decidir sobre las fuentes de información y los métodos empleados para su obtención. CCL, CD, CAA.</text:p>
      <text:p text:style-name="P3">4. Participar, valorar y respetar el trabajo individual y en grupo. CCL, CSC.</text:p>
      <text:p text:style-name="P3">5. Presentar y defender en público el proyecto de investigación realizado. CCL, CMCT, CD, CAA.</text:p>
      <text:p text:style-name="P3"/>
      <text:p text:style-name="P9">BIOLOGÍA. 2.º BACHILLERATO</text:p>
      <text:p text:style-name="P7"/>
      <text:p text:style-name="P3"><text:span text:style-name="T2">Bloque 1</text:span>. La base molecular y fisicoquímica de la vida.</text:p>
      <text:p text:style-name="P3">Los componentes químicos de la célula. Bioelementos: tipos, ejemplos, propiedades y funciones. Los enlaces químicos y su importancia en biología. Las moléculas e iones inorgánicos: agua y sales minerales. Fisicoquímica de las dispersiones acuosas. Difusión, ósmosis y diálisis. Las moléculas orgánicas. Glúcidos, lípidos, prótidos y ácidos nucleicos. Enzimas o catalizadores biológicos: Concepto y función. Vitaminas: Concepto. Clasificación. La dieta mediterránea y su relación con el aporte equilibrado de los bioelementos y las biomoléculas.</text:p>
      <text:p text:style-name="P5">Criterios de evaluación</text:p>
      <text:p text:style-name="P3">1. Determinar las características fisicoquímicas de los bioelementos que les hacen indispensables para la vida. CMCT, CAA, CD.</text:p>
      <text:p text:style-name="P3">2. Argumentar las razones por las cuales el agua y las sales minerales son fundamentales en los procesos biológicos. CMCT, CCL, CD.</text:p>
      <text:p text:style-name="P3">3. Reconocer los diferentes tipos de macromoléculas que constituyen la materia viva y relacionarlas con sus respectivas funciones biológicas en la célula. CMCT, CAA, CD.</text:p>
      <text:p text:style-name="P3">4. Identificar los tipos de monómeros que forman las macromoléculas biológicas y los enlaces que les unen. CMCT, CAA, CD.</text:p>
      <text:p text:style-name="P3">5. Determinar la composición química y describir la función, localización y ejemplos de las principales biomoléculas orgánicas. CMCT, CAA, CD.</text:p>
      <text:p text:style-name="P3">6. Comprender la función biocatalizadora de los enzimas valorando su importancia biológica. CMCT, CAA, CD.</text:p>
      <text:p text:style-name="P3">7. Señalar la importancia de las vitaminas para el mantenimiento de la vida. CMCT, CD.</text:p>
      <text:p text:style-name="P3">8. Establecer la relación de nutrientes básicos que aporta la dieta mediterránea andaluza, así como la proporción aproximada de bioelementos y biomoléculas que incluyen algunos de estos alimentos tradicionales. CMCT, CAA, CSC, CD.</text:p>
      <text:p text:style-name="P3"/>
      <text:p text:style-name="P3"><text:span text:style-name="T2">Bloque 2</text:span>. La célula viva. Morfología, estructura y fisiología celular.</text:p>
      <text:p text:style-name="P3"><text:soft-page-break/>La célula: unidad de estructura y función. La influencia del progreso técnico en los procesos de investigación. Del microscopio óptico al microscopio electrónico. Morfología celular. Estructura y función de los orgánulos celulares. Modelos de organización en procariotas y eucariotas. Células animales y vegetales. La célula como un sistema complejo integrado: estudio de las funciones celulares y de las estructuras donde</text:p>
      <text:p text:style-name="P3">se desarrollan. El ciclo celular. La división celular. La mitosis en células animales y vegetales. La meiosis. Su necesidad biológica en la reproducción sexual. Importancia en la evolución de los seres vivos. Las membranas y su función en los intercambios celulares. Permeabilidad selectiva. Los procesos de endocitosis y exocitosis.</text:p>
      <text:p text:style-name="P3">Introducción al metabolismo: catabolismo y anabolismo. Reacciones metabólicas: aspectos energéticos y de regulación. La respiración celular, su significado biológico. Diferencias entre las vías aeróbica y anaeróbica. Orgánulos celulares implicados en el proceso respiratorio. Las fermentaciones y sus aplicaciones La fotosíntesis:</text:p>
      <text:p text:style-name="P3">Localización celular en procariotas y eucariotas. Etapas del proceso fotosintético. Balance global. Su importancia biológica. La quimiosíntesis. El estado de desarrollo de los estudios sobre células madre en Andalucía y sus posibles aplicaciones en el campo de la división y diferenciación celular.</text:p>
      <text:p text:style-name="P5">Criterios de evaluación</text:p>
      <text:p text:style-name="P3">1. Establecer las diferencias estructurales y de composición entre células procariotas y eucariotas. CMCT, CAA, CD.</text:p>
      <text:p text:style-name="P3">2. Interpretar la estructura de una célula eucariótica animal y una vegetal, pudiendo identificar y representar sus orgánulos y describir la función que desempeñan. CMCT, CCL, CAA, CD.</text:p>
      <text:p text:style-name="P3">3. Analizar el ciclo celular y diferenciar sus fases. CMCT, CAA, CD.</text:p>
      <text:p text:style-name="P3">4. Distinguir los tipos de división celular y desarrollar los acontecimientos que ocurren en cada fase de los mismos. CMCT, CAA, CD.</text:p>
      <text:p text:style-name="P3">5. Argumentar la relación de la meiosis con la variabilidad genética de las especies. CMCT, CCL, CD.</text:p>
      <text:p text:style-name="P3">6. Examinar y comprender la importancia de las membranas en la regulación de los intercambios celulares para el mantenimiento de la vida. CMCT, CCL, CAA, CD.</text:p>
      <text:p text:style-name="P3">7. Comprender los procesos de catabolismo y anabolismo estableciendo la relación entre ambos. CMCT,CCL, CD.</text:p>
      <text:p text:style-name="P3">8. Describir las fases de la respiración celular, identificando rutas, así como productos iniciales y finales.</text:p>
      <text:p text:style-name="P3">CMCT, CCL, CD.</text:p>
      <text:p text:style-name="P3">9. Diferenciar la vía aerobia de la anaerobia. CMCT, CAA, CD.</text:p>
      <text:p text:style-name="P3">10. Pormenorizar los diferentes procesos que tienen lugar en cada fase de la fotosíntesis. CMCT, CCL, CD.</text:p>
      <text:p text:style-name="P3">11. Justificar su importancia biológica como proceso de biosíntesis, individual para los organismos pero también global en el mantenimiento de la vida en la Tierra. CMCT, CCL, CAA, CSC, CD.</text:p>
      <text:p text:style-name="P3">12. Argumentar la importancia de la quimiosíntesis. CMCT, CCL, CD.</text:p>
      <text:p text:style-name="P3">13. Enumerar y comentar las ventajas del estudio de las células madre y de sus posibles aplicaciones futuras en el campo de la regeneración de tejidos y órganos, así como en la curación de algunos tipos de cánceres. CCL, CMCT, CAA, CSC, CD.</text:p>
      <text:p text:style-name="P3"><text:span text:style-name="T2">Bloque 3</text:span>. Genética y evolución.</text:p>
      <text:p text:style-name="P3">La genética molecular o química de la herencia. Identificación del ADN como portador de la información genética. Concepto de gen. Replicación del ADN . Etapas de la replicación. Diferencias entre el proceso replicativo entre eucariotas y procariotas. El ARN . Tipos y funciones La expresión de los genes. Transcripción y traducción genéticas en procariotas y eucariotas. El código genético en la información genética Las mutaciones. Tipos. Los agentes mutagénicos. Mutaciones y cáncer. Implicaciones de las mutaciones en la evolución y aparición de nuevas especies. La ingeniería genética. Principales líneas actuales de investigación. Organismos modificados genéticamente. Proyecto genoma: Repercusiones sociales y valoraciones éticas de la manipulación genética y de</text:p>
      <text:p text:style-name="P3">las nuevas terapias génicas. Genética mendeliana. Teoría cromosómica de la herencia. Determinismo del sexo y herencia ligada al sexo e influida por el sexo. Evidencias del proceso evolutivo. Darwinismo y neodarwinismo: la teoría sintética de la evolución. La selección natural. Principios. Mutación, recombinación y adaptación. Evolución</text:p>
      <text:p text:style-name="P3">y biodiversidad. La biodiversidad en Andalucía.</text:p>
      <text:p text:style-name="P5"><text:soft-page-break/>Criterios de evaluación</text:p>
      <text:p text:style-name="P3">1. Analizar el papel del ADN como portador de la información genética. CMCT, CAA, CD.</text:p>
      <text:p text:style-name="P3">2. Distinguir las etapas de la replicación diferenciando los enzimas implicados en ella. CMCT, CAA, CD.</text:p>
      <text:p text:style-name="P3">3. Establecer la relación del ADN con la síntesis de proteínas. CMCT, CAA, CD.</text:p>
      <text:p text:style-name="P3">4. Determinar las características y funciones de los ARN . CMCT, CAA, CD.</text:p>
      <text:p text:style-name="P3">5. Elaborar e interpretar esquemas de los procesos de replicación, transcripción y traducción. CMCT, CCL, CD.</text:p>
      <text:p text:style-name="P3">6. Definir el concepto de mutación distinguiendo los principales tipos y agentes mutagénicos. CMCT, CCL, CAA, CD.</text:p>
      <text:p text:style-name="P3">7. Contrastar la relación entre mutación y cáncer. CMCT, CAA, CD.</text:p>
      <text:p text:style-name="P3">8. Desarrollar los avances más recientes en el ámbito de la ingeniería genética, así como sus aplicaciones. CMCT, CSC, CD.</text:p>
      <text:p text:style-name="P3">9. Analizar los progresos en el conocimiento del genoma humano y su influencia en los nuevos tratamientos. CMCT, CAA, CSC, CD.</text:p>
      <text:p text:style-name="P3">10. Formular los principios de la Genética Mendeliana, aplicando las leyes de la herencia en la resolución de problemas y establecer la relación entre las proporciones de la descendencia y la información genética. CMCT, CCL, CAA, CD.</text:p>
      <text:p text:style-name="P3">11. Diferenciar distintas evidencias del proceso evolutivo. CMCT, CAA, CD.</text:p>
      <text:p text:style-name="P3">12. Reconocer, diferenciar y distinguir los principios de la teoría darwinista y neodarwinista. CMCT, CAA, CD.</text:p>
      <text:p text:style-name="P3">13. Relacionar genotipo y frecuencias génicas con la genética de poblaciones y su influencia en la evolución. CMCT, CAA, CD.</text:p>
      <text:p text:style-name="P3">14. Reconocer la importancia de la mutación y la recombinación. CMCT, CAA, CD.</text:p>
      <text:p text:style-name="P3">15. Analizar los factores que incrementan la biodiversidad y su influencia en el proceso de especiación. CMCT, CAA, CD.</text:p>
      <text:p text:style-name="P3">16. Citar algunas de las especies endémicas en peligro de extinción de Andalucía, la importancia de su conservación y el estado de los proyectos de recuperación relacionados con las mismas. CCL, CMCT, CAA; CSC, CD.</text:p>
      <text:p text:style-name="P3"/>
      <text:p text:style-name="P3"><text:span text:style-name="T2">Bloque 4</text:span>. El mundo de los microorganismos y sus aplicaciones. Biotecnología.</text:p>
      <text:p text:style-name="P3">Microbiología. Concepto de microorganismo. Microorganismos con organización celular y sin organización celular. Bacterias. Virus. Otras formas acelulares: Partículas infectivas subvirales. Hongos microscópicos. Protozoos. Algas microscópicas. Métodos de estudio de los microorganismos. Esterilización y Pasteurización. Los microorganismos en los ciclos geoquímicos. Los microorganismos como agentes productores de enfermedades.</text:p>
      <text:p text:style-name="P3">La Biotecnología. Utilización de los microorganismos en los procesos industriales: Productos elaborados por biotecnología. Estado de desarrollo de biotecnología en Andalucía.</text:p>
      <text:p text:style-name="P5">Criterios de evaluación</text:p>
      <text:p text:style-name="P3">1. Diferenciar y distinguir los tipos de microorganismos en función de su organización celular. CMCT, CAA, CD.</text:p>
      <text:p text:style-name="P3">2. Describir las características estructurales y funcionales de los distintos grupos de microorganismos. CMCT, CCL, CD.</text:p>
      <text:p text:style-name="P3">3. Identificar los métodos de aislamiento, cultivo y esterilización de los microorganismos. CMCT, CAA, CD.</text:p>
      <text:p text:style-name="P3">4. Valorar la importancia de los microorganismos en los ciclos geoquímicos. CMCT, CAA, CD.</text:p>
      <text:p text:style-name="P3">5. Reconocer las enfermedades más frecuentes transmitidas por los microorganismos y utilizar el vocabulario adecuado relacionado con ellas. CMCT, CAA, CSC, CD.</text:p>
      <text:p text:style-name="P3">6. Evaluar las aplicaciones de la biotecnología y la microbiología en la industria alimentaria y farmacéutica y en la mejora del medio ambiente. CMCT, CAA, CSC, CD.</text:p>
      <text:p text:style-name="P3">7. Enumerar algunas de las entidades públicas y privadas relacionadas con la biotecnología en nuestra Comunidad Autónoma y realizar un breve resumen de sus actividades y sus implicaciones sociales. CCL, CMCT,</text:p>
      <text:p text:style-name="P3">CAA, CSC, CD.</text:p>
      <text:p text:style-name="P3"/>
      <text:p text:style-name="P3"><text:span text:style-name="T2">Bloque 5</text:span>. La autodefensa de los organismos. La inmunología y sus aplicaciones.</text:p>
      <text:p text:style-name="P3">El concepto actual de inmunidad. El sistema inmunitario. Las defensas internas inespecíficas. La <text:soft-page-break/>inmunidad específica. Características. Tipos: celular y humoral. Células responsables. Mecanismo de acción de la respuesta inmunitaria. La memoria inmunológica. Antígenos y anticuerpos. Estructura de los anticuerpos.</text:p>
      <text:p text:style-name="P3">Formas de acción. Su función en la respuesta inmune. Inmunidad natural y artificial o adquirida. Sueros y vacunas. Su importancia en la lucha contra las enfermedades infecciosas. Disfunciones y deficiencias del sistema inmunitario. Alergias e inmunodeficiencias. El sida y sus efectos en el sistema inmunitario. Sistema inmunitario</text:p>
      <text:p text:style-name="P3">y cáncer. Anticuerpos monoclonales e ingeniería genética. El trasplante de órganos y los problemas de rechazo. Reflexión ética sobre la donación de órganos. La situación actual de las donaciones y el trasplante de órganos en Andalucía respecto a la media nacional e internacional.</text:p>
      <text:p text:style-name="P5">Criterios de evaluación</text:p>
      <text:p text:style-name="P3">1. Desarrollar el concepto actual de inmunidad. CMCT, CCL, CD.</text:p>
      <text:p text:style-name="P3">2. Distinguir entre inmunidad inespecífica y específica diferenciando sus células respectivas. CMCT, CAA, CD.</text:p>
      <text:p text:style-name="P3">3. Discriminar entre respuesta inmune primaria y secundaria. CMCT, CAA, CD.</text:p>
      <text:p text:style-name="P3">4. Identificar la estructura de los anticuerpos. CMCT, CAA, CD.</text:p>
      <text:p text:style-name="P3">5. Diferenciar los tipos de reacción antígeno-anticuerpo. CMCT, CAA, CD.</text:p>
      <text:p text:style-name="P3">6. Describir los principales métodos para conseguir o potenciar la inmunidad. CMCT, CCL, CD.</text:p>
      <text:p text:style-name="P3">7. Investigar la relación existente entre las disfunciones del sistema inmune y algunas patologías frecuentes. CMCT, CAA, CD.</text:p>
      <text:p text:style-name="P3">8. Argumentar y valorar los avances de la inmunología en la mejora de la salud de las personas. CMCT, CCL, CAA, CSC, CD.</text:p>
      <text:p text:style-name="P3">9. Reconocer la importancia de la donación de órganos para la mejora de la calidad de vida, e incluso para el mantenimiento de la misma, en muchos enfermos y enfermas crónicos. CMCT, CAA, CSC</text:p>
      <text:p text:style-name="P3"/>
      <text:p text:style-name="P3"/>
      <text:p text:style-name="P9">BIOLOGÍA Y GEOLOGÍA. 1.º BACHILLERATO</text:p>
      <text:p text:style-name="P7"/>
      <text:p text:style-name="P3"><text:span text:style-name="T2">Bloque 1</text:span>. Los seres vivos: composición y función.</text:p>
      <text:p text:style-name="P3">Características de los seres vivos y los niveles de organización. Bioelementos y biomoléculas. Relación entre estructura y funciones biológicas de las biomoléculas.</text:p>
      <text:p text:style-name="P5">Criterios de evaluación</text:p>
      <text:p text:style-name="P3">1. Especificar las características que definen a los seres vivos. CMCT, CCL.</text:p>
      <text:p text:style-name="P3">2. Distinguir bioelemento, oligoelemento y biomolécula. CMCT, CAA.</text:p>
      <text:p text:style-name="P3">3. Diferenciar y clasificar los diferentes tipos de biomoléculas que constituyen la materia viva, relacionándolas con sus respectivas funciones biológicas en la célula. CMCT, CAA.</text:p>
      <text:p text:style-name="P3">4. Diferenciar cada uno de los monómeros constituyentes de las macromoléculas orgánicas. CMCT, CAA.</text:p>
      <text:p text:style-name="P3">5. Reconocer algunas macromoléculas cuya conformación está directamente relacionada con la función que desempeñan. CMCT, CAA.</text:p>
      <text:p text:style-name="P3"/>
      <text:p text:style-name="P3"><text:span text:style-name="T2">Bloque 2:</text:span> La organización celular.</text:p>
      <text:p text:style-name="P3">Modelos de organización celular: célula procariota y eucariota. Célula animal y célula vegetal. Estructura y función de los orgánulos celulares. El ciclo celular. La división celular: La mitosis y la meiosis. Importancia en</text:p>
      <text:p text:style-name="P3">la evolución de los seres vivos. Planificación y realización de prácticas de laboratorio.</text:p>
      <text:p text:style-name="P5">Criterios de evaluación</text:p>
      <text:p text:style-name="P3">1. Distinguir una célula procariota de una eucariota y una célula animal de una vegetal, analizando sus semejanzas y diferencias. CMCT, CCL, CAA.</text:p>
      <text:p text:style-name="P3">2. Identificar los orgánulos celulares, describiendo su estructura y función. CMCT, CCL.</text:p>
      <text:p text:style-name="P3">3. Reconocer las fases de la mitosis y meiosis argumentando su importancia biológica. CMCT, CAA.</text:p>
      <text:p text:style-name="P3">4. Establecer las analogías y diferencias principales entre los procesos de división celular mitótica y meiótica. CMCT, CAA.</text:p>
      <text:p text:style-name="P3"/>
      <text:p text:style-name="P3"><text:span text:style-name="T2">Bloque 3</text:span>: Histología.</text:p>
      <text:p text:style-name="P3"><text:soft-page-break/>Concepto de tejido, órgano, aparato y sistema. Principales tejidos animales: estructura y función. Principales tejidos vegetales: estructura y función. Observaciones microscópicas de tejidos animales y vegetales.</text:p>
      <text:p text:style-name="P5">Criterios de evaluación</text:p>
      <text:p text:style-name="P3">1. Diferenciar los distintos niveles de organización celular interpretando cómo se llega al nivel tisular. CMCT, CAA.</text:p>
      <text:p text:style-name="P3">2. Reconocer la estructura y composición de los tejidos animales y vegetales relacionándolas con las funciones que realizan. CMCT, CAA.</text:p>
      <text:p text:style-name="P3">3. Asociar imágenes microscópicas con el tejido al que pertenecen. CMCT, CAA.</text:p>
      <text:p text:style-name="P3"/>
      <text:p text:style-name="P3"><text:span text:style-name="T2">Bloque 4</text:span>: La Biodiversidad.</text:p>
      <text:p text:style-name="P3">La clasificación y la nomenclatura de los grupos principales de seres vivos. Las grandes zonas biogeográficas. Patrones de distribución. Los principales biomas. Factores que influyen en la distribución de los seres vivos: geológicos y biológicos. La conservación de la biodiversidad. El factor antrópico en la conservación de la biodiversidad.</text:p>
      <text:p text:style-name="P5">Criterios de evaluación</text:p>
      <text:p text:style-name="P3">1. Conocer los grandes grupos taxonómicos de seres vivos. CMCT.</text:p>
      <text:p text:style-name="P3">2. Interpretar los sistemas de clasificación y nomenclatura de los seres vivos. CMCT, CAA.</text:p>
      <text:p text:style-name="P3">3. Definir el concepto de biodiversidad y conocer los principales índices de cálculo de diversidad biológica. CMCT, CCL, CAA.</text:p>
      <text:p text:style-name="P3">4. Conocer las características de los tres dominios y los cinco reinos en los que se clasifican los seres vivos. CMCT.</text:p>
      <text:p text:style-name="P3">5. Situar las grandes zonas biogeográficas y los principales biomas. CMCT, CAA, CSC.</text:p>
      <text:p text:style-name="P3">6. Relacionar las zonas biogeográficas con las principales variables climáticas. CMCT, CAA, CSC.</text:p>
      <text:p text:style-name="P3">7. Interpretar mapas biogeográficos y determinar las formaciones vegetales correspondientes. CMCT, CAA, CSC.</text:p>
      <text:p text:style-name="P3">8. Valorar la importancia de la latitud, la altitud y otros factores geográficos en la distribución de las especies. CMCT, CSC.</text:p>
      <text:p text:style-name="P3">9. Relacionar la biodiversidad con el proceso evolutivo. CMCT, CAA.</text:p>
      <text:p text:style-name="P3">10. Describir el proceso de especiación y enumerar los factores que lo condicionan. CMCT, CCL.</text:p>
      <text:p text:style-name="P3">11. Reconocer la importancia biogeográfica de la Península Ibérica en el mantenimiento de la biodiversidad CMCT, CSC, CEC.</text:p>
      <text:p text:style-name="P3">12. Conocer la importancia de las islas como lugares que contribuyen a la biodiversidad y a la evolución de las especies. CMCT, CSC, CEC.</text:p>
      <text:p text:style-name="P3">13. Conocer la importancia de nuestra comunidad autónoma en biodiversidad. CMCT, CSC, CEC.</text:p>
      <text:p text:style-name="P3">14. Definir el concepto de endemismo y conocer los principales endemismos de la flora y la fauna andaluzas y españolas. CMCT, CCL, CEC.</text:p>
      <text:p text:style-name="P3">15. Conocer las aplicaciones de la biodiversidad en campos como la salud, la medicina, la alimentación y la industria y su relación con la investigación. CMCT, SIEP.</text:p>
      <text:p text:style-name="P3">16. Conocer las principales causas de pérdida de biodiversidad, así como y las amenazas más importantes para la extinción de especies. CMCT, CSC.</text:p>
      <text:p text:style-name="P3">17. Enumerar las principales causas de origen antrópico que alteran la biodiversidad. CMCT, CSC.</text:p>
      <text:p text:style-name="P3">18. Comprender los inconvenientes producidos por el tráfico de especies exóticas y por la liberación al medio de especies alóctonas o invasoras. CMCT, CSC.</text:p>
      <text:p text:style-name="P3">19. Describir las principales especies y valorar la biodiversidad de un ecosistema cercano, así como su posible repercusión en el desarrollo socioeconómico de la zona. CMCT, CCL, CSC, CEC, SIEP.</text:p>
      <text:p text:style-name="P3"/>
      <text:p text:style-name="P3"><text:span text:style-name="T2">Bloque 5.</text:span> Las plantas: sus funciones y adaptaciones al medio.</text:p>
      <text:p text:style-name="P3">Funciones de nutrición en las plantas. Proceso de obtención y transporte de los nutrientes. Transportede la savia elaborada. La fotosíntesis. Funciones de relación en las plantas. Los tropismos y las nastias. Las hormonas vegetales. Funciones de reproducción en los vegetales. Tipos de reproducción. Los ciclos biológicos más característicos de las plantas. La semilla y el fruto. Las adaptaciones de los vegetales al medio. Aplicaciones</text:p>
      <text:p text:style-name="P3">y experiencias prácticas.</text:p>
      <text:p text:style-name="P5">Criterios de evaluación</text:p>
      <text:p text:style-name="P3">1. Describir cómo se realiza la absorción de agua y sales minerales. CMCT, CCL.</text:p>
      <text:p text:style-name="P3"><text:soft-page-break/>2. Conocer la composición de la savia bruta y sus mecanismos de transporte. CMCT.</text:p>
      <text:p text:style-name="P3">3. Explicar los procesos de transpiración, intercambio de gases y gutación. CMCT, CCL.</text:p>
      <text:p text:style-name="P3">4. Conocer la composición de la savia elaborada y sus mecanismos de transporte. CMCT.</text:p>
      <text:p text:style-name="P3">5. Comprender las fases de la fotosíntesis, los factores que la afectan y su importancia biológica. CMCT, CAA.</text:p>
      <text:p text:style-name="P3">6. Explicar la función de excreción en vegetales y las sustancias producidas por los tejidos secretores. CMCT, CCL.</text:p>
      <text:p text:style-name="P3">7. Describir los tropismos y las nastias ilustrándolos con ejemplos. CMCT, CCL.</text:p>
      <text:p text:style-name="P3">8. Definir el proceso de regulación en las plantas mediante hormonas vegetales. CMCT, CCL.</text:p>
      <text:p text:style-name="P3">9. Conocer los diferentes tipos de fitohormonas y sus funciones. CMCT.</text:p>
      <text:p text:style-name="P3">10. Comprender los efectos de la temperatura y de la luz en el desarrollo de las plantas. CMCT, CAA.</text:p>
      <text:p text:style-name="P3">11. Entender los mecanismos de reproducción asexual y la reproducción sexual en las plantas. CMCT.</text:p>
      <text:p text:style-name="P3">12. Diferenciar los ciclos biológicos de briofitas, pteridofitas y espermafitas y sus fases y estructuras características. CMCT, CAA.</text:p>
      <text:p text:style-name="P3">13. Entender los procesos de polinización y de doble fecundación en las espermafitas. La formación de la semilla y el fruto. CMCT.</text:p>
      <text:p text:style-name="P3">14. Conocer los mecanismos de diseminación de las semillas y los tipos de germinación. CMCT.</text:p>
      <text:p text:style-name="P3">15. Conocer las formas de propagación de los frutos. CMCT.</text:p>
      <text:p text:style-name="P3">16. Reconocer las adaptaciones más características de los vegetales a los diferentes medios en los que habitan. CMCT, CAA.</text:p>
      <text:p text:style-name="P3">17. Diseñar y realizar experiencias en las que se pruebe la influencia de determinados factores en el</text:p>
      <text:p text:style-name="P3">funcionamiento de los vegetales. CMCT, CAA, SIEP.</text:p>
      <text:p text:style-name="P3"/>
      <text:p text:style-name="P3"><text:span text:style-name="T2">Bloque 6:</text:span> Los animales: sus funciones y adaptaciones al medio.</text:p>
      <text:p text:style-name="P3">Funciones de nutrición en los animales. El transporte de gases y la respiración. La excreción. Funciones de relación en los animales. Los receptores y los efectores. El sistema nervioso y el endocrino. La homeostasis. La reproducción en los animales. Tipos de reproducción. Ventajas e inconvenientes. Los ciclos biológicos más</text:p>
      <text:p text:style-name="P3">característicos de los animales. La fecundación y el desarrollo embrionario. Las adaptaciones de los animales al medio. Aplicaciones y experiencias prácticas.</text:p>
      <text:p text:style-name="P3"><text:span text:style-name="T7">Criterios de evaluació</text:span>n</text:p>
      <text:p text:style-name="P3">1. Comprender los conceptos de nutrición heterótrofa y de alimentación. CMCT.</text:p>
      <text:p text:style-name="P3">2. Distinguir los modelos de aparatos digestivos de los invertebrados. CMCT, CAA.</text:p>
      <text:p text:style-name="P3">3. Distinguir los modelos de aparatos digestivos de los vertebrados. CMCT, CAA.</text:p>
      <text:p text:style-name="P3">4. Diferenciar la estructura y función de los órganos del aparato digestivo y sus glándulas. CMCT, CAA.</text:p>
      <text:p text:style-name="P3">5. Conocer la importancia de pigmentos respiratorios en el transporte de oxígeno. CMCT.</text:p>
      <text:p text:style-name="P3">6. Comprender los conceptos de circulación abierta y cerrada, circulación simple y doble incompleta o completa. CMCT, CAA.</text:p>
      <text:p text:style-name="P3">7. Conocer la composición y función de la linfa. CMCT.</text:p>
      <text:p text:style-name="P3">8. Distinguir respiración celular de respiración (ventilación, intercambio gaseoso). CMCT, CAA.</text:p>
      <text:p text:style-name="P3">9. Conocer los distintos tipos de aparatos respiratorios en invertebrados y vertebrados. CMCT.</text:p>
      <text:p text:style-name="P3">10. Definir el concepto de excreción y relacionarlo con los objetivos que persigue. CMCT, CCL.</text:p>
      <text:p text:style-name="P3">11. Enumerar los principales productos de excreción y señalar las diferencias apreciables en los distintos grupos de animales en relación con estos productos. CMCT, CCL, CAA.</text:p>
      <text:p text:style-name="P3">12. Describir los principales tipos órganos y aparatos excretores en los distintos grupos de animales. CMCT, CAA.</text:p>
      <text:p text:style-name="P3">13. Estudiar la estructura de las nefronas y el proceso de formación de la orina. CMCT, CAA.</text:p>
      <text:p text:style-name="P3">14. Conocer mecanismos específicos o singulares de excreción en vertebrados. CMCT, CD.</text:p>
      <text:p text:style-name="P3">15. Comprender el funcionamiento integrado de los sistemas nervioso y hormonal en los animales. CMCT, CAA.</text:p>
      <text:p text:style-name="P3">16. Conocer los principales componentes del sistema nervioso y su funcionamiento. CMCT.</text:p>
      <text:p text:style-name="P3">17. Explicar el mecanismo de transmisión del impulso nervioso. CMCT, CCL, CAA.</text:p>
      <text:p text:style-name="P3">18. Identificar los principales tipos de sistemas nerviosos en invertebrados.</text:p>
      <text:p text:style-name="P3"><text:soft-page-break/>19. Diferenciar el desarrollo del sistema nervioso en vertebrados.</text:p>
      <text:p text:style-name="P3">20. Describir los componentes y funciones del sistema nervioso tanto desde el punto de vista anatómico (SNC y SNP) como funcional (somático y autónomo). CMCT, CCL.</text:p>
      <text:p text:style-name="P3">21. Describir los componentes del sistema endocrino y su relación con el sistema nervioso. CMCT, CCL.</text:p>
      <text:p text:style-name="P3">22. Enumerar las glándulas endocrinas en vertebrados, las hormonas que producen y las funciones de estas. CMCT, CCL, CAA.</text:p>
      <text:p text:style-name="P3">23. Conocer las hormonas y las estructuras que las producen en los principales grupos de invertebrados. CMCT, CAA.</text:p>
      <text:p text:style-name="P3">24. Definir el concepto de reproducción y diferenciar entre reproducción sexual y reproducción asexual.</text:p>
      <text:p text:style-name="P3">Tipos. Ventajas e inconvenientes. CMCT, CCL, CAA.</text:p>
      <text:p text:style-name="P3">25. Describir los procesos de la gametogénesis. CMCT, CCL.</text:p>
      <text:p text:style-name="P3">26. Conocer los tipos de fecundación en animales y sus etapas. CMCT, CAA.</text:p>
      <text:p text:style-name="P3">27. Describir las distintas fases del desarrollo embrionario. CMCT, CCL.</text:p>
      <text:p text:style-name="P3">28. Analizar los ciclos biológicos de los animales. CMCT, CAA.</text:p>
      <text:p text:style-name="P3">29. Reconocer las adaptaciones más características de los animales a los diferentes medios en los que</text:p>
      <text:p text:style-name="P3">habitan. CMCT, CAA.</text:p>
      <text:p text:style-name="P3">30. Realizar experiencias de fisiología animal. CMCT, CAA, SIEP.</text:p>
      <text:p text:style-name="P3"/>
      <text:p text:style-name="P3"><text:span text:style-name="T2">Bloque 7</text:span>: Estructura y composición de la Tierra.</text:p>
      <text:p text:style-name="P3">Análisis e interpretación de los métodos de estudio de la Tierra. Estructura del interior terrestre: Capas que se diferencian en función de su composición y en función de su mecánica. Dinámica litosférica. Evolución de las teorías desde la Deriva continental hasta la Tectónica de placas. Aportaciones de las nuevas tecnologías en la investigación de nuestro planeta. Minerales y rocas. Conceptos. Clasificación genética de las rocas.</text:p>
      <text:p text:style-name="P5">Criterios de evaluación</text:p>
      <text:p text:style-name="P3">1. Interpretar los diferentes métodos de estudio de la Tierra, identificando sus aportaciones y limitaciones. CMCT, CAA.</text:p>
      <text:p text:style-name="P3">2. Identificar las capas que conforman el interior del planeta de acuerdo con su composición, diferenciarlas de las que se establecen en función de su mecánica, y marcar las discontinuidades y zonas de transición. CMCT, CAA.</text:p>
      <text:p text:style-name="P3">3. Precisar los distintos procesos que condicionan su estructura actual. CMCT, CAA.</text:p>
      <text:p text:style-name="P3">4. Comprender la teoría de la Deriva continental de Wegener y su relevancia para el desarrollo de la teoría de la Tectónica de placas. CMCT, CAA.</text:p>
      <text:p text:style-name="P3">5. Clasificar los bordes de placas litosféricas, señalando los procesos que ocurren entre ellos. CMCT, CAA.</text:p>
      <text:p text:style-name="P3">6. Aplicar los avances de las nuevas tecnologías en la investigación geológica. CMCT, CAA, SIEP.</text:p>
      <text:p text:style-name="P3">7. Seleccionar e identificar los minerales y los tipos de rocas más frecuentes, especialmente aquellos utilizados en edificios, monumentos y otras aplicaciones de interés social o industrial.</text:p>
      <text:p text:style-name="P3">8. Reconocer las principales rocas y estructuras geológicas de Andalucía y principalmente de la zona en la que se habita. CMCT, CAA, CSC, SIEP.</text:p>
      <text:p text:style-name="P3"/>
      <text:p text:style-name="P3"><text:span text:style-name="T2">Bloque 8</text:span>: Los procesos geológicos y petrogenéticos.</text:p>
      <text:p text:style-name="P3">Magmatismo: Clasificación de las rocas magmáticas. Rocas magmáticas de interés. El magmatismo en la Tectónica de placas. Metamorfismo: Procesos metamórficos. Físico-química del metamorfismo, tipos de metamorfismo. Clasificación de las rocas metamórficas. El metamorfismo en la Tectónica de placas. Procesos sedimentarios. Las facies sedimentarias: identificación e interpretación. Clasificación y génesis de las principales rocas sedimentarias. La deformación en relación a la Tectónica de placas. Comportamiento mecánico de las rocas. Tipos de deformación: pliegues y fallas.</text:p>
      <text:p text:style-name="P5">Criterios de evaluación</text:p>
      <text:p text:style-name="P3">1. Relacionar el magmatismo y la tectónica de placas. CMCT, CAA.</text:p>
      <text:p text:style-name="P3">2. Categorizar los distintos tipos de magmas en base a su composición y distinguir los factores que influyen en el magmatismo. CMCT, CAA.</text:p>
      <text:p text:style-name="P3">3. Reconocer la utilidad de las rocas magmáticas analizando sus características, tipos y utilidades. <text:soft-page-break/>CMCT, CAA, CSC.</text:p>
      <text:p text:style-name="P3">4. Establecer las diferencias de actividad volcánica, asociándolas al tipo de magma. CMCT, CAA.</text:p>
      <text:p text:style-name="P3">5. Diferenciar los riesgos geológicos derivados de los procesos internos. Vulcanismo y sismicidad. CMCT.</text:p>
      <text:p text:style-name="P3">6. Detallar el proceso de metamorfismo, relacionando los factores que le afectan y sus tipos. CMCT, CAA.</text:p>
      <text:p text:style-name="P3">7. Identificar rocas metamórficas a partir de sus características y utilidades. CMCT, CAA.</text:p>
      <text:p text:style-name="P3">8. Relacionar estructuras sedimentarias y ambientes sedimentarios. CMCT, CAA.</text:p>
      <text:p text:style-name="P3">9. Explicar la diagénesis y sus fases. CMCT, CAA, CCL.</text:p>
      <text:p text:style-name="P3">10. Clasificar las rocas sedimentarias aplicando sus distintos orígenes como criterio. CMCT, CAA.</text:p>
      <text:p text:style-name="P3">11. Analizar los tipos de deformación que experimentan las rocas, estableciendo su relación con los esfuerzos a que se ven sometidas. CMCT, CAA.</text:p>
      <text:p text:style-name="P3">12. Representar los elementos de un pliegue y de una falla. CMCT, CAA.</text:p>
      <text:p text:style-name="P3"/>
      <text:p text:style-name="P3"><text:span text:style-name="T2">Bloque 9: </text:span>Historia de la Tierra.</text:p>
      <text:p text:style-name="P3">Estratigrafía: concepto y objetivos. Principios fundamentales. Definición de estrato. Dataciones relativas y absolutas: estudio de cortes geológicos sencillos. Grandes divisiones geológicas: La tabla del tiempo geológico.</text:p>
      <text:p text:style-name="P3">Principales acontecimientos en la historia geológica de la Tierra. Orogenias. Extinciones masivas y sus causas naturales.</text:p>
      <text:p text:style-name="P5">Criterios de evaluación</text:p>
      <text:p text:style-name="P3">1. Deducir a partir de mapas topográficos y cortes geológicos de una zona determinada, la existencia de estructuras geológicas y su relación con el relieve. CMCT, CAA.</text:p>
      <text:p text:style-name="P3">2. Aplicar criterios cronológicos para la datación relativa de formaciones geológicas y deformaciones localizadas en un corte geológico. CMCT, CAA.</text:p>
      <text:p text:style-name="P3">3. Interpretar el proceso de fosilización y los cambios que se producen. CMCT, CAA.</text:p>
      <text:p text:style-name="P3"/>
      <text:p text:style-name="P9">ANATOMÍA APLICADA. 1.º BACHILLERATO</text:p>
      <text:p text:style-name="P7"/>
      <text:p text:style-name="P3"><text:span text:style-name="T2">Bloque 1:</text:span> Organización básica del cuerpo humano.</text:p>
      <text:p text:style-name="P3">Niveles de organización del cuerpo humano. La célula. Los tejidos. Los sistemas y aparatos. Las funciones vitales. Órganos y sistemas del cuerpo humano. Localización y funciones básicas.</text:p>
      <text:p text:style-name="P5">Criterios de evaluación</text:p>
      <text:p text:style-name="P3">1. Interpretar el funcionamiento del cuerpo humano como el resultado de la integración anatómica y funcional de los elementos que conforman sus distintos niveles de organización y que lo caracterizan como una unidad estructural y funcional. CMCT, CCL, CAA.</text:p>
      <text:p text:style-name="P3"/>
      <text:p text:style-name="P3"><text:span text:style-name="T2">Bloque 2</text:span>: El sistema cardiopulmonar.</text:p>
      <text:p text:style-name="P3">Sistema respiratorio. Características, estructura y funciones. Fisiología de la respiración. Sistema cardiovascular. Características, estructura y funciones. Fisiología cardiaca y de la circulación. Respuesta del sistema cardiopulmonar a la práctica física y adaptaciones que se producen en el mismo como resultado de una actividad física regular. Principales patologías del sistema cardiopulmonar. Causas. Hábitos y costumbres saludables. Principios de acondicionamiento cardiopulmonar para la mejora del rendimiento en actividades que requieran de trabajo físico. Características, estructura y funciones del aparato fonador. Mecanismo de producción del habla. Principales patologías que afectan al aparato fonador. Causas. Pautas y hábitos de cuidado de la voz.</text:p>
      <text:p text:style-name="P5">Criterios de evaluación</text:p>
      <text:p text:style-name="P3">1. Identificar el papel del sistema cardiopulmonar en el funcionamiento general del organismo y rendimiento de actividades artísticas corporales. CMCT, CAA, CEC.</text:p>
      <text:p text:style-name="P3">2. Relacionar el sistema cardiopulmonar con la salud, reconociendo hábitos y costumbres saludables para el sistema cardiorespiratorio y el aparato fonador, en las acciones motoras inherentes a las actividades artísticas corporales y en la vida cotidiana CMCT, CAA, CSC.</text:p>
      <text:p text:style-name="P3">3. Conocer la anatomía y fisiología de los aparatos respiratorio y cardiovascular. CMCT.</text:p>
      <text:p text:style-name="P3">4. Principales patologías del sistema cardiopulmonar, causas, efectos y prevención de las mismas.</text:p>
      <text:p text:style-name="P3"/>
      <text:p text:style-name="P3">5. Conocer el aparato fonador y relacionar hábitos y costumbres saludables con la solución a sus <text:soft-page-break/>principales patologías.</text:p>
      <text:p text:style-name="P3"/>
      <text:p text:style-name="P3"><text:span text:style-name="T2">Bloque 3</text:span>: El sistema de aporte y utilización de la energía. Eliminación de desechos.</text:p>
      <text:p text:style-name="P3">El metabolismo humano. Catabolismo y anabolismo. Principales vías metabólicas de obtención de energía. Metabolismo aeróbico y anaeróbico. Metabolismo energético y actividad física. Mecanismos fisiológicos presentes en la aparición de la fatiga y en el proceso de recuperación. Aparato digestivo. Características, estructura y funciones. Fisiología del proceso digestivo. Alimentación y nutrición. Tipos de nutrientes. Dieta</text:p>
      <text:p text:style-name="P3">equilibrada y su relación con la salud. Tipos de alimentos. Composición corporal. Balance energético. Necesidades de alimentación en función de la actividad realizada. Hidratación. Pautas saludables de consumo en función de la actividad. Trastornos del comportamiento nutricional: dietas restrictivas, anorexia, bulimia y obesidad. Factores sociales y derivados de la actividad artística y deportiva que conducen a la aparición de distintos tipos</text:p>
      <text:p text:style-name="P3">de trastorno del comportamiento nutricional. Aparato excretor. Fisiología. Equilibrio hídrico y osmorregulación en el cuerpo humano. Mecanismo de acción. Principales patologías del aparato excretor. Importancia del aparato excretor en el mantenimiento del equilibrio homeostático.</text:p>
      <text:p text:style-name="P5">Criterios de evaluación</text:p>
      <text:p text:style-name="P3">1. Argumentar los mecanismos energéticos intervinientes en una acción motora con el fin de gestionar la energía y mejorar la eficiencia de la acción. CMCT, CCL, CAA.</text:p>
      <text:p text:style-name="P3">2. Reconocer los procesos de digestión y absorción de alimentos y nutrientes explicando los órganos implicados en cada uno de ellos. CMCT, CCL, CAA.</text:p>
      <text:p text:style-name="P3">3. Valorar los hábitos nutricionales, que inciden favorablemente en la salud y en el rendimiento de actividades corporales. CMCT, CAA, CSC.</text:p>
      <text:p text:style-name="P3">4. Identificar los trastornos del comportamiento nutricional más comunes y los efectos que tienen sobre la salud. CMCT, CAA, CSC.</text:p>
      <text:p text:style-name="P3">5. Conocer los distintos tipos de metabolismo que existen en el cuerpo humano y las principales rutas metabólicas de obtención de energía. CMCT.</text:p>
      <text:p text:style-name="P3">6. Reconocer la dieta mediterránea como la más adecuada para mantener una adecuada salud general. CMCT, CAA, CSC, CEC.</text:p>
      <text:p text:style-name="P3">7. Conocer la anatomía del aparato excretor y valorar su importancia en el mantenimiento del equilibrio hídrico del organismo y procesos de homeostasis. CMCT, CAA.</text:p>
      <text:p text:style-name="P3"/>
      <text:p text:style-name="P3"><text:span text:style-name="T2">Bloque 4:</text:span> Los sistemas de coordinación y regulación.</text:p>
      <text:p text:style-name="P3">Sistema nervioso. Características, estructura y funciones. Movimientos reflejos y voluntarios. Sistema endocrino. Características, estructura y funciones. Tipos de hormonas y función. Mecanismo de termorregulación en el cuerpo humano. Relación de los distintos sistemas de regulación del organismo con la actividad física. Principales lesiones relacionadas con el sistema de coordinación humana. Desequilibrios hormonales y efectos ocasionados en el organismo.</text:p>
      <text:p text:style-name="P5">Criterios de evaluación</text:p>
      <text:p text:style-name="P3">1. Reconocer los sistemas de coordinación y regulación del cuerpo humano, especificando su estructura y función. CMCT, CAA.</text:p>
      <text:p text:style-name="P3">2. Identificar el papel del sistema neuro-endocrino en la coordinación y regulación general del organismo y en especial en la actividad física, reconociendo la relación existente con todos los sistemas del organismo humano. CMCT, CAA, CSC.</text:p>
      <text:p text:style-name="P3">3. Reconocer los principales problemas relacionados con un mal funcionamiento y desequilibrio de los sistemas de coordinación. CMCT, CAA, CSC.</text:p>
      <text:p text:style-name="P3">4. Relacionar determinadas patologías del sistema nervioso con hábitos de vida no saludables. CMCT, CAA, CSC.</text:p>
      <text:p text:style-name="P3"/>
      <text:p text:style-name="P3"><text:span text:style-name="T2">Bloque 5</text:span>: El sistema locomotor.</text:p>
      <text:p text:style-name="P3">Sistemas óseo, muscular y articular. Características, estructura y funciones. Función de los huesos, músculos y articulaciones en la producción del movimiento humano. El músculo como órgano efector de la acción motora. Fisiología de la contracción muscular. Tipos de contracción muscular. Factores biomecánicos del movimiento humano. Planos y ejes de movimiento. Análisis de los movimientos del cuerpo humano. Tipos. Principios, métodos y pautas de mejora de las capacidades físicas básicas relacionadas con las actividades físicas y artísticas. Adaptaciones que se producen en el sistema locomotor como resultado de la práctica sistematizada de actividad <text:soft-page-break/>física. Alteraciones posturales. Identificación y ejercicios de compensación. Hábitos saludables de higiene postural en la vida cotidiana. Lesiones relacionadas con la práctica de actividades físicas y artísticas. Identificación y pautas de prevención. Importancia del calentamiento y de la vuelta a la calma en la práctica de actividades físicas.</text:p>
      <text:p text:style-name="P5">Criterios de evaluación</text:p>
      <text:p text:style-name="P3">1. Reconocer la estructura y funcionamiento del sistema locomotor humano en los movimientos en general y, en especial en los movimientos propios de actividades físicas y artísticas, razonando las relaciones</text:p>
      <text:p text:style-name="P3">funcionales que se establecen entre las partes que lo componen. CMCT, CAA.</text:p>
      <text:p text:style-name="P3">2. Analizar la ejecución de movimientos aplicando los principios anatómicos funcionales, la fisiología muscular y las bases de la biomecánica, y estableciendo relaciones razonadas. CMCT, CAA.</text:p>
      <text:p text:style-name="P3">3. Valorar la corrección postural identificando los malos hábitos posturales con el fin y de evitar lesiones. CMCT, CAA, CSC.</text:p>
      <text:p text:style-name="P3">4. Identificar las lesiones más comunes del aparato locomotor tanto a nivel general como en las actividades físicas y artísticas, relacionándolas con sus causas fundamentales. CMCT, CAA, CSC.</text:p>
      <text:p text:style-name="P3"/>
      <text:p text:style-name="P3"><text:span text:style-name="T2">Bloque 6</text:span>: Las características del movimiento.</text:p>
      <text:p text:style-name="P3">Proceso de producción de la acción motora. Mecanismos de percepción, decisión y ejecución. El Sistema nervioso como organizador de la acción motora. Función de los sistemas receptores en la acción motora. Sistemas sensoriales. Características y finalidades del movimiento humano. Características y finalidades de las acciones motoras con intención artístico-expresiva. Las capacidades coordinativas como componentes</text:p>
      <text:p text:style-name="P3">cualitativos del movimiento humano.</text:p>
      <text:p text:style-name="P5">Criterios de evaluación</text:p>
      <text:p text:style-name="P3">1. Analizar los mecanismos que intervienen en una acción motora, relacionándolos con la finalidad expresiva de las actividades artísticas. CMCT, CAA, CEC.</text:p>
      <text:p text:style-name="P3">2. Identificar las características de la ejecución de las acciones motoras propias de la actividad artística y deportiva, describiendo su aportación a la finalidad de las mismas y su relación con las capacidades coordinativas. CMCT, CAA.</text:p>
      <text:p text:style-name="P3"/>
      <text:p text:style-name="P3"><text:span text:style-name="T2">Bloque 7</text:span>: Expresión y comunicación corporal.</text:p>
      <text:p text:style-name="P3">Manifestaciones de la motricidad humana. Aspectos socioculturales. Papel en el desarrollo social y personal. Manifestaciones artístico-expresivas. Aportaciones al ámbito de lo individual y de lo social. Posibilidades artístico-expresivas y de comunicación del cuerpo y del movimiento.</text:p>
      <text:p text:style-name="P5">Criterios de evaluación</text:p>
      <text:p text:style-name="P3">1. Reconocer las características principales de la motricidad humana y su papel en el desarrollo personal y de la sociedad. CMCT, CAA, CSC.</text:p>
      <text:p text:style-name="P3">2. Identificar las diferentes acciones que permiten al ser humano ser capaz de expresarse corporalmente y de relacionarse con su entorno. CMCT, CAA, CSC.</text:p>
      <text:p text:style-name="P3">3. Diversificar y desarrollar sus habilidades motrices específicas con fluidez, precisión y control aplicándolas a distintos contextos de práctica artística. CMCT, CAA, CSC.</text:p>
      <text:p text:style-name="P3"/>
      <text:p text:style-name="P3"><text:span text:style-name="T2">Bloque 8</text:span>: Aparato reproductor.</text:p>
      <text:p text:style-name="P3">Anatomía y fisiología de los aparatos reproductores masculino y femenino. Diferencias anatómicas y fisiológicas entre hombres y mujeres. Importancia de establecer diferencias entre ambos sexos y al mismo tiempo tener muy en cuenta la igualdad.</text:p>
      <text:p text:style-name="P5">Criterios de evaluación</text:p>
      <text:p text:style-name="P3">1. Conocer la anatomía y fisiología de los aparatos reproductores masculino y femenino. CMCT.</text:p>
      <text:p text:style-name="P3">2. Establecer diferencias tanto anatómicas como fisiológicas entre hombres y mujeres, respetarlas y al <text:s/>mismo tiempo tenerlas en consideración para un mayor enriquecimiento personal. CMCT, CCL, CSC.</text:p>
      <text:p text:style-name="P3"/>
      <text:p text:style-name="P3"><text:span text:style-name="T2">Bloque 9:</text:span> Elementos comunes.</text:p>
      <text:p text:style-name="P3">Las Tecnologías de la Información y la Comunicación en el proceso de aprendizaje. Metodología científica de trabajo en la resolución de problemas sobre el funcionamiento humano, la salud, la motricidad humana y las actividades artísticas y deportivas.</text:p>
      <text:p text:style-name="P5"><text:soft-page-break/>Criterios de evaluación</text:p>
      <text:p text:style-name="P3">1. Utilizar las Tecnologías de la Información y la Comunicación para mejorar su proceso de aprendizaje, buscando fuentes de información adecuadas y participando en entornos colaborativos con intereses comunes. CD, CCL, CAA.</text:p>
      <text:p text:style-name="P3">2. Aplicar destrezas investigativas experimentales sencillas coherentes con los procedimientos de la ciencia, utilizándolas en la resolución de problemas que traten del funcionamiento del cuerpo humano, la salud y la motricidad humana. CMCT, CCL, CAA, CD, CSC.</text:p>
      <text:p text:style-name="P3">3. Demostrar de manera activa, motivación, interés y capacidad para el trabajo en grupo y para la asunción de tareas y responsabilidades. CCL, CAA, CSC.</text:p>
      <text:p text:style-name="P1"/>
      <text:p text:style-name="P7">CIENCIAS DE LA TIERRA Y MEDIO AMBIENTE. 2.º BACHILLERATO</text:p>
      <text:p text:style-name="P7"/>
      <text:p text:style-name="P3"><text:span text:style-name="T2">Bloque 1</text:span>. Medio ambiente y fuentes de información ambiental.</text:p>
      <text:p text:style-name="P3">El concepto de medio ambiente y de ciencias ambientales. Definiciones de recurso, riesgo e impacto. Introducción a la teoría general de sistemas: componentes, estructura, límites, dinámica, complejidad y tipos. La Tierra como sistema: origen de los subsistemas terrestres y los cambios ambientales más importantes acaecidos en la atmósfera, hidrosfera, geosfera y biosfera en la historia geológica del planeta. Principales interacciones entre los subsistemas terrestres. Las fuentes de información ambiental: la teledetección y los sistemas de informaron geográfica (SIG). La red de información ambiental de Andalucía (SIGPAC, SIGC, visualizadores temáticos y genéricos).</text:p>
      <text:p text:style-name="P5">Criterios de evaluación</text:p>
      <text:p text:style-name="P3">1. Realizar modelos de sistemas considerando las distintas variables, analizando la interdependencia de sus elementos. CMCT, CAA, CD.</text:p>
      <text:p text:style-name="P3">2. Aplicar la dinámica de sistemas a los cambios ambientales ocurridos como consecuencia de la aparición de la vida y las actividades humanas a lo largo de la historia. CMCT, CAA.</text:p>
      <text:p text:style-name="P3">3. Identificar recursos, riesgos e impactos, asociándolos a la actividad humana sobre el medio ambiente. CMCT, CSC.</text:p>
      <text:p text:style-name="P3">4. Identificar los principales instrumentos de información ambiental. CMCT, CD.</text:p>
      <text:p text:style-name="P3">5. Conocer los tipos de sistemas de información ambiental que utiliza la administración andaluza para controlar y supervisar la ordenación del territorio en la comunidad y las alteraciones que se producen en él. CMCT, CD.</text:p>
      <text:p text:style-name="P15"/>
      <text:p text:style-name="P3"><text:span text:style-name="T2">Bloque 2. </text:span>Los subsistemas terrestres fluidos, dinámica.</text:p>
      <text:p text:style-name="P3">La atmósfera: origen, evolución, composición química, propiedades físicas y estructura. La función protectora y reguladora de la atmósfera. El balance energético global de la atmósfera. Aspectos generales de la dinámica atmosférica: humedad atmosférica y precipitaciones; presión atmosférica y circulación general, estabilidad e inestabilidad atmosféricas, tiempo y clima. Los mapas meteorológicos. Los climas de Andalucía.</text:p>
      <text:p text:style-name="P3">Los recursos energéticos relacionados con la atmósfera: energías solar y eólica. La importancia geológica de la atmósfera. Los riesgos climáticos más frecuentes en Andalucía. Las funciones de la hidrosfera. La distribución <text:s/>del agua en el planeta. El ciclo hidrológico: procesos y balance general. Propiedades de las aguas continentales</text:p>
      <text:p text:style-name="P3">y marinas. La dinámica de las aguas marinas: corrientes marinas, cinta transportadora oceánica y el fenómeno del «niño». La energía del agua: fuentes de energía. Los recursos hídricos de Andalucía: aguas superficiales y subterráneas, planificación hídrica y problemática ambiental.</text:p>
      <text:p text:style-name="P5">Criterios de evaluación</text:p>
      <text:p text:style-name="P3">1. Identificar los efectos de radiación solar en los subsistemas fluidos. CMCT.</text:p>
      <text:p text:style-name="P3">2. Comprender el funcionamiento de la atmósfera e hidrosfera, estableciendo su relación con el clima terrestre. CMCT, CAA.</text:p>
      <text:p text:style-name="P3">3. Reconocer los componentes de la atmósfera, relacionándolos con la procedencia e importancia biológica. CMCT, CAA.</text:p>
      <text:p text:style-name="P3">4. Comprender la importancia de la capa de ozono y su origen. CMCT, CSC.</text:p>
      <text:p text:style-name="P3">5. Determinar el origen del efecto invernadero y su relación con vida en la Tierra. CMCT, CAA, CD.</text:p>
      <text:p text:style-name="P3">6. Comprender el papel de la hidrosfera como regulador climático. CMCT.</text:p>
      <text:p text:style-name="P3">7. Asociar algunos fenómenos climáticos con las corrientes oceánicas (o la temperatura superficial <text:soft-page-break/>del agua). CMCT, CD.</text:p>
      <text:p text:style-name="P3">8. Explicar la formación de las precipitaciones, relacionándolas con los movimientos de las masas de aire. CMCT, CAA.</text:p>
      <text:p text:style-name="P3">9. Identificar los riesgos climáticos, valorando los factores que contribuyen a favorecerlos y los factores que contribuyen a paliar sus efectos. CMCT, CSC.</text:p>
      <text:p text:style-name="P3">10. Relacionar los factores geográficos locales y regionales con la variedad de climas en Andalucía. CMCT, CAA.</text:p>
      <text:p text:style-name="P3">11. Conocer la incidencia social y económica de los riesgos climáticos en Andalucía. CSC, CD, CCL.</text:p>
      <text:p text:style-name="P3">12. Valorar la importancia de contar con una planificación hidrológica en Andalucía que garantice el desarrollo social y económico futuros de nuestra región. CSC, CAA.</text:p>
      <text:p text:style-name="P3"/>
      <text:p text:style-name="P3"><text:span text:style-name="T2">Bloque 3. </text:span>La contaminación atmosférica.</text:p>
      <text:p text:style-name="P3">La contaminación atmosférica: concepto, origen y tipo de contaminantes. Factores que influyen en la contaminación atmosférica y en su dispersión. Medidas de detección, prevención y corrección de la contaminación atmosférica. Consecuencias biológicas, sanitarias, sociales y ecológicas de contaminación atmosférica. Efectos locales, regionales y globales de la contaminación atmosférica: islas térmicas, smog, ruido,</text:p>
      <text:p text:style-name="P3">lluvia ácida, destrucción de la capa de ozono, el calentamiento global y el cambio climático terrestre. Principales focos de contaminación atmosférica en Andalucía: tipos de emisiones, actividades contaminantes y medidas de control. La calidad del aire en las ciudades andaluzas: Red de vigilancia y control, planes de mejora y Agenda 21 de la calidad del aire en Andalucía.</text:p>
      <text:p text:style-name="P5">Criterios de evaluación</text:p>
      <text:p text:style-name="P3">1. Argumentar el origen de la contaminación atmosférica, sus repercusiones sociales y sanitarias. CMCT, CSC.</text:p>
      <text:p text:style-name="P3">2. Proponer medidas que favorecen la disminución de la contaminación atmosférica y del efecto invernadero. CMCT, CSC, SIEP, CAA.</text:p>
      <text:p text:style-name="P3">3. Relacionar la contaminación atmosférica con sus efectos biológicos. CMCT, CD.</text:p>
      <text:p text:style-name="P3">4. Clasificar los efectos locales, regionales y globales de la contaminación atmosférica. CMCT, CSC.</text:p>
      <text:p text:style-name="P3">5. Conocer las medidas de control de la contaminación atmosférica en Andalucía. CMCT, CSC.</text:p>
      <text:p text:style-name="P3">6. Comparar mapas y gráficos de contaminación atmosférica urbana de ciudades andaluzas, españolas y europeas. CD, CEC, CMCT.</text:p>
      <text:p text:style-name="P3"/>
      <text:p text:style-name="P3"><text:span text:style-name="T2">Bloque 4</text:span>. Contaminación de las aguas.</text:p>
      <text:p text:style-name="P3">El agua como recurso: usos del agua. La contaminación hídrica: concepto, origen y tipos de contaminantes y autodepuración. La calidad del agua: indicadores y parámetros de contaminación hídrica. La contaminación de las aguas superficiales, subterráneas y marinas: autodepuración, eutrofización, mareas negras, intrusión marina. La potabilización y la depuración de las aguas residuales. Medidas para el uso eficiente de los recursos hídricos. El consumo y el uso del agua en Andalucía. Estado de la calidad del agua superfial y subterránea de Andalucía: vertidos, salinización y sobreexplotación.</text:p>
      <text:p text:style-name="P5">Criterios de evaluación</text:p>
      <text:p text:style-name="P3">1. Clasificar los contaminantes del agua respecto al origen y al efecto que producen. CMCT.</text:p>
      <text:p text:style-name="P3">2. Conocer los indicadores de calidad del agua. CMCT, CSC.</text:p>
      <text:p text:style-name="P3">3. Valorar las repercusiones que tiene para la humanizadla contaminación del agua, proponiendo medidas que la eviten o disminuyan. CSC, CD.</text:p>
      <text:p text:style-name="P3">4. Conocer los sistemas de potabilización y depuración de las aguas residuales. CMCT, CSC.</text:p>
      <text:p text:style-name="P3">5. Conocer y valorar medidas de ahorro de agua, domésticas, industriales y agrícolas. CD, CSC.</text:p>
      <text:p text:style-name="P3">6. Elaborar, comparar y comentar mapas y gráficos de calidad del agua de ríos y acuíferos andaluces y de consumo doméstico, industrial y agrícola de diferentes ciudades y regiones andaluzas. CD, CAA, CSC.</text:p>
      <text:p text:style-name="P3"/>
      <text:p text:style-name="P3"><text:span text:style-name="T2">Bloque 5</text:span>. La geosfera y riesgos geológicos.</text:p>
      <text:p text:style-name="P3">La energía interna y externa de la Tierra: la dinámica terrestre, agentes y procesos geológicos. Esquema general del ciclo geológico terrestre. La formación del relieve terrestre. Relación entre la tectónica de placas y los riesgos volcánico y sísmico. Los riesgos geológicos externos: fluviales, <text:soft-page-break/>gravitacionales, y litorales. La erosión del suelo en Andalucía: la desertización. Medidas de planificación de riesgos geológicos. Principales riesgos <text:s/>geológicos en Andalucía. Las fuentes de energía de la Tierra: los combustibles fósiles, la energía geotérmica y la nuclear de fisión. Los recursos minerales: minerales metálicos y no metálicos y las rocas industriales. El impacto de la minería. Importancia económica y social de la minería en Andalucía: pasado, presente y futuro.</text:p>
      <text:p text:style-name="P5">Criterios de evaluación</text:p>
      <text:p text:style-name="P3">1. Relacionar los flujos de energía y los riesgos geológicos. CMCT.</text:p>
      <text:p text:style-name="P3">2. Identificar los factores que favorecen o atenúan los riesgos geológicos. CMCT, CAA.</text:p>
      <text:p text:style-name="P3">3. Determinar métodos de predicción y prevención de los riesgos geológicos. CMCT, CSC, CD.</text:p>
      <text:p text:style-name="P3">4. Comprender el relieve como la interacción de la dinámica interna y externa. CMCT.</text:p>
      <text:p text:style-name="P3">5. Determinar los riesgos asociados a los sistemas de ladera y fluviales, valorando los factores que influyen. CMCT, CSC, CD, CAA.</text:p>
      <text:p text:style-name="P3">6. Reconocer los recursos minerales y energéticos de la geosfera y los impactos derivados de su uso. CMCT, CSC, CAA.</text:p>
      <text:p text:style-name="P3">7. Identificar medidas de uso eficiente determinando sus beneficios. CMCT, CSC, CD.</text:p>
      <text:p text:style-name="P3">8. Valorar los factores responsables del incremento de la desertización en Andalucía. CMCT, CSC, CD.</text:p>
      <text:p text:style-name="P3">9. Reconocer el valor económico y social de la geodiversidad andaluza. CSC, CD, CAA.</text:p>
      <text:p text:style-name="P3">10. Relacionar los riesgos geológicos en Andalucía con su contexto geológico. CMCT, CD.</text:p>
      <text:p text:style-name="P3">11. Comprender la influencia que ha tenido la minería en el desarrollo económico y social y en la historia de Andalucía. CSC, CAA, CEC, CD.</text:p>
      <text:p text:style-name="P3"/>
      <text:p text:style-name="P3"><text:span text:style-name="T2">Bloque 6.</text:span> Circulación de materia y energía en la biosfera.</text:p>
      <text:p text:style-name="P3">El ecosistema: composición y estructura. El flujo de materia y energía en el ecosistema: ciclos biogeoquímicos, parámetros y relaciones tróficas. La autorregulación del ecosistema: dinámica de poblaciones y comunidades, relaciones intra e interespecíficas y sucesiones ecológicas. La biodiversidad: importancia y conservación. El suelo: composición, estructura, origen y tipos. El sistema litoral. Los recursos de la biosfera:</text:p>
      <text:p text:style-name="P3">agrícolas, ganaderos, forestales, pesqueros y patrimoniales. Los impactos en la biosfera: pérdida de biodiversidad, deforestación e incendios. Los ecosistemas andaluces: nivel de conservación y riqueza en biodiversidad. Los mapas de suelos andaluces. Importancia económica y social de las actividades agrícolas, ganaderas pesqueras y cinegéticas en Andalucía.</text:p>
      <text:p text:style-name="P5">Criterios de evaluación</text:p>
      <text:p text:style-name="P3">1. Reconocer las relaciones tróficas de los ecosistemas, valorando la influencia de los factores limitantes de la producción primaria y aquellos que la aumentan. CMCT.</text:p>
      <text:p text:style-name="P3">2. Comprender la circulación de bioelementos (sobre todo O, C, N, P y S) entre la geosfera y los seres vivos. CMCT, CD.</text:p>
      <text:p text:style-name="P3">3. Comprender los mecanismos naturales de autorregulación de los ecosistemas y valorar la repercusión de la acción humana sobre los ecosistemas. CMCT, CSC.</text:p>
      <text:p text:style-name="P3">4. Distinguir la importancia de la biodiversidad y reconocer las actividades que tienen efectos negativos sobre ella. CMCT, CSC, CAA.</text:p>
      <text:p text:style-name="P3">5. Identificar los tipos de suelos, relacionándolos con la litología y el clima que los ha originado. CMCT.</text:p>
      <text:p text:style-name="P3">6. Valorar el suelo como recurso frágil y escaso. CSC.</text:p>
      <text:p text:style-name="P3">7. Conocer técnicas de valoración del grado de alteración de un suelo. CMCT.</text:p>
      <text:p text:style-name="P3">8. Analizar los problemas ambientales producidos por la deforestación, la agricultura y la ganadería. CMCT, CSC.</text:p>
      <text:p text:style-name="P3">9. Comprender las características del sistema litoral. CMCT.</text:p>
      <text:p text:style-name="P3">10. Analizar y valorar la evolución de los recursos pesqueros. CSC.</text:p>
      <text:p text:style-name="P3">11. Valorar la conservación de las zonas litorales por su elevado valor ecológico. CMCT, CSC.</text:p>
      <text:p text:style-name="P3">12. Conocer y comparar la importancia de la actividad agrícola, ganadera y pesquera en el presente y pasado de Andalucía. CSC, CSC.</text:p>
      <text:p text:style-name="P3">13. Valorar la riqueza en biodiversidad de Andalucía. CMCT, CSC.</text:p>
      <text:p text:style-name="P3">14. Comparar el estado de conservación de los ecosistemas andaluces con respecto al resto de España <text:s/>y a Europa. CSC, CEC.</text:p>
      <text:p text:style-name="P3"/>
      <text:p text:style-name="P3"/>
      <text:p text:style-name="P3"><text:soft-page-break/><text:span text:style-name="T2">Bloque 7</text:span>. La gestión y desarrollo sostenible.</text:p>
      <text:p text:style-name="P3">Relación entre el medio ambiente y la sociedad; la gestión ambiental y los modelos de desarrollo. Los residuos: origen, tipos y gestión. Instrumentos de gestión ambiental: la evaluación de impacto ambiental, la ordenación del territorio y la educación ambiental. Técnicas de análisis ambiental: matrices, inventarios, indicadores de calidad, modelos de simulación y auditorias. La protección de los espacios naturales: las figuras de protección. Derecho y medio ambiente: el delito ecológico, las leyes ambientales y los convenios internacionales. La normativa ambiental española y andaluza. La protección de los espacios naturales andaluces. El movimiento conservacionista.</text:p>
      <text:p text:style-name="P5">Criterios de evaluación</text:p>
      <text:p text:style-name="P3">1. Establecer diferencias entre el desarrollo incontrolado, el conservacionismo y el desarrollo sostenible. CMCT, CSC.</text:p>
      <text:p text:style-name="P3">2. Conocer algunos instrumentos de evaluación ambiental. CMCT, CD, CCL.</text:p>
      <text:p text:style-name="P3">3. Determinar el origen de los residuos, las consecuencias de su producción valorando la gestión de los mismos. CMCT, CSC.</text:p>
      <text:p text:style-name="P3">4. Interpretar matrices sencillas para la ordenación del territorio. CD, CMCT, CAA.</text:p>
      <text:p text:style-name="P3">5. Conocer los principales organismos nacionales e internacionales en materia medioambiental. CMCT, CSC, CD.</text:p>
      <text:p text:style-name="P3">6. Valorar la protección de los espacios naturales. CEC, CSC.</text:p>
      <text:p text:style-name="P3">7. Valorar la importancia de la protección del patrimonio natural andaluz en el desarrollo económico y social sostenible de los pueblos y comarcas de la comunidad autónoma. CSC, CEC, CCL.</text:p>
      <text:p text:style-name="P16"/>
      <text:p text:style-name="P9">Estándares de aprendizaje evaluables</text:p>
      <text:p text:style-name="P9"/>
      <text:p text:style-name="P1">Los estándares de aprendizaje evaluables para cada materia, vendrán recogidos en las correspondientes programaciones de materia.</text:p>
      <text:p text:style-name="P21"><text:span text:style-name="T3">CR</text:span><text:span text:style-name="T2">ITERIOS DE CALIFICACIÓN POR MATERIA DEL DEPARTAMENTO DE BIOLOGÍA Y GEOLOGÍA</text:span></text:p>
      <text:p text:style-name="P17">1º ESO A y B – BIOLOGÍA Y GEOLOGÍA</text:p>
      <text:p text:style-name="Standard"/>
      <table:table table:name="TablaResumenEvaluación" table:style-name="TablaResumenEvaluación">
        <table:table-column table:style-name="TablaResumenEvaluación.A"/>
        <table:table-column table:style-name="TablaResumenEvaluación.B"/>
        <table:table-header-rows>
          <table:table-row>
            <table:table-cell table:style-name="TablaResumenEvaluación.A1" office:value-type="string">
              <text:p text:style-name="Table_20_Heading">INSTRUMENTO o PROCEDIMIENTO</text:p>
            </table:table-cell>
            <table:table-cell table:style-name="TablaResumenEvaluación.B1" office:value-type="string">
              <text:p text:style-name="Table_20_Heading">% DE LA CALIFICACIÓN</text:p>
            </table:table-cell>
          </table:table-row>
        </table:table-header-rows>
        <table:table-row>
          <table:table-cell table:style-name="TablaResumenEvaluación.A5" office:value-type="string">
            <text:p text:style-name="P22">Pruebas escritas <text:s/></text:p>
          </table:table-cell>
          <table:table-cell table:style-name="TablaResumenEvaluación.B5" office:value-type="string">
            <text:p text:style-name="P30"><text:span text:style-name="T12">4</text:span>0,00%</text:p>
          </table:table-cell>
        </table:table-row>
        <table:table-row>
          <table:table-cell table:style-name="TablaResumenEvaluación.A5" office:value-type="string">
            <text:p text:style-name="P46">Cuaderno y/<text:span text:style-name="T12">o fichas </text:span></text:p>
          </table:table-cell>
          <table:table-cell table:style-name="TablaResumenEvaluación.B5" office:value-type="string">
            <text:p text:style-name="P30"><text:span text:style-name="T18">4</text:span>0,00%</text:p>
          </table:table-cell>
        </table:table-row>
        <table:table-row>
          <table:table-cell table:style-name="TablaResumenEvaluación.A5" office:value-type="string">
            <text:p text:style-name="P47"><text:span text:style-name="T18">T</text:span>rabajo diario (individual, grupal, de laboratorio)</text:p>
          </table:table-cell>
          <table:table-cell table:style-name="TablaResumenEvaluación.B5" office:value-type="string">
            <text:p text:style-name="P31">1<text:span text:style-name="T18">0</text:span>,00%</text:p>
          </table:table-cell>
        </table:table-row>
        <table:table-row>
          <table:table-cell table:style-name="TablaResumenEvaluación.A5" office:value-type="string">
            <text:p text:style-name="P22">A<text:span text:style-name="T12">utonomía e iniciativa personal</text:span></text:p>
          </table:table-cell>
          <table:table-cell table:style-name="TablaResumenEvaluación.B5" office:value-type="string">
            <text:p text:style-name="P30">1<text:span text:style-name="T18">0</text:span>,00%</text:p>
          </table:table-cell>
        </table:table-row>
        <table:table-row>
          <table:table-cell table:style-name="TablaResumenEvaluación.A6" office:value-type="string">
            <text:p text:style-name="P33">TOTAL:</text:p>
          </table:table-cell>
          <table:table-cell table:style-name="TablaResumenEvaluación.B6" table:formula="ooow:sum&lt;B2:B5&gt;" office:value-type="percentage" office:value="1">
            <text:p text:style-name="P34">100,00%</text:p>
          </table:table-cell>
        </table:table-row>
      </table:table>
      <text:p text:style-name="P19"/>
      <text:p text:style-name="P20"/>
      <text:p text:style-name="P20"/>
      <text:p text:style-name="P20"><text:soft-page-break/>3º ESO A y B - BIOLOGÍA Y GEOLOGÍA</text:p>
      <table:table table:name="Tabla14" table:style-name="Tabla14">
        <table:table-column table:style-name="Tabla14.A"/>
        <table:table-column table:style-name="Tabla14.B"/>
        <table:table-header-rows>
          <table:table-row>
            <table:table-cell table:style-name="Tabla14.A1" office:value-type="string">
              <text:p text:style-name="Table_20_Heading">INSTRUMENTO o PROCEDIMIENTO</text:p>
            </table:table-cell>
            <table:table-cell table:style-name="Tabla14.B1" office:value-type="string">
              <text:p text:style-name="Table_20_Heading">% DE LA CALIFICACIÓN</text:p>
            </table:table-cell>
          </table:table-row>
        </table:table-header-rows>
        <table:table-row>
          <table:table-cell table:style-name="Tabla14.A6" office:value-type="string">
            <text:p text:style-name="Standard"/>
            <text:p text:style-name="Standard">Pruebas escritas </text:p>
            <text:p text:style-name="Standard"/>
          </table:table-cell>
          <table:table-cell table:style-name="Tabla14.B6" office:value-type="string">
            <text:p text:style-name="P18">70,00%</text:p>
          </table:table-cell>
        </table:table-row>
        <table:table-row>
          <table:table-cell table:style-name="Tabla14.A6" office:value-type="string">
            <text:p text:style-name="Standard">Cuaderno <text:span text:style-name="T13">y actividades de clase</text:span></text:p>
            <text:p text:style-name="Standard"/>
          </table:table-cell>
          <table:table-cell table:style-name="Tabla14.B6" office:value-type="string">
            <text:p text:style-name="P18">20,00%</text:p>
          </table:table-cell>
        </table:table-row>
        <table:table-row>
          <table:table-cell table:style-name="Tabla14.A6" office:value-type="string">
            <text:p text:style-name="P23">A<text:span text:style-name="T12">utonomía e iniciativa personal</text:span></text:p>
            <text:p text:style-name="Standard"/>
          </table:table-cell>
          <table:table-cell table:style-name="Tabla14.B6" office:value-type="string">
            <text:p text:style-name="P18">10,00%</text:p>
          </table:table-cell>
        </table:table-row>
        <table:table-row>
          <table:table-cell table:style-name="Tabla14.A6" office:value-type="string">
            <text:p text:style-name="Table_20_Contents"/>
          </table:table-cell>
          <table:table-cell table:style-name="Tabla14.B6" office:value-type="string">
            <text:p text:style-name="P34"/>
          </table:table-cell>
        </table:table-row>
        <table:table-row>
          <table:table-cell table:style-name="Tabla14.A6" office:value-type="string">
            <text:p text:style-name="P33">TOTAL:</text:p>
          </table:table-cell>
          <table:table-cell table:style-name="Tabla14.B6" office:value-type="string">
            <text:p text:style-name="P34">100,00%</text:p>
          </table:table-cell>
        </table:table-row>
      </table:table>
      <text:p text:style-name="Standard"/>
      <text:p text:style-name="Standard"/>
      <text:p text:style-name="P17">4º ESO – BIOLOGÍA Y GEOLOGÍA</text:p>
      <text:p text:style-name="P17"/>
      <table:table table:name="Tabla1" table:style-name="Tabla1">
        <table:table-column table:style-name="Tabla1.A"/>
        <table:table-column table:style-name="Tabla1.B"/>
        <table:table-header-rows>
          <table:table-row>
            <table:table-cell table:style-name="Tabla1.A1" office:value-type="string">
              <text:p text:style-name="Table_20_Heading">INSTRUMENTO o PROCEDIMIENTO</text:p>
            </table:table-cell>
            <table:table-cell table:style-name="Tabla1.B1" office:value-type="string">
              <text:p text:style-name="Table_20_Heading">% DE LA CALIFICACIÓN</text:p>
            </table:table-cell>
          </table:table-row>
        </table:table-header-rows>
        <table:table-row>
          <table:table-cell table:style-name="Tabla1.A6" office:value-type="string">
            <text:p text:style-name="P22">Pruebas escritas <text:s/></text:p>
          </table:table-cell>
          <table:table-cell table:style-name="Tabla1.B5" office:value-type="string">
            <text:p text:style-name="P30">70,00%</text:p>
          </table:table-cell>
        </table:table-row>
        <table:table-row>
          <table:table-cell table:style-name="Tabla1.A6" office:value-type="string">
            <text:p text:style-name="P22">Cuaderno y notas de clase</text:p>
          </table:table-cell>
          <table:table-cell table:style-name="Tabla1.B5" office:value-type="string">
            <text:p text:style-name="P30">10,00%</text:p>
          </table:table-cell>
        </table:table-row>
        <table:table-row>
          <table:table-cell table:style-name="Tabla1.A6" office:value-type="string">
            <text:p text:style-name="P22">Trabajos (individual/grupal/laboratorio)</text:p>
          </table:table-cell>
          <table:table-cell table:style-name="Tabla1.B5" office:value-type="string">
            <text:p text:style-name="P30">10,00%</text:p>
          </table:table-cell>
        </table:table-row>
        <table:table-row>
          <table:table-cell table:style-name="Tabla1.A6" office:value-type="string">
            <text:p text:style-name="P24">A<text:span text:style-name="T12">utonomía e iniciativa personal</text:span></text:p>
          </table:table-cell>
          <table:table-cell table:style-name="Tabla1.B5" office:value-type="string">
            <text:p text:style-name="P30">10,00%</text:p>
          </table:table-cell>
        </table:table-row>
        <table:table-row>
          <table:table-cell table:style-name="Tabla1.A6" office:value-type="string">
            <text:p text:style-name="P33">TOTAL:</text:p>
          </table:table-cell>
          <table:table-cell table:style-name="Tabla1.B6" table:formula="ooow:sum&lt;B2:B5&gt;" office:value-type="percentage" office:value="1">
            <text:p text:style-name="P34">100,00%</text:p>
          </table:table-cell>
        </table:table-row>
      </table:table>
      <text:p text:style-name="Standard"/>
      <text:p text:style-name="P17"><text:s/>4º ESO- CAAP</text:p>
      <text:p text:style-name="P17"/>
      <table:table table:name="Tabla2" table:style-name="Tabla2">
        <table:table-column table:style-name="Tabla2.A"/>
        <table:table-column table:style-name="Tabla2.B"/>
        <table:table-header-rows>
          <table:table-row>
            <table:table-cell table:style-name="Tabla2.A1" office:value-type="string">
              <text:p text:style-name="Table_20_Heading">INSTRUMENTO o PROCEDIMIENTO</text:p>
            </table:table-cell>
            <table:table-cell table:style-name="Tabla2.B1" office:value-type="string">
              <text:p text:style-name="Table_20_Heading">% DE LA CALIFICACIÓN</text:p>
            </table:table-cell>
          </table:table-row>
        </table:table-header-rows>
        <table:table-row>
          <table:table-cell table:style-name="Tabla2.A6" office:value-type="string">
            <text:p text:style-name="P22">Pruebas escritas <text:s/></text:p>
          </table:table-cell>
          <table:table-cell table:style-name="Tabla2.B5" office:value-type="string">
            <text:p text:style-name="P30"><text:span text:style-name="T14">4</text:span>0,00%</text:p>
          </table:table-cell>
        </table:table-row>
        <table:table-row>
          <table:table-cell table:style-name="Tabla2.A6" office:value-type="string">
            <text:p text:style-name="P32">Proyecto de investigación individual</text:p>
          </table:table-cell>
          <table:table-cell table:style-name="Tabla2.B5" office:value-type="string">
            <text:p text:style-name="P30"><text:span text:style-name="T14">4</text:span>0,00%</text:p>
          </table:table-cell>
        </table:table-row>
        <table:table-row>
          <table:table-cell table:style-name="Tabla2.A4" office:value-type="string">
            <text:p text:style-name="P22">Trabajo <text:span text:style-name="T19">diario en el aula</text:span></text:p>
          </table:table-cell>
          <table:table-cell table:style-name="Tabla2.B4" office:value-type="string">
            <text:p text:style-name="P30">10,00%</text:p>
          </table:table-cell>
        </table:table-row>
        <table:table-row>
          <table:table-cell table:style-name="Tabla2.A6" office:value-type="string">
            <text:p text:style-name="P25">A<text:span text:style-name="T12">utonomía e iniciativa personal</text:span></text:p>
          </table:table-cell>
          <table:table-cell table:style-name="Tabla2.B5" office:value-type="string">
            <text:p text:style-name="P30">10,00%</text:p>
          </table:table-cell>
        </table:table-row>
        <table:table-row>
          <table:table-cell table:style-name="Tabla2.A6" office:value-type="string">
            <text:p text:style-name="P33">TOTAL:</text:p>
          </table:table-cell>
          <table:table-cell table:style-name="Tabla2.B6" table:formula="ooow:sum&lt;B2:B5&gt;" office:value-type="percentage" office:value="1">
            <text:p text:style-name="P34">100,00%</text:p>
          </table:table-cell>
        </table:table-row>
      </table:table>
      <text:p text:style-name="Standard"><text:soft-page-break/></text:p>
      <text:p text:style-name="Standard"/>
      <text:p text:style-name="P17">1º BACHILLERATO – BIOLOGÍA Y GEOLOGÍA</text:p>
      <text:p text:style-name="P17"/>
      <table:table table:name="Tabla3" table:style-name="Tabla3">
        <table:table-column table:style-name="Tabla3.A"/>
        <table:table-column table:style-name="Tabla3.B"/>
        <table:table-header-rows>
          <table:table-row>
            <table:table-cell table:style-name="Tabla3.A1" office:value-type="string">
              <text:p text:style-name="Table_20_Heading">INSTRUMENTO o PROCEDIMIENTO</text:p>
            </table:table-cell>
            <table:table-cell table:style-name="Tabla3.B1" office:value-type="string">
              <text:p text:style-name="Table_20_Heading">% DE LA CALIFICACIÓN</text:p>
            </table:table-cell>
          </table:table-row>
        </table:table-header-rows>
        <table:table-row>
          <table:table-cell table:style-name="Tabla3.A5" office:value-type="string">
            <text:p text:style-name="P26">Pruebas escritas <text:s/></text:p>
          </table:table-cell>
          <table:table-cell table:style-name="Tabla3.B3" office:value-type="string">
            <text:p text:style-name="P18">70,00%</text:p>
          </table:table-cell>
        </table:table-row>
        <table:table-row>
          <table:table-cell table:style-name="Tabla3.A5" office:value-type="string">
            <text:p text:style-name="P26">Trabajos (individual/grupal/laboratorio)</text:p>
          </table:table-cell>
          <table:table-cell table:style-name="Tabla3.B3" office:value-type="string">
            <text:p text:style-name="P18">2<text:span text:style-name="T15">0</text:span>,00%</text:p>
          </table:table-cell>
        </table:table-row>
        <table:table-row>
          <table:table-cell table:style-name="Tabla3.A4" office:value-type="string">
            <text:p text:style-name="P26">A<text:span text:style-name="T12">utonomía e iniciativa personal</text:span></text:p>
          </table:table-cell>
          <table:table-cell table:style-name="Tabla3.B4" office:value-type="string">
            <text:p text:style-name="P18"><text:span text:style-name="T15">10</text:span>,00%</text:p>
          </table:table-cell>
        </table:table-row>
        <table:table-row>
          <table:table-cell table:style-name="Tabla3.A5" office:value-type="string">
            <text:p text:style-name="P33">TOTAL:</text:p>
          </table:table-cell>
          <table:table-cell table:style-name="Tabla3.B5" office:value-type="percentage" office:value="1">
            <text:p text:style-name="P37">100,00%</text:p>
          </table:table-cell>
        </table:table-row>
      </table:table>
      <text:p text:style-name="Standard"/>
      <text:p text:style-name="Standard"/>
      <text:p text:style-name="P17">1º BACHILLERATO – ANATOMÍA APLICADA</text:p>
      <text:p text:style-name="P17"/>
      <table:table table:name="Tabla4" table:style-name="Tabla4">
        <table:table-column table:style-name="Tabla4.A"/>
        <table:table-column table:style-name="Tabla4.B"/>
        <table:table-header-rows>
          <table:table-row>
            <table:table-cell table:style-name="Tabla4.A1" office:value-type="string">
              <text:p text:style-name="Table_20_Heading">INSTRUMENTO o PROCEDIMIENTO</text:p>
            </table:table-cell>
            <table:table-cell table:style-name="Tabla4.B1" office:value-type="string">
              <text:p text:style-name="Table_20_Heading">% DE LA CALIFICACIÓN</text:p>
            </table:table-cell>
          </table:table-row>
        </table:table-header-rows>
        <table:table-row>
          <table:table-cell table:style-name="Tabla4.A2" office:value-type="string">
            <text:p text:style-name="P22">Pruebas escritas <text:s/></text:p>
          </table:table-cell>
          <table:table-cell table:style-name="Tabla4.B2" office:value-type="string">
            <text:p text:style-name="P30"><text:span text:style-name="T20">6</text:span>0,00%</text:p>
          </table:table-cell>
        </table:table-row>
        <table:table-row>
          <table:table-cell table:style-name="Tabla4.A5" office:value-type="string">
            <text:p text:style-name="P22">Trabajos (individual/grupal/laboratorio)</text:p>
          </table:table-cell>
          <table:table-cell table:style-name="Tabla4.B4" office:value-type="string">
            <text:p text:style-name="P30"><text:span text:style-name="T20">3</text:span>0,00%</text:p>
          </table:table-cell>
        </table:table-row>
        <table:table-row>
          <table:table-cell table:style-name="Tabla4.A5" office:value-type="string">
            <text:p text:style-name="P27">A<text:span text:style-name="T12">utonomía e iniciativa personal</text:span></text:p>
          </table:table-cell>
          <table:table-cell table:style-name="Tabla4.B4" office:value-type="string">
            <text:p text:style-name="P30">10,00%</text:p>
          </table:table-cell>
        </table:table-row>
        <table:table-row>
          <table:table-cell table:style-name="Tabla4.A5" office:value-type="string">
            <text:p text:style-name="P33">TOTAL:</text:p>
          </table:table-cell>
          <table:table-cell table:style-name="Tabla4.B5" table:formula="ooow:sum&lt;B2:B4&gt;" office:value-type="percentage" office:value="1">
            <text:p text:style-name="P34">100,00%</text:p>
          </table:table-cell>
        </table:table-row>
      </table:table>
      <text:p text:style-name="P17"/>
      <text:p text:style-name="P17">2º BACHILLERATO – BIOLOGÍA</text:p>
      <text:p text:style-name="P17"/>
      <table:table table:name="Tabla5" table:style-name="Tabla5">
        <table:table-column table:style-name="Tabla5.A"/>
        <table:table-column table:style-name="Tabla5.B"/>
        <table:table-header-rows>
          <table:table-row>
            <table:table-cell table:style-name="Tabla5.A1" office:value-type="string">
              <text:p text:style-name="Table_20_Heading">INSTRUMENTO o PROCEDIMIENTO</text:p>
            </table:table-cell>
            <table:table-cell table:style-name="Tabla5.B1" office:value-type="string">
              <text:p text:style-name="Table_20_Heading">% DE LA CALIFICACIÓN</text:p>
            </table:table-cell>
          </table:table-row>
        </table:table-header-rows>
        <table:table-row>
          <table:table-cell table:style-name="Tabla5.A5" office:value-type="string">
            <text:p text:style-name="Table_20_Contents">Pruebas escritas:</text:p>
            <text:p text:style-name="P35"><text:s text:c="8"/>Primer Parcial = <text:span text:style-name="T21">3</text:span>0%</text:p>
            <text:p text:style-name="P35"><text:s text:c="8"/>Segundo parcial <text:span text:style-name="T21">(evaluación contínua)</text:span>= <text:span text:style-name="T21">5</text:span>0%</text:p>
            <text:p text:style-name="P35"><text:s text:c="5"/></text:p>
            <text:p text:style-name="P35"/>
          </table:table-cell>
          <table:table-cell table:style-name="Tabla5.B2" office:value-type="percentage" office:value="0.8">
            <text:p text:style-name="P34">80,00%</text:p>
          </table:table-cell>
        </table:table-row>
        <table:table-row>
          <table:table-cell table:style-name="Tabla5.A5" office:value-type="string">
            <text:p text:style-name="Table_20_Contents"/>
            <text:p text:style-name="Table_20_Contents">Cuaderno (Trabajos individuales, grupales, laboratorio)</text:p>
            <text:p text:style-name="Table_20_Contents"/>
          </table:table-cell>
          <table:table-cell table:style-name="Tabla5.B3" office:value-type="percentage" office:value="0.1">
            <text:p text:style-name="P34">10,00%</text:p>
          </table:table-cell>
        </table:table-row>
        <table:table-row>
          <table:table-cell table:style-name="Tabla5.A4" office:value-type="string">
            <text:p text:style-name="P28">A<text:span text:style-name="T12">utonomía e iniciativa personal</text:span></text:p>
          </table:table-cell>
          <table:table-cell table:style-name="Tabla5.B4" office:value-type="percentage" office:value="0.1">
            <text:p text:style-name="P34">10,00%</text:p>
          </table:table-cell>
        </table:table-row>
        <table:table-row>
          <table:table-cell table:style-name="Tabla5.A5" office:value-type="string">
            <text:p text:style-name="P33">TOTAL:</text:p>
          </table:table-cell>
          <table:table-cell table:style-name="Tabla5.B5" office:value-type="percentage" office:value="1">
            <text:p text:style-name="P37">100,00%</text:p>
          </table:table-cell>
        </table:table-row>
      </table:table>
      <text:p text:style-name="Standard"/>
      <text:p text:style-name="Standard"><text:soft-page-break/></text:p>
      <text:p text:style-name="P17"/>
      <text:p text:style-name="P17"/>
      <text:p text:style-name="P17"/>
      <text:p text:style-name="P17"/>
      <text:p text:style-name="P17">2º BACHILLERATO – CTM</text:p>
      <text:p text:style-name="P17"/>
      <table:table table:name="Tabla6" table:style-name="Tabla6">
        <table:table-column table:style-name="Tabla6.A"/>
        <table:table-column table:style-name="Tabla6.B"/>
        <table:table-header-rows>
          <table:table-row>
            <table:table-cell table:style-name="Tabla6.A1" office:value-type="string">
              <text:p text:style-name="Table_20_Heading">INSTRUMENTO o PROCEDIMIENTO</text:p>
            </table:table-cell>
            <table:table-cell table:style-name="Tabla6.B1" office:value-type="string">
              <text:p text:style-name="Table_20_Heading">% DE LA CALIFICACIÓN</text:p>
            </table:table-cell>
          </table:table-row>
        </table:table-header-rows>
        <table:table-row>
          <table:table-cell table:style-name="Tabla6.A6" office:value-type="string">
            <text:p text:style-name="P36"/>
            <text:p text:style-name="P36">Pruebas escritas</text:p>
            <text:p text:style-name="P36"/>
          </table:table-cell>
          <table:table-cell table:style-name="Tabla6.B2" office:value-type="percentage" office:value="0.4">
            <text:p text:style-name="P39"><text:span text:style-name="T17">4</text:span>0,00%</text:p>
          </table:table-cell>
        </table:table-row>
        <table:table-row>
          <table:table-cell table:style-name="Tabla6.A6" office:value-type="string">
            <text:p text:style-name="P40"/>
            <text:p text:style-name="P40">Proyecto de investigación</text:p>
            <text:p text:style-name="P41"/>
          </table:table-cell>
          <table:table-cell table:style-name="Tabla6.B3" office:value-type="percentage" office:value="0.4">
            <text:p text:style-name="P39"><text:span text:style-name="T17">40</text:span>,00%</text:p>
          </table:table-cell>
        </table:table-row>
        <table:table-row>
          <table:table-cell table:style-name="Tabla6.A6" office:value-type="string">
            <text:p text:style-name="P29">A<text:span text:style-name="T12">utonomía e iniciativa personal</text:span></text:p>
          </table:table-cell>
          <table:table-cell table:style-name="Tabla6.B4" office:value-type="percentage" office:value="0.2">
            <text:p text:style-name="P39"><text:span text:style-name="T17">20</text:span>,00%</text:p>
          </table:table-cell>
        </table:table-row>
        <table:table-row>
          <table:table-cell table:style-name="Tabla6.A6" office:value-type="string">
            <text:p text:style-name="P38"/>
          </table:table-cell>
          <table:table-cell table:style-name="Tabla6.B5" office:value-type="string">
            <text:p text:style-name="P39"/>
          </table:table-cell>
        </table:table-row>
        <table:table-row>
          <table:table-cell table:style-name="Tabla6.A6" office:value-type="string">
            <text:p text:style-name="P33">TOTAL:</text:p>
          </table:table-cell>
          <table:table-cell table:style-name="Tabla6.B6" table:formula="ooow:sum&lt;B2:B5&gt;" office:value-type="percentage" office:value="1">
            <text:p text:style-name="P34">100,00%</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NewsGotT-Regu" svg:font-family="NewsGotT-Regu"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fo:padding="0.049cm" fo:border-left="none" fo:border-right="none" fo:border-top="none" fo:border-bottom="0.06pt solid #808080" style:shadow="none"/>
      <style:text-properties fo:font-variant="small-cap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language="es" fo:country="ES" style:text-underline-style="solid" style:text-underline-width="auto" style:text-underline-color="font-color" style:font-size-complex="10pt"/>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9T21:52:36.953000000</meta:creation-date>
    <dc:date>2020-10-27T11:07:54.149000000</dc:date>
    <meta:editing-duration>PT1H21M39S</meta:editing-duration>
    <meta:editing-cycles>53</meta:editing-cycles>
    <meta:generator>LibreOffice/6.1.0.3$Windows_X86_64 LibreOffice_project/efb621ed25068d70781dc026f7e9c5187a4decd1</meta:generator>
    <meta:document-statistic meta:table-count="8" meta:image-count="0" meta:object-count="0" meta:page-count="26" meta:paragraph-count="717" meta:word-count="12654" meta:character-count="85648" meta:non-whitespace-character-count="73672"/>
  </office:meta>
</office:document-meta>
</file>