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Lucida Sans" svg:font-family="Lucida Sans" style:font-family-generic="swiss" style:font-pitch="variable" svg:panose-1="2 11 6 2 3 5 4 2 2 4"/>
    <style:font-face style:name="Cambria, serif" svg:font-family="Cambria, serif"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ítulo3"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Título2" style:family="paragraph">
      <style:text-properties fo:font-weight="normal" style:font-weight-asian="normal"/>
    </style:style>
    <style:style style:name="P3" style:parent-style-name="Textbody" style:family="paragraph">
      <style:text-properties style:text-underline-type="single" style:text-underline-style="solid" style:text-underline-width="auto" style:text-underline-mode="continuous"/>
    </style:style>
    <style:style style:name="P4"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5"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6" style:parent-style-name="Normal" style:family="paragraph">
      <style:paragraph-properties fo:text-align="justify" fo:margin-bottom="0.0972in" fo:line-height="120%"/>
    </style:style>
    <style:style style:name="T7" style:parent-style-name="Fuentedepárrafopredeter." style:family="text">
      <style:text-properties style:font-name="Arial, sans-serif" style:font-name-complex="Lucida Sans" fo:font-size="11pt" style:font-size-asian="11pt"/>
    </style:style>
    <style:style style:name="T8" style:parent-style-name="Fuentedepárrafopredeter." style:family="text">
      <style:text-properties style:font-name="Arial, sans-serif" style:font-name-complex="Lucida Sans" fo:font-weight="bold" style:font-weight-asian="bold" fo:font-size="11pt" style:font-size-asian="11pt" style:text-underline-type="single" style:text-underline-style="solid" style:text-underline-width="auto" style:text-underline-mode="continuous"/>
    </style:style>
    <style:style style:name="T9" style:parent-style-name="Fuentedepárrafopredeter." style:family="text">
      <style:text-properties style:font-name="Arial, sans-serif" style:font-name-complex="Lucida Sans" fo:font-size="11pt" style:font-size-asian="11pt"/>
    </style:style>
    <style:style style:name="T10" style:parent-style-name="Fuentedepárrafopredeter." style:family="text">
      <style:text-properties style:font-name="Arial, sans-serif" style:font-name-complex="Lucida Sans" fo:font-size="11pt" style:font-size-asian="11pt"/>
    </style:style>
    <style:style style:name="P11"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2"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3"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4"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5"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6"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17" style:parent-style-name="Normal" style:family="paragraph">
      <style:paragraph-properties fo:text-align="justify" fo:margin-bottom="0.0972in" fo:line-height="120%"/>
    </style:style>
    <style:style style:name="T18" style:parent-style-name="Fuentedepárrafopredeter." style:family="text">
      <style:text-properties style:font-name="Arial, sans-serif" style:font-name-complex="Lucida Sans" fo:font-weight="bold" style:font-weight-asian="bold" fo:font-size="11pt" style:font-size-asian="11pt"/>
    </style:style>
    <style:style style:name="T19" style:parent-style-name="Fuentedepárrafopredeter." style:family="text">
      <style:text-properties style:font-name="Arial, sans-serif" style:font-name-complex="Lucida Sans" fo:font-weight="bold" style:font-weight-asian="bold" fo:font-size="11pt" style:font-size-asian="11pt"/>
    </style:style>
    <style:style style:name="T20" style:parent-style-name="Fuentedepárrafopredeter." style:family="text">
      <style:text-properties style:font-name="Arial, sans-serif" style:font-name-complex="Lucida Sans" fo:font-weight="bold" style:font-weight-asian="bold" fo:font-size="11pt" style:font-size-asian="11pt"/>
    </style:style>
    <style:style style:name="P21"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22" style:parent-style-name="Normal" style:family="paragraph">
      <style:paragraph-properties fo:text-align="justify" fo:margin-bottom="0.0972in" fo:line-height="120%"/>
    </style:style>
    <style:style style:name="T23" style:parent-style-name="Fuentedepárrafopredeter." style:family="text">
      <style:text-properties style:font-name="Arial, sans-serif" style:font-name-complex="Lucida Sans" fo:font-size="11pt" style:font-size-asian="11pt"/>
    </style:style>
    <style:style style:name="T24" style:parent-style-name="Fuentedepárrafopredeter." style:family="text">
      <style:text-properties style:font-name="Arial, sans-serif" style:font-name-complex="Lucida Sans" fo:font-size="11pt" style:font-size-asian="11pt"/>
    </style:style>
    <style:style style:name="T25" style:parent-style-name="Fuentedepárrafopredeter." style:family="text">
      <style:text-properties style:font-name="Arial, sans-serif" style:font-name-complex="Lucida Sans" fo:font-size="11pt" style:font-size-asian="11pt"/>
    </style:style>
    <style:style style:name="T26" style:parent-style-name="Fuentedepárrafopredeter." style:family="text">
      <style:text-properties style:font-name="Arial, sans-serif" style:font-name-complex="Lucida Sans" fo:font-style="italic" style:font-style-asian="italic" fo:font-size="11pt" style:font-size-asian="11pt"/>
    </style:style>
    <style:style style:name="T27" style:parent-style-name="Fuentedepárrafopredeter." style:family="text">
      <style:text-properties style:font-name="Arial, sans-serif" style:font-name-complex="Lucida Sans" fo:font-size="11pt" style:font-size-asian="11pt"/>
    </style:style>
    <style:style style:name="T28" style:parent-style-name="Fuentedepárrafopredeter." style:family="text">
      <style:text-properties style:font-name="Arial, sans-serif" style:font-name-complex="Lucida Sans" fo:font-style="italic" style:font-style-asian="italic" fo:font-size="11pt" style:font-size-asian="11pt"/>
    </style:style>
    <style:style style:name="T29" style:parent-style-name="Fuentedepárrafopredeter." style:family="text">
      <style:text-properties style:font-name="Arial, sans-serif" style:font-name-complex="Lucida Sans" fo:font-size="11pt" style:font-size-asian="11pt"/>
    </style:style>
    <style:style style:name="T30" style:parent-style-name="Fuentedepárrafopredeter." style:family="text">
      <style:text-properties style:font-name="Arial, sans-serif" style:font-name-complex="Lucida Sans" fo:font-size="11pt" style:font-size-asian="11pt"/>
    </style:style>
    <style:style style:name="T31" style:parent-style-name="Fuentedepárrafopredeter." style:family="text">
      <style:text-properties style:font-name="Arial, sans-serif" style:font-name-complex="Lucida Sans" fo:font-style="italic" style:font-style-asian="italic" fo:font-size="11pt" style:font-size-asian="11pt"/>
    </style:style>
    <style:style style:name="T32" style:parent-style-name="Fuentedepárrafopredeter." style:family="text">
      <style:text-properties style:font-name="Arial, sans-serif" style:font-name-complex="Lucida Sans" fo:font-size="11pt" style:font-size-asian="11pt"/>
    </style:style>
    <style:style style:name="T33" style:parent-style-name="Fuentedepárrafopredeter." style:family="text">
      <style:text-properties style:font-name="Arial, sans-serif" style:font-name-complex="Lucida Sans" fo:font-style="italic" style:font-style-asian="italic" fo:font-size="11pt" style:font-size-asian="11pt"/>
    </style:style>
    <style:style style:name="T34" style:parent-style-name="Fuentedepárrafopredeter." style:family="text">
      <style:text-properties style:font-name="Arial, sans-serif" style:font-name-complex="Lucida Sans" fo:font-size="11pt" style:font-size-asian="11pt"/>
    </style:style>
    <style:style style:name="T35" style:parent-style-name="Fuentedepárrafopredeter." style:family="text">
      <style:text-properties style:font-name="Arial, sans-serif" style:font-name-complex="Lucida Sans" fo:font-size="11pt" style:font-size-asian="11pt"/>
    </style:style>
    <style:style style:name="P36" style:parent-style-name="Normal" style:family="paragraph">
      <style:paragraph-properties fo:text-align="justify" fo:margin-bottom="0.0972in" fo:line-height="120%"/>
      <style:text-properties style:font-name="Arial, sans-serif" style:font-name-complex="Lucida Sans" fo:font-size="11pt" style:font-size-asian="11pt"/>
    </style:style>
    <style:style style:name="P37" style:parent-style-name="Normal" style:family="paragraph">
      <style:paragraph-properties fo:keep-with-next="always" fo:border="0in none #000000" fo:padding="0.0138in" style:shadow="none" fo:text-align="center"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38" style:parent-style-name="Normal" style:family="paragraph">
      <style:paragraph-properties fo:keep-with-next="always" fo:border="0in none #000000" fo:padding="0.0138in" style:shadow="none"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39"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0"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2"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bottom="0.0972in" fo:line-height="120%"/>
      <style:text-properties style:font-name="Arial" style:font-name-asian="Arial" style:font-name-complex="Arial" fo:font-size="10pt" style:font-size-asian="10pt" style:font-size-complex="10pt"/>
    </style:style>
    <style:style style:name="P47" style:parent-style-name="Normal" style:family="paragraph">
      <style:paragraph-properties fo:keep-with-next="always" fo:border="0in none #000000" fo:padding="0.0138in" style:shadow="none" fo:text-align="center"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48" style:parent-style-name="Normal" style:family="paragraph">
      <style:paragraph-properties fo:keep-with-next="always" fo:border="0in none #000000" fo:padding="0.0138in" style:shadow="none"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49"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0"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1"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2"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3"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4"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5"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6" style:parent-style-name="Normal" style:family="paragraph">
      <style:paragraph-properties fo:text-align="justify" fo:margin-bottom="0.0972in" fo:line-height="120%"/>
      <style:text-properties style:font-name="Arial" style:font-name-complex="Lucida Sans" fo:font-size="9pt" style:font-size-asian="9pt" style:font-size-complex="9pt"/>
    </style:style>
    <style:style style:name="P57" style:parent-style-name="Normal" style:family="paragraph">
      <style:paragraph-properties fo:keep-with-next="always" fo:border="0in none #000000" fo:padding="0.0138in" style:shadow="none" fo:text-align="center"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58" style:parent-style-name="Normal" style:family="paragraph">
      <style:paragraph-properties fo:keep-with-next="always" fo:border="0in none #000000" fo:padding="0.0138in" style:shadow="none"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59"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0"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1"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2"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3"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4"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5"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6" style:parent-style-name="Normal" style:family="paragraph">
      <style:paragraph-properties fo:text-align="justify" fo:margin-bottom="0.0972in" fo:line-height="120%"/>
      <style:text-properties style:font-name="Arial" style:font-name-complex="Arial" fo:font-size="10pt" style:font-size-asian="10pt" style:font-size-complex="10pt"/>
    </style:style>
    <style:style style:name="P67" style:parent-style-name="Normal" style:family="paragraph">
      <style:paragraph-properties fo:keep-with-next="always" fo:border="0in none #000000" fo:padding="0.0138in" style:shadow="none" fo:text-align="center" fo:margin-top="0.1388in" fo:margin-bottom="0.0833in"/>
      <style:text-properties style:font-name="Arial" style:font-name-complex="Arial" fo:font-weight="bold" style:font-weight-asian="bold" style:font-weight-complex="bold" fo:font-variant="small-caps" fo:font-size="10pt" style:font-size-asian="10pt" style:font-size-complex="10pt"/>
    </style:style>
    <style:style style:name="P68" style:parent-style-name="Normal" style:family="paragraph">
      <style:paragraph-properties fo:keep-with-next="always" fo:border="0in none #000000" fo:padding="0.0138in" style:shadow="none"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6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70"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1" style:parent-style-name="Normal" style:family="paragraph">
      <style:paragraph-properties fo:text-align="justify" fo:margin-bottom="0.0972in" fo:line-height="120%" fo:margin-left="0.25in">
        <style:tab-stops/>
      </style:paragraph-properties>
      <style:text-properties style:font-name="Arial" style:font-name-complex="Lucida Sans" fo:font-size="10pt" style:font-size-asian="10pt" style:font-size-complex="10pt"/>
    </style:style>
    <style:style style:name="P72"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3"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4"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5"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6"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7"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8"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79"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0"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1"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2"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3"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4"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5"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6"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7" style:parent-style-name="Normal" style:family="paragraph">
      <style:paragraph-properties fo:text-align="justify" fo:margin-bottom="0.0972in" fo:line-height="120%" fo:margin-left="0.5in">
        <style:tab-stops/>
      </style:paragraph-properties>
      <style:text-properties style:font-name="Arial" style:font-name-complex="Lucida Sans" fo:font-size="10pt" style:font-size-asian="10pt" style:font-size-complex="10pt"/>
    </style:style>
    <style:style style:name="P88" style:parent-style-name="Normal" style:family="paragraph">
      <style:paragraph-properties fo:keep-with-next="always" fo:border="0in none #000000" fo:padding="0.0138in" style:shadow="none" fo:text-align="center"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89" style:parent-style-name="Normal" style:family="paragraph">
      <style:paragraph-properties fo:keep-with-next="always" fo:border="0in none #000000" fo:padding="0.0138in" style:shadow="none"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90" style:parent-style-name="Normal" style:family="paragraph">
      <style:paragraph-properties fo:text-align="justify" fo:margin-bottom="0.0972in" fo:line-height="120%"/>
    </style:style>
    <style:style style:name="T91" style:parent-style-name="Fuentedepárrafopredeter." style:family="text">
      <style:text-properties style:font-name="Arial" style:font-name-complex="Lucida Sans" fo:font-weight="bold" style:font-weight-asian="bold" fo:font-size="11pt" style:font-size-asian="11pt" style:text-underline-type="single" style:text-underline-style="solid" style:text-underline-width="auto" style:text-underline-mode="continuous"/>
    </style:style>
    <style:style style:name="P9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9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9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9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96" style:parent-style-name="Normal" style:family="paragraph">
      <style:paragraph-properties fo:text-align="justify" fo:margin-bottom="0.0972in" fo:line-height="120%"/>
    </style:style>
    <style:style style:name="T97" style:parent-style-name="Fuentedepárrafopredeter." style:family="text">
      <style:text-properties style:font-name="Arial" style:font-name-complex="Lucida Sans" fo:font-size="10pt" style:font-size-asian="10pt" style:font-size-complex="10pt"/>
    </style:style>
    <style:style style:name="T98" style:parent-style-name="Fuentedepárrafopredeter." style:family="text">
      <style:text-properties style:font-name="Cambria, serif" style:font-name-complex="Lucida Sans" fo:font-size="10pt" style:font-size-asian="10pt" style:font-size-complex="10pt"/>
    </style:style>
    <style:style style:name="P99" style:parent-style-name="Normal" style:family="paragraph">
      <style:paragraph-properties fo:text-align="justify" fo:margin-top="0.0833in" fo:margin-bottom="0.0416in" fo:line-height="120%"/>
      <style:text-properties style:font-name="Arial" style:font-name-complex="Lucida Sans" fo:font-weight="bold" style:font-weight-asian="bold" fo:font-size="10pt" style:font-size-asian="10pt" style:font-size-complex="10pt" style:text-underline-type="single" style:text-underline-style="solid" style:text-underline-width="auto" style:text-underline-mode="continuous"/>
    </style:style>
    <style:style style:name="P10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07" style:parent-style-name="Normal" style:family="paragraph">
      <style:paragraph-properties fo:text-align="justify" fo:margin-bottom="0.0972in" fo:line-height="120%"/>
    </style:style>
    <style:style style:name="T108" style:parent-style-name="Fuentedepárrafopredeter." style:family="text">
      <style:text-properties style:font-name="Arial" style:font-name-complex="Lucida Sans" fo:font-size="10pt" style:font-size-asian="10pt" style:font-size-complex="10pt"/>
    </style:style>
    <style:style style:name="T109" style:parent-style-name="Fuentedepárrafopredeter." style:family="text">
      <style:text-properties style:font-name="Cambria, serif" style:font-name-complex="Lucida Sans" fo:font-size="10pt" style:font-size-asian="10pt" style:font-size-complex="10pt"/>
    </style:style>
    <style:style style:name="T110" style:parent-style-name="Fuentedepárrafopredeter." style:family="text">
      <style:text-properties style:font-name="Arial" style:font-name-complex="Lucida Sans" fo:font-size="10pt" style:font-size-asian="10pt" style:font-size-complex="10pt"/>
    </style:style>
    <style:style style:name="T111" style:parent-style-name="Fuentedepárrafopredeter." style:family="text">
      <style:text-properties style:font-name="Arial" style:font-name-complex="Lucida Sans" fo:font-size="10pt" style:font-size-asian="10pt" style:font-size-complex="10pt"/>
    </style:style>
    <style:style style:name="P11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1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14" style:parent-style-name="Normal" style:family="paragraph">
      <style:paragraph-properties fo:text-align="justify"/>
      <style:text-properties style:font-name="Arial" style:font-name-asian="Times" style:font-name-complex="Calibri"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15" style:parent-style-name="Normal" style:family="paragraph">
      <style:paragraph-properties fo:text-align="justify"/>
      <style:text-properties style:font-name="Arial" style:font-name-asian="Times" style:font-name-complex="Calibri" style:language-complex="ar" style:country-complex="SA"/>
    </style:style>
    <style:style style:name="P116" style:parent-style-name="Normal" style:family="paragraph">
      <style:paragraph-properties fo:text-align="justify" fo:margin-bottom="0.0972in" fo:line-height="120%"/>
    </style:style>
    <style:style style:name="T117"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18"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19"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20"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1"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22"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3"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24"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5"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26"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7"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8"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29"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0"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complex="ar" style:country-complex="SA"/>
    </style:style>
    <style:style style:name="T131" style:parent-style-name="Fuentedepárrafopredeter." style:family="text">
      <style:text-properties style:font-name="Arial" style:font-name-asian="Times" style:font-name-complex="Aria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32"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33" style:parent-style-name="Normal" style:family="paragraph">
      <style:paragraph-properties fo:text-align="justify" fo:margin-bottom="0.0972in" fo:line-height="120%"/>
    </style:style>
    <style:style style:name="T134"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35"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36"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37" style:parent-style-name="Fuentedepárrafopredeter." style:family="text">
      <style:text-properties style:font-name="Arial" style:font-name-asian="Times" style:font-name-complex="Arial" style:font-weight-complex="bold" fo:font-size="10pt" style:font-size-asian="10pt" style:font-size-complex="10pt" style:language-complex="ar" style:country-complex="SA"/>
    </style:style>
    <style:style style:name="T138"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39"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40"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41"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42"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43"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44"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P145"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46"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47"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48"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49"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50" style:parent-style-name="Normal" style:family="paragraph">
      <style:paragraph-properties fo:text-align="justify" fo:margin-bottom="0.0972in" fo:line-height="120%"/>
    </style:style>
    <style:style style:name="T151"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52"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53"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54"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55"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56"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57"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P158" style:parent-style-name="Normal" style:family="paragraph">
      <style:paragraph-properties fo:text-align="justify" fo:margin-bottom="0.0972in" fo:line-height="120%"/>
    </style:style>
    <style:style style:name="T159"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60"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61"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62"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P163"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64" style:parent-style-name="Normal" style:family="paragraph">
      <style:paragraph-properties fo:text-align="justify" fo:margin-bottom="0.0972in" fo:line-height="120%"/>
    </style:style>
    <style:style style:name="T165"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66"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T167"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68" style:parent-style-name="Fuentedepárrafopredeter." style:family="text">
      <style:text-properties style:font-name="Arial" style:font-name-asian="Times" style:font-name-complex="Arial" fo:font-weight="bold" style:font-weight-asian="bold" style:font-weight-complex="bold" fo:font-size="10pt" style:font-size-asian="10pt" style:font-size-complex="10pt" style:language-complex="ar" style:country-complex="SA"/>
    </style:style>
    <style:style style:name="T169" style:parent-style-name="Fuentedepárrafopredeter." style:family="text">
      <style:text-properties style:font-name="Arial" style:font-name-asian="Times" style:font-name-complex="Arial" fo:font-size="10pt" style:font-size-asian="10pt" style:font-size-complex="10pt" style:language-complex="ar" style:country-complex="SA"/>
    </style:style>
    <style:style style:name="P170"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71" style:parent-style-name="Normal" style:family="paragraph">
      <style:paragraph-properties fo:text-align="justify" fo:margin-bottom="0.0972in" fo:line-height="120%"/>
      <style:text-properties style:font-name="Arial" style:font-name-asian="Times" style:font-name-complex="Arial" fo:font-size="10pt" style:font-size-asian="10pt" style:font-size-complex="10pt" style:language-complex="ar" style:country-complex="SA"/>
    </style:style>
    <style:style style:name="P172" style:parent-style-name="Normal" style:family="paragraph">
      <style:paragraph-properties fo:text-align="justify" fo:margin-bottom="0.0972in" fo:line-height="120%"/>
      <style:text-properties style:font-name="Arial" style:font-name-complex="Lucida Sans" fo:font-size="11pt" style:font-size-asian="11pt"/>
    </style:style>
    <style:style style:name="P173" style:parent-style-name="Normal" style:family="paragraph">
      <style:paragraph-properties fo:keep-with-next="always" fo:border="0in none #000000" fo:padding="0.0138in" style:shadow="none" fo:text-align="center" fo:margin-top="0.1388in" fo:margin-bottom="0.0833in"/>
      <style:text-properties style:font-name="Arial" style:font-name-complex="Lucida Sans" fo:font-weight="bold" style:font-weight-asian="bold" style:font-weight-complex="bold" fo:font-variant="small-caps" fo:font-size="14pt" style:font-size-asian="14pt" style:font-size-complex="14pt"/>
    </style:style>
    <style:style style:name="P174" style:parent-style-name="Normal" style:family="paragraph">
      <style:paragraph-properties fo:text-align="justify" fo:margin-bottom="0.0972in" fo:line-height="120%"/>
    </style:style>
    <style:style style:name="T175"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176" style:parent-style-name="Fuentedepárrafopredeter." style:family="text">
      <style:text-properties style:font-name="Arial" style:font-name-complex="Lucida Sans" fo:font-size="10pt" style:font-size-asian="10pt" style:font-size-complex="10pt"/>
    </style:style>
    <style:style style:name="T177" style:parent-style-name="Fuentedepárrafopredeter." style:family="text">
      <style:text-properties style:font-name="Arial" style:font-name-complex="Lucida Sans" fo:font-size="10pt" style:font-size-asian="10pt" style:font-size-complex="10pt"/>
    </style:style>
    <style:style style:name="T178" style:parent-style-name="Fuentedepárrafopredeter." style:family="text">
      <style:text-properties style:font-name="Arial" style:font-name-complex="Lucida Sans" fo:font-size="10pt" style:font-size-asian="10pt" style:font-size-complex="10pt"/>
    </style:style>
    <style:style style:name="P179" style:parent-style-name="Normal" style:family="paragraph">
      <style:paragraph-properties fo:text-align="justify" fo:margin-bottom="0.0972in" fo:line-height="120%"/>
    </style:style>
    <style:style style:name="T180"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181" style:parent-style-name="Fuentedepárrafopredeter." style:family="text">
      <style:text-properties style:font-name="Arial" style:font-name-complex="Lucida Sans" fo:font-size="10pt" style:font-size-asian="10pt" style:font-size-complex="10pt"/>
    </style:style>
    <style:style style:name="T182" style:parent-style-name="Fuentedepárrafopredeter." style:family="text">
      <style:text-properties style:font-name="Arial" style:font-name-complex="Lucida Sans" fo:font-size="10pt" style:font-size-asian="10pt" style:font-size-complex="10pt"/>
    </style:style>
    <style:style style:name="P183" style:parent-style-name="Normal" style:family="paragraph">
      <style:paragraph-properties fo:text-align="justify" fo:margin-bottom="0.0972in" fo:line-height="120%"/>
    </style:style>
    <style:style style:name="T184"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185" style:parent-style-name="Fuentedepárrafopredeter." style:family="text">
      <style:text-properties style:font-name="Arial" style:font-name-complex="Lucida Sans" fo:font-size="10pt" style:font-size-asian="10pt" style:font-size-complex="10pt"/>
    </style:style>
    <style:style style:name="T186" style:parent-style-name="Fuentedepárrafopredeter." style:family="text">
      <style:text-properties style:font-name="Arial" style:font-name-complex="Lucida Sans" fo:font-size="10pt" style:font-size-asian="10pt" style:font-size-complex="10pt"/>
    </style:style>
    <style:style style:name="T187" style:parent-style-name="Fuentedepárrafopredeter." style:family="text">
      <style:text-properties style:font-name="Arial" style:font-name-complex="Lucida Sans" fo:font-size="10pt" style:font-size-asian="10pt" style:font-size-complex="10pt"/>
    </style:style>
    <style:style style:name="P188" style:parent-style-name="Normal" style:family="paragraph">
      <style:paragraph-properties fo:text-align="justify" fo:margin-bottom="0.0972in" fo:line-height="120%"/>
    </style:style>
    <style:style style:name="T189"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190" style:parent-style-name="Fuentedepárrafopredeter." style:family="text">
      <style:text-properties style:font-name="Arial" style:font-name-complex="Lucida Sans" fo:font-size="10pt" style:font-size-asian="10pt" style:font-size-complex="10pt"/>
    </style:style>
    <style:style style:name="T191" style:parent-style-name="Fuentedepárrafopredeter." style:family="text">
      <style:text-properties style:font-name="Arial" style:font-name-complex="Lucida Sans" fo:font-size="10pt" style:font-size-asian="10pt" style:font-size-complex="10pt"/>
    </style:style>
    <style:style style:name="T192" style:parent-style-name="Fuentedepárrafopredeter." style:family="text">
      <style:text-properties style:font-name="Arial" style:font-name-complex="Lucida Sans" fo:font-size="10pt" style:font-size-asian="10pt" style:font-size-complex="10pt"/>
    </style:style>
    <style:style style:name="P193" style:parent-style-name="Normal" style:family="paragraph">
      <style:paragraph-properties fo:text-align="justify" fo:margin-bottom="0.0972in" fo:line-height="120%"/>
    </style:style>
    <style:style style:name="T194"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195" style:parent-style-name="Fuentedepárrafopredeter." style:family="text">
      <style:text-properties style:font-name="Arial" style:font-name-complex="Lucida Sans" fo:font-size="10pt" style:font-size-asian="10pt" style:font-size-complex="10pt"/>
    </style:style>
    <style:style style:name="T196" style:parent-style-name="Fuentedepárrafopredeter." style:family="text">
      <style:text-properties style:font-name="Arial" style:font-name-complex="Lucida Sans" fo:font-size="10pt" style:font-size-asian="10pt" style:font-size-complex="10pt"/>
    </style:style>
    <style:style style:name="P19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9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19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0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01" style:parent-style-name="Normal" style:family="paragraph">
      <style:paragraph-properties fo:text-align="justify" fo:margin-bottom="0.0972in" fo:line-height="120%" fo:margin-left="0.2916in">
        <style:tab-stops/>
      </style:paragraph-properties>
    </style:style>
    <style:style style:name="T202"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203" style:parent-style-name="Fuentedepárrafopredeter." style:family="text">
      <style:text-properties style:font-name="Arial" style:font-name-complex="Lucida Sans" fo:font-size="10pt" style:font-size-asian="10pt" style:font-size-complex="10pt"/>
    </style:style>
    <style:style style:name="T204" style:parent-style-name="Fuentedepárrafopredeter." style:family="text">
      <style:text-properties style:font-name="Arial" style:font-name-complex="Lucida Sans" fo:font-size="10pt" style:font-size-asian="10pt" style:font-size-complex="10pt"/>
    </style:style>
    <style:style style:name="P20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0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07" style:parent-style-name="Normal" style:family="paragraph">
      <style:paragraph-properties fo:text-align="justify" fo:margin-bottom="0.0972in" fo:line-height="120%" fo:margin-left="0.2291in">
        <style:tab-stops/>
      </style:paragraph-properties>
    </style:style>
    <style:style style:name="T208"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209" style:parent-style-name="Fuentedepárrafopredeter." style:family="text">
      <style:text-properties style:font-name="Arial" style:font-name-complex="Lucida Sans" fo:font-size="10pt" style:font-size-asian="10pt" style:font-size-complex="10pt"/>
    </style:style>
    <style:style style:name="T210" style:parent-style-name="Fuentedepárrafopredeter." style:family="text">
      <style:text-properties style:font-name="Arial" style:font-name-complex="Lucida Sans" fo:font-size="10pt" style:font-size-asian="10pt" style:font-size-complex="10pt"/>
    </style:style>
    <style:style style:name="P211" style:parent-style-name="Normal" style:family="paragraph">
      <style:paragraph-properties fo:text-align="justify" fo:margin-bottom="0.0972in" fo:line-height="120%" fo:margin-left="0.2395in">
        <style:tab-stops/>
      </style:paragraph-properties>
    </style:style>
    <style:style style:name="T212" style:parent-style-name="Fuentedepárrafopredeter." style:family="text">
      <style:text-properties style:font-name="Arial" style:font-name-complex="Lucida Sans" fo:font-weight="bold" style:font-weight-asian="bold" style:font-weight-complex="bold" fo:font-size="10pt" style:font-size-asian="10pt" style:font-size-complex="10pt"/>
    </style:style>
    <style:style style:name="T213" style:parent-style-name="Fuentedepárrafopredeter." style:family="text">
      <style:text-properties style:font-name="Arial" style:font-name-complex="Lucida Sans" fo:font-size="10pt" style:font-size-asian="10pt" style:font-size-complex="10pt"/>
    </style:style>
    <style:style style:name="T214" style:parent-style-name="Fuentedepárrafopredeter." style:family="text">
      <style:text-properties style:font-name="Arial" style:font-name-complex="Lucida Sans" fo:font-size="10pt" style:font-size-asian="10pt" style:font-size-complex="10pt"/>
    </style:style>
    <style:style style:name="T215" style:parent-style-name="Fuentedepárrafopredeter." style:family="text">
      <style:text-properties style:font-name="Arial" style:font-name-complex="Lucida Sans" fo:font-size="10pt" style:font-size-asian="10pt" style:font-size-complex="10pt"/>
    </style:style>
    <style:style style:name="P21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1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1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1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2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2" style:parent-style-name="Normal" style:family="paragraph">
      <style:paragraph-properties fo:keep-with-next="always" fo:border="0in none #000000" fo:padding="0.0138in" style:shadow="none" fo:text-align="center" fo:margin-top="0.1388in" fo:margin-bottom="0.0833in"/>
      <style:text-properties style:font-name="Arial, sans-serif" style:font-name-complex="Lucida Sans" fo:font-weight="bold" style:font-weight-asian="bold" style:font-weight-complex="bold" fo:font-variant="small-caps" fo:font-size="14pt" style:font-size-asian="14pt" style:font-size-complex="14pt"/>
    </style:style>
    <style:style style:name="P23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3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4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3"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4"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5"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6"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7"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8"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59"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60"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61"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62" style:parent-style-name="Normal" style:family="paragraph">
      <style:paragraph-properties fo:text-align="justify" fo:margin-bottom="0.0972in" fo:line-height="120%"/>
      <style:text-properties style:font-name="Arial" style:font-name-complex="Lucida Sans" fo:font-size="10pt" style:font-size-asian="10pt" style:font-size-complex="10pt"/>
    </style:style>
    <style:style style:name="P263" style:parent-style-name="Standard" style:family="paragraph">
      <style:paragraph-properties fo:text-align="justify">
        <style:tab-stops>
          <style:tab-stop style:type="left" style:position="0.0277in"/>
        </style:tab-stops>
      </style:paragraph-properties>
      <style:text-properties style:font-name="Arial" style:font-name-asian="Times" style:font-name-complex="Arial" fo:font-size="10pt" style:font-size-asian="10pt" style:font-size-complex="10pt" style:language-complex="ar" style:country-complex="SA"/>
    </style:style>
    <style:style style:name="TableColumn265" style:family="table-column">
      <style:table-column-properties style:column-width="2.0743in" style:use-optimal-column-width="false"/>
    </style:style>
    <style:style style:name="TableColumn266" style:family="table-column">
      <style:table-column-properties style:column-width="3.1569in" style:use-optimal-column-width="false"/>
    </style:style>
    <style:style style:name="TableColumn267" style:family="table-column">
      <style:table-column-properties style:column-width="1.4618in" style:use-optimal-column-width="false"/>
    </style:style>
    <style:style style:name="Table264" style:family="table">
      <style:table-properties style:width="6.693in" fo:margin-left="0.0312in" table:align="lef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270" style:family="table-cell">
      <style:table-cell-properties fo:border="0.0034in solid #000000" fo:background-color="#DDDDDD" style:vertical-align="middle" fo:padding-top="0.0381in" fo:padding-left="0.0381in" fo:padding-bottom="0.0381in" fo:padding-right="0.0381in"/>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3" style:parent-style-name="TableContents" style:family="paragraph">
      <style:text-properties fo:font-size="10pt" style:font-size-asian="10pt" style:font-size-complex="10pt"/>
    </style:style>
    <style:style style:name="P274" style:parent-style-name="TableContents" style:family="paragraph">
      <style:paragraph-properties fo:text-align="center"/>
      <style:text-properties fo:font-size="10pt" style:font-size-asian="10pt" style:font-size-complex="10pt"/>
    </style:style>
    <style:style style:name="TableCell2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6" style:parent-style-name="TableContents" style:family="paragraph">
      <style:text-properties fo:font-size="10pt" style:font-size-asian="10pt" style:font-size-complex="10pt"/>
    </style:style>
    <style:style style:name="TableCell2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8" style:parent-style-name="TableContents"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 style:parent-style-name="TableContents" style:family="paragraph">
      <style:text-properties fo:font-size="7pt" style:font-size-asian="7pt" style:font-size-complex="7pt"/>
    </style:style>
    <style:style style:name="TableCell2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3" style:parent-style-name="TableContents"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 style:parent-style-name="TableContents" style:family="paragraph">
      <style:text-properties fo:font-size="7pt" style:font-size-asian="7pt" style:font-size-complex="7pt"/>
    </style:style>
    <style:style style:name="TableCell2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8" style:parent-style-name="TableContents"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TableContents" style:family="paragraph">
      <style:paragraph-properties fo:text-align="end"/>
      <style:text-properties fo:font-weight="bold" style:font-weight-asian="bold"/>
    </style:style>
    <style:style style:name="TableCell2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3" style:parent-style-name="TableContents" style:family="paragraph">
      <style:paragraph-properties fo:text-align="center"/>
    </style:style>
    <style:style style:name="TableColumn295" style:family="table-column">
      <style:table-column-properties style:column-width="2.0743in" style:use-optimal-column-width="false"/>
    </style:style>
    <style:style style:name="TableColumn296" style:family="table-column">
      <style:table-column-properties style:column-width="3.1569in" style:use-optimal-column-width="false"/>
    </style:style>
    <style:style style:name="TableColumn297" style:family="table-column">
      <style:table-column-properties style:column-width="1.4618in" style:use-optimal-column-width="false"/>
    </style:style>
    <style:style style:name="Table294" style:family="table">
      <style:table-properties style:width="6.693in" fo:margin-left="0.0312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300" style:family="table-cell">
      <style:table-cell-properties fo:border="0.0034in solid #000000" fo:background-color="#DDDDDD" style:vertical-align="middle" fo:padding-top="0.0381in" fo:padding-left="0.0381in" fo:padding-bottom="0.0381in" fo:padding-right="0.0381in"/>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3" style:parent-style-name="TableContents" style:family="paragraph">
      <style:text-properties fo:font-size="10pt" style:font-size-asian="10pt" style:font-size-complex="10pt"/>
    </style:style>
    <style:style style:name="P304" style:parent-style-name="TableContents" style:family="paragraph">
      <style:paragraph-properties fo:text-align="center"/>
      <style:text-properties fo:font-size="10pt" style:font-size-asian="10pt" style:font-size-complex="10pt"/>
    </style:style>
    <style:style style:name="TableCell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 style:parent-style-name="TableContents" style:family="paragraph">
      <style:text-properties fo:font-size="10pt" style:font-size-asian="10pt" style:font-size-complex="10pt"/>
    </style:style>
    <style:style style:name="TableCell3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8" style:parent-style-name="TableContents"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1" style:parent-style-name="TableContents" style:family="paragraph">
      <style:text-properties fo:font-size="7pt" style:font-size-asian="7pt" style:font-size-complex="7pt"/>
    </style:style>
    <style:style style:name="TableCell3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3" style:parent-style-name="TableContents"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TableContents" style:family="paragraph">
      <style:text-properties fo:font-size="7pt" style:font-size-asian="7pt" style:font-size-complex="7pt"/>
    </style:style>
    <style:style style:name="TableCell3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 style:parent-style-name="TableContents"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 style:parent-style-name="TableContents" style:family="paragraph">
      <style:paragraph-properties fo:text-align="end"/>
      <style:text-properties fo:font-weight="bold" style:font-weight-asian="bold"/>
    </style:style>
    <style:style style:name="TableCell3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3" style:parent-style-name="TableContents" style:family="paragraph">
      <style:paragraph-properties fo:text-align="center"/>
    </style:style>
    <style:style style:name="TableColumn325" style:family="table-column">
      <style:table-column-properties style:column-width="5.2312in" style:use-optimal-column-width="false"/>
    </style:style>
    <style:style style:name="TableColumn326" style:family="table-column">
      <style:table-column-properties style:column-width="1.4618in" style:use-optimal-column-width="false"/>
    </style:style>
    <style:style style:name="Table324" style:family="table">
      <style:table-properties style:width="6.693in" fo:margin-left="0.0312in" table:align="left"/>
    </style:style>
    <style:style style:name="TableRow327" style:family="table-row">
      <style:table-row-properties style:use-optimal-row-height="false"/>
    </style:style>
    <style:style style:name="TableCell328"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329" style:family="table-cell">
      <style:table-cell-properties fo:border="0.0034in solid #000000" fo:background-color="#DDDDDD" style:vertical-align="middle" fo:padding-top="0.0381in" fo:padding-left="0.0381in" fo:padding-bottom="0.0381in" fo:padding-right="0.0381in"/>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2" style:parent-style-name="TableContents" style:family="paragraph">
      <style:text-properties fo:font-size="10pt" style:font-size-asian="10pt" style:font-size-complex="10pt"/>
    </style:style>
    <style:style style:name="TableCell3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4" style:parent-style-name="TableContents"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7" style:parent-style-name="TableContents" style:family="paragraph">
      <style:text-properties fo:font-size="10pt" style:font-size-asian="10pt" style:font-size-complex="10pt"/>
    </style:style>
    <style:style style:name="TableCell3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9" style:parent-style-name="TableContents"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2" style:parent-style-name="TableContents" style:family="paragraph">
      <style:text-properties fo:font-size="10pt" style:font-size-asian="10pt" style:font-size-complex="10pt"/>
    </style:style>
    <style:style style:name="TableCell3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4" style:parent-style-name="TableContents"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7" style:parent-style-name="TableContents" style:family="paragraph">
      <style:text-properties fo:font-size="10pt" style:font-size-asian="10pt" style:font-size-complex="10pt"/>
    </style:style>
    <style:style style:name="TableCell3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9" style:parent-style-name="TableContents" style:family="paragraph">
      <style:paragraph-properties fo:text-align="center"/>
    </style:style>
    <style:style style:name="TableColumn351" style:family="table-column">
      <style:table-column-properties style:column-width="5.2312in" style:use-optimal-column-width="false"/>
    </style:style>
    <style:style style:name="TableColumn352" style:family="table-column">
      <style:table-column-properties style:column-width="1.4618in" style:use-optimal-column-width="false"/>
    </style:style>
    <style:style style:name="Table350" style:family="table">
      <style:table-properties style:width="6.693in" fo:margin-left="0.0312in" table:align="left"/>
    </style:style>
    <style:style style:name="TableRow353" style:family="table-row">
      <style:table-row-properties style:use-optimal-row-height="false"/>
    </style:style>
    <style:style style:name="TableCell354"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355" style:family="table-cell">
      <style:table-cell-properties fo:border="0.0034in solid #000000" fo:background-color="#DDDDDD" style:vertical-align="middle" fo:padding-top="0.0381in" fo:padding-left="0.0381in" fo:padding-bottom="0.0381in" fo:padding-right="0.0381in"/>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 style:parent-style-name="TableContents" style:family="paragraph">
      <style:text-properties fo:font-size="10pt" style:font-size-asian="10pt" style:font-size-complex="10pt"/>
    </style:style>
    <style:style style:name="TableCell3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0" style:parent-style-name="TableContents"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TableContents" style:family="paragraph">
      <style:text-properties fo:font-size="10pt" style:font-size-asian="10pt" style:font-size-complex="10pt"/>
    </style:style>
    <style:style style:name="TableCell3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5" style:parent-style-name="TableContents"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8" style:parent-style-name="TableContents" style:family="paragraph">
      <style:text-properties fo:font-size="10pt" style:font-size-asian="10pt" style:font-size-complex="10pt"/>
    </style:style>
    <style:style style:name="TableCell3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0" style:parent-style-name="TableContents"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3" style:parent-style-name="TableContents" style:family="paragraph">
      <style:text-properties fo:font-size="10pt" style:font-size-asian="10pt" style:font-size-complex="10pt"/>
    </style:style>
    <style:style style:name="TableCell3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5" style:parent-style-name="TableContents" style:family="paragraph">
      <style:paragraph-properties fo:text-align="center"/>
    </style:style>
    <style:style style:name="TableColumn377" style:family="table-column">
      <style:table-column-properties style:column-width="5.2312in" style:use-optimal-column-width="false"/>
    </style:style>
    <style:style style:name="TableColumn378" style:family="table-column">
      <style:table-column-properties style:column-width="1.4618in" style:use-optimal-column-width="false"/>
    </style:style>
    <style:style style:name="Table376" style:family="table">
      <style:table-properties style:width="6.693in" fo:margin-left="-0.002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381" style:parent-style-name="Normal" style:family="paragraph">
      <style:paragraph-properties text:number-lines="false" fo:text-align="center"/>
      <style:text-properties style:font-name="Arial" style:font-name-asian="Arial" style:font-name-complex="Arial" fo:font-weight="bold" style:font-weight-asian="bold" style:font-weight-complex="bold" fo:font-size="11pt" style:font-size-asian="11pt"/>
    </style:style>
    <style:style style:name="TableCell382" style:family="table-cell">
      <style:table-cell-properties fo:border="0.0034in solid #000000" fo:background-color="#DDDDDD" style:vertical-align="middle" fo:padding-top="0.0381in" fo:padding-left="0.0381in" fo:padding-bottom="0.0381in" fo:padding-right="0.0381in"/>
    </style:style>
    <style:style style:name="P383" style:parent-style-name="Normal" style:family="paragraph">
      <style:paragraph-properties text:number-lines="false" fo:text-align="center"/>
      <style:text-properties style:font-name="Arial" style:font-name-asian="Arial" style:font-name-complex="Arial" fo:font-weight="bold" style:font-weight-asian="bold" style:font-weight-complex="bold" fo:font-size="11pt" style:font-size-asian="11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6" style:parent-style-name="Normal" style:family="paragraph">
      <style:paragraph-properties text:number-lines="false" fo:text-align="justify"/>
      <style:text-properties style:font-name="Arial" style:font-name-asian="Arial" style:font-name-complex="Arial" fo:font-size="11pt" style:font-size-asian="11pt"/>
    </style:style>
    <style:style style:name="TableCell3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8" style:parent-style-name="Normal" style:family="paragraph">
      <style:paragraph-properties text:number-lines="false" fo:text-align="center"/>
      <style:text-properties style:font-name="Arial" style:font-name-asian="Arial" style:font-name-complex="Arial" fo:font-size="11pt" style:font-size-asian="11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1" style:parent-style-name="Normal" style:family="paragraph">
      <style:paragraph-properties text:number-lines="false" fo:text-align="justify"/>
      <style:text-properties style:font-name="Arial" style:font-name-asian="Arial" style:font-name-complex="Arial" fo:font-size="11pt" style:font-size-asian="11pt"/>
    </style:style>
    <style:style style:name="TableCell3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3" style:parent-style-name="Normal" style:family="paragraph">
      <style:paragraph-properties text:number-lines="false" fo:text-align="center"/>
      <style:text-properties style:font-name="Arial" style:font-name-asian="Arial" style:font-name-complex="Arial" fo:font-size="11pt" style:font-size-asian="11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6" style:parent-style-name="Normal" style:family="paragraph">
      <style:paragraph-properties text:number-lines="false" fo:text-align="justify"/>
      <style:text-properties style:font-name="Arial" style:font-name-asian="Arial" style:font-name-complex="Arial" fo:font-size="11pt" style:font-size-asian="11pt"/>
    </style:style>
    <style:style style:name="TableCell3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8" style:parent-style-name="Normal" style:family="paragraph">
      <style:paragraph-properties text:number-lines="false" fo:text-align="center"/>
      <style:text-properties style:font-name="Arial" style:font-name-asian="Arial" style:font-name-complex="Arial" fo:font-size="11pt" style:font-size-asian="11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1" style:parent-style-name="Normal" style:family="paragraph">
      <style:paragraph-properties text:number-lines="false" fo:text-align="justify"/>
      <style:text-properties style:font-name="Arial" style:font-name-asian="Arial" style:font-name-complex="Arial" fo:font-size="11pt" style:font-size-asian="11pt"/>
    </style:style>
    <style:style style:name="TableCell4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3" style:parent-style-name="Normal" style:family="paragraph">
      <style:paragraph-properties text:number-lines="false" fo:text-align="center"/>
      <style:text-properties style:font-name="Arial" style:font-name-asian="Arial" style:font-name-complex="Arial" fo:font-size="11pt" style:font-size-asian="11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6" style:parent-style-name="Normal" style:family="paragraph">
      <style:paragraph-properties text:number-lines="false" fo:text-align="end"/>
      <style:text-properties style:font-name="Arial" style:font-name-asian="Arial" style:font-name-complex="Arial" fo:font-weight="bold" style:font-weight-asian="bold" style:font-weight-complex="bold" fo:font-size="11pt" style:font-size-asian="11pt"/>
    </style:style>
    <style:style style:name="TableCell4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8" style:parent-style-name="Normal" style:family="paragraph">
      <style:paragraph-properties text:number-lines="false" fo:text-align="center"/>
      <style:text-properties style:font-name="Arial" style:font-name-asian="Arial" style:font-name-complex="Arial" fo:font-size="11pt" style:font-size-asian="11pt"/>
    </style:style>
    <style:style style:name="TableColumn410" style:family="table-column">
      <style:table-column-properties style:column-width="5.2312in" style:use-optimal-column-width="false"/>
    </style:style>
    <style:style style:name="TableColumn411" style:family="table-column">
      <style:table-column-properties style:column-width="1.4618in" style:use-optimal-column-width="false"/>
    </style:style>
    <style:style style:name="Table409" style:family="table">
      <style:table-properties style:width="6.693in" fo:margin-left="0.0312in" table:align="left"/>
    </style:style>
    <style:style style:name="TableRow412" style:family="table-row">
      <style:table-row-properties style:use-optimal-row-height="false"/>
    </style:style>
    <style:style style:name="TableCell413"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414" style:family="table-cell">
      <style:table-cell-properties fo:border="0.0034in solid #000000" fo:background-color="#DDDDDD" style:vertical-align="middle" fo:padding-top="0.0381in" fo:padding-left="0.0381in" fo:padding-bottom="0.0381in" fo:padding-right="0.0381in"/>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7" style:parent-style-name="TableContents" style:family="paragraph">
      <style:text-properties fo:font-size="11pt" style:font-size-asian="11pt" style:font-size-complex="11pt"/>
    </style:style>
    <style:style style:name="TableCell4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9" style:parent-style-name="TableContents"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2" style:parent-style-name="TableContents" style:family="paragraph">
      <style:text-properties fo:font-size="10pt" style:font-size-asian="10pt" style:font-size-complex="10pt"/>
    </style:style>
    <style:style style:name="TableCell4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4" style:parent-style-name="TableContents"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7" style:parent-style-name="TableContents" style:family="paragraph">
      <style:paragraph-properties fo:text-align="end"/>
    </style:style>
    <style:style style:name="T428" style:parent-style-name="Fuentedepárrafopredeter." style:family="text">
      <style:text-properties fo:font-weight="bold" style:font-weight-asian="bold"/>
    </style:style>
    <style:style style:name="TableCell4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0" style:parent-style-name="TableContents" style:family="paragraph">
      <style:paragraph-properties fo:text-align="center"/>
    </style:style>
    <style:style style:name="TableColumn432" style:family="table-column">
      <style:table-column-properties style:column-width="5.2312in" style:use-optimal-column-width="false"/>
    </style:style>
    <style:style style:name="TableColumn433" style:family="table-column">
      <style:table-column-properties style:column-width="1.4618in" style:use-optimal-column-width="false"/>
    </style:style>
    <style:style style:name="Table431" style:family="table">
      <style:table-properties style:width="6.693in" fo:margin-left="0.0312in" table:align="left"/>
    </style:style>
    <style:style style:name="TableRow434" style:family="table-row">
      <style:table-row-properties style:use-optimal-row-height="false"/>
    </style:style>
    <style:style style:name="TableCell435"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TableCell436" style:family="table-cell">
      <style:table-cell-properties fo:border="0.0034in solid #000000" fo:background-color="#DDDDDD" style:vertical-align="middle" fo:padding-top="0.0381in" fo:padding-left="0.0381in" fo:padding-bottom="0.0381in" fo:padding-right="0.0381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9" style:parent-style-name="TableContents" style:family="paragraph">
      <style:text-properties fo:font-size="11pt" style:font-size-asian="11pt" style:font-size-complex="11pt"/>
    </style:style>
    <style:style style:name="TableCell4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1" style:parent-style-name="TableContents"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4" style:parent-style-name="TableContents" style:family="paragraph">
      <style:text-properties fo:font-size="10pt" style:font-size-asian="10pt" style:font-size-complex="10pt"/>
    </style:style>
    <style:style style:name="TableCell4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6" style:parent-style-name="TableContents"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9" style:parent-style-name="TableContents" style:family="paragraph">
      <style:text-properties fo:font-size="11pt" style:font-size-asian="11pt" style:font-size-complex="11pt"/>
    </style:style>
    <style:style style:name="TableCell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1" style:parent-style-name="TableContents"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54" style:parent-style-name="Fuentedepárrafopredeter." style:family="text">
      <style:text-properties fo:font-size="10pt" style:font-size-asian="10pt" style:font-size-complex="10pt"/>
    </style:style>
    <style:style style:name="T455" style:parent-style-name="Fuentedepárrafopredeter." style:family="text">
      <style:text-properties fo:font-weight="bold" style:font-weight-asian="bold" fo:font-size="10pt" style:font-size-asian="10pt" style:font-size-complex="10pt"/>
    </style:style>
    <style:style style:name="TableCell4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7" style:parent-style-name="TableContents" style:family="paragraph">
      <style:paragraph-properties fo:text-align="center"/>
    </style:style>
    <style:style style:name="P458" style:parent-style-name="Título2" style:family="paragraph">
      <style:text-properties fo:font-size="10pt" style:font-size-asian="10pt" style:font-size-complex="10pt"/>
    </style:style>
    <style:style style:name="P459" style:parent-style-name="Textbody" style:family="paragraph">
      <style:text-properties fo:font-size="10pt" style:font-size-asian="10pt" style:font-size-complex="10pt"/>
    </style:style>
    <style:style style:name="P460" style:parent-style-name="Textbody" style:family="paragraph">
      <style:text-properties fo:font-size="10pt" style:font-size-asian="10pt" style:font-size-complex="10pt"/>
    </style:style>
    <style:style style:name="P461" style:parent-style-name="Textbody" style:family="paragraph">
      <style:text-properties fo:font-size="10pt" style:font-size-asian="10pt" style:font-size-complex="10pt"/>
    </style:style>
    <style:style style:name="P462" style:parent-style-name="Textbody" style:family="paragraph">
      <style:text-properties fo:font-size="10pt" style:font-size-asian="10pt" style:font-size-complex="10pt"/>
    </style:style>
    <style:style style:name="P463" style:parent-style-name="Textbody" style:family="paragraph">
      <style:text-properties fo:font-size="10pt" style:font-size-asian="10pt" style:font-size-complex="10pt"/>
    </style:style>
    <style:style style:name="P464" style:parent-style-name="Textbody" style:family="paragraph">
      <style:text-properties fo:font-size="10pt" style:font-size-asian="10pt" style:font-size-complex="10pt"/>
    </style:style>
    <style:style style:name="P465" style:parent-style-name="Textbody" style:family="paragraph">
      <style:text-properties fo:font-size="10pt" style:font-size-asian="10pt" style:font-size-complex="10pt"/>
    </style:style>
    <style:style style:name="P466" style:parent-style-name="Textbody" style:family="paragraph">
      <style:text-properties fo:font-size="10pt" style:font-size-asian="10pt" style:font-size-complex="10pt"/>
    </style:style>
    <style:style style:name="P467" style:parent-style-name="Textbody" style:family="paragraph">
      <style:text-properties fo:font-size="10pt" style:font-size-asian="10pt" style:font-size-complex="10pt"/>
    </style:style>
    <style:style style:name="P468" style:parent-style-name="Textbody" style:family="paragraph">
      <style:text-properties fo:font-size="10pt" style:font-size-asian="10pt" style:font-size-complex="10pt"/>
    </style:style>
    <style:style style:name="P469" style:parent-style-name="Título3" style:family="paragraph">
      <style:text-properties fo:font-size="10pt" style:font-size-asian="10pt" style:font-size-complex="10pt"/>
    </style:style>
  </office:automatic-styles>
  <office:body>
    <office:text text:use-soft-page-breaks="true">
      <text:h text:style-name="P1" text:outline-level="3">CRITERIOS DE EVALUACIÓN Y CORRECCIÓN</text:h>
      <text:h text:style-name="P2" text:outline-level="2">CRITERIOS GENERALES DE CALIFICACIÓN</text:h>
      <text:p text:style-name="P3">EDUCACIÓN SECUNDARIA</text:p>
      <text:p text:style-name="P4">Antes de cada prueba escrita, el profesor tiene la opción de realizar el Progress Check y<text:s/>darle valor extra (hasta un punto) a la calificación de la prueba escrita.</text:p>
      <text:p text:style-name="P5">Las actividades de clase serán calificadas a través de una rúbrica, en la que se registra la frecuencia, la corrección de los contenidos, la presentación y la realización de la totalidad de las actividades propuestas. Se ha optado por otorgar mayor valor a este apartado, ya que se pretende que la mayor parte del trabajo se lleve a cabo durante las clases, dadas las características del alumnado y sus dificultades y falta de hábito para trabajar en casa.</text:p>
      <text:p text:style-name="P6"><text:span text:style-name="T7">Igualmente la observación de<text:s/></text:span><text:span text:style-name="T8">las destrezas adquiridas por el alumno así como los aspectos procedimentales</text:span><text:span text:style-name="T9"><text:s/>observados en el aula, encaminados ambos a obtener el mejor rendimiento posible en el aprendizaje de este idioma, será valorada co</text:span><text:span text:style-name="T10">n el porcentaje establecido. Esta cuantificación será llevada a cabo mediante anotaciones en la libreta del profesor y serán el resultado de las actuaciones del alumno en el aula, así como la observación directa por parte del profesor.</text:span></text:p>
      <text:p text:style-name="P11">En relación a aquellos alumnos que tengan una adaptación no significativa, el departamento establece la posibilidad de aumentar el porcentaje en el aspecto procedimental, mientras que el porcentaje atribuido a los exámenes se reducirá. Esto será susceptible de alguna variación, según criterio del profesor y necesidades específicas del alumno, en cuestión.</text:p>
      <text:p text:style-name="P12"><text:tab/>Los<text:s/>exámenes tendrán un valor del 30% de la nota trimestral y cada uno tendrá un valor gradual, teniendo en cuenta la acumulación y dificultad de los contenidos.</text:p>
      <text:p text:style-name="P13"><text:s text:c="3"/><text:tab/>La adquisición de destrezas por medio de exámenes orales, proyectos digitales, trabajos de investigación en formato digital o papel supondrá el 30% de la nota final de cada trimestre.<text:s/></text:p>
      <text:p text:style-name="P14"><text:tab/>El trabajo de clase tendrá un valor de 40% y se valorará atendiendo a distintos instrumentos de medición: escalas de observación, rúbricas y diario del profesor.</text:p>
      <text:p text:style-name="P15">De acuerdo con el Marco Común Europeo, éstas se organizarán en torno al nivel iniciado, medio y avanzado según complejidad y grado de autonomía que requieran. Atendiendo a los distintos escenarios posibles que la situación de pandemia requiera, se valorará la forma y el uso que se hace de Moodle Centros, para la entrega de las distintas actividades, tareas y proyectos propuestos por medio de rúbricas y otros instrumentos de observación como listas de comprobación, registros anecdóticos, escalas de estimación, entre otras.</text:p>
      <text:p text:style-name="P16"/>
      <text:p text:style-name="P17"><text:span text:style-name="T18">En los supuestos relacionados con las calificaciones finales de cada evaluación, el departamento tiene establecido para los casos de que la puntuación obtenida, una vez deter</text:span><text:span text:style-name="T19">minada la media que correspondiera, si esta resultara decimal, que se adjudique el redondeo de la siguiente manera: calificaciones por encima de 0'7 y hasta 0'9 se redondeará a la unidad superior, mientras que aquellos casos en los que la calificación sea<text:s/></text:span><text:span text:style-name="T20">de 0'6 y hasta 0'1 se redondeará a la unidad inferior.</text:span></text:p>
      <text:p text:style-name="P21">Así pues, la promoción será el resultado de una ponderación de logros mínimos alcanzados que tendrá en cuenta no sólo los resultados objetivos del aprendizaje sino también significativamente la actitud<text:s/>del estudiante y el esfuerzo realizado.</text:p>
      <text:p text:style-name="P22"><text:span text:style-name="T23">Aunque está en nuestro ánimo trabajar las destrezas orales durante el transcurso de las clases, el Departamento ha acordado que, para facilitar en todo caso la promoción de nuestros alumnos, en nuestros<text:s/></text:span><text:soft-page-break/><text:span text:style-name="T24">exámenes no<text:s/></text:span><text:span text:style-name="T25">vamos a medir de manera general la competencia oral de nuestros estudiantes. Evaluaremos prestando atención, por tanto, como ya hemos señalado, sobre todo a las destrezas de la<text:s/></text:span><text:span text:style-name="T26">comprensión lectora</text:span><text:span text:style-name="T27"><text:s/>y la<text:s/></text:span><text:span text:style-name="T28">producción escrita</text:span><text:span text:style-name="T29"><text:s/>y, en especial, al conocimiento que</text:span><text:span text:style-name="T30"><text:s/>el alumno demuestre de la<text:s/></text:span><text:span text:style-name="T31">gramática</text:span><text:span text:style-name="T32"><text:s/>y el<text:s/></text:span><text:span text:style-name="T33">vocabulario</text:span><text:span text:style-name="T34"><text:s/>del inglés estudiado. Las pruebas iniciales, de hecho, se centran principalmente en estas últimas destrezas y nuestra intención es que al terminar el curso los estudiantes puedan demostrar un progreso s</text:span><text:span text:style-name="T35">uficiente en comparación con el principio.</text:span></text:p>
      <text:p text:style-name="P36"/>
      <text:p text:style-name="P37"><text:bookmark-start text:name="__RefHeading___Toc4291_606025326"/><text:bookmark-end text:name="__RefHeading___Toc4291_606025326"/>1º ESO</text:p>
      <text:p text:style-name="P38">criterios de evaluación</text:p>
      <text:p text:style-name="P39">1. Comprender la información general y específica, la idea principal y los detalles más relevantes de textos orales emitidos en situaciones de comunicación interpersonal o por los<text:s/>medios audiovisuales, sobre temas que no exijan conocimientos especializados.</text:p>
      <text:p text:style-name="P40">2. Participar en conversaciones y simulaciones utilizando estrategias adecuadas para iniciar, mantener y terminar la comunicación, produciendo un discurso comprensible y adaptado<text:s/>a las características de la situación y a la intención comunicativa.</text:p>
      <text:p text:style-name="P41">3. Comprender la información general y específica de diversos textos escritos auténticos y adaptados, y de extensión variada, identificando datos, opiniones, argumentos, informaciones implícitas e intención comunicativa del autor.</text:p>
      <text:p text:style-name="P42">4. Redactar con cierta autonomía textos diversos con una estructura lógica, utilizando las convenciones básicas propias de cada género, el léxico apropiado al contexto y los elementos necesarios de cohesión y coherencia, de manera que sean fácilmente comprensibles para el lector.</text:p>
      <text:p text:style-name="P43">5. Utilizar conscientemente los conocimientos adquiridos sobre el sistema lingüístico de la lengua extranjera en diferentes contextos de comunicación, como instrumento de autocorrección<text:s/>y de autoevaluación de las producciones propias orales y escritas y para comprender las producciones ajenas.</text:p>
      <text:p text:style-name="P44">6. Identificar, utilizar y explicar estrategias de aprendizaje utilizadas, poner ejemplos de otras posibles y decidir sobre las más adecuadas al objetivo de aprendizaje.</text:p>
      <text:p text:style-name="P45">7. Usar las tecnologías de la información y la comunicación con cierta autonomía para buscar información, producir textos a partir de modelos, enviar y recibir mensajes de correo electrónico y para establecer relaciones personales orales y escritas, mostrando interés por su uso.</text:p>
      <text:p text:style-name="P46">8. Identificar y describir los aspectos culturales más relevantes de los países donde se habla la lengua extranjera y establecer algunas relaciones entre las características más significativas de las costumbres, usos, actitudes y valores de la sociedad cuya lengua se estudia y la propia y mostrar respeto hacia los mismos.</text:p>
      <text:p text:style-name="P47">2º ESO</text:p>
      <text:p text:style-name="P48">criterios de evaluación.</text:p>
      <text:p text:style-name="P49">1. Comprender la información general y específica, la idea principal y los detalles más relevantes de textos<text:s/>orales emitidos en situaciones de comunicación interpersonal o por los medios audiovisuales, sobre temas que no exijan conocimientos especializados.</text:p>
      <text:p text:style-name="P50">2. Participar en conversaciones y simulaciones utilizando estrategias adecuadas para iniciar, mantener y terminar la comunicación, produciendo un discurso comprensible y adaptado a las características de la situación y a la intención comunicativa.</text:p>
      <text:p text:style-name="P51">3. Comprender la información general y específica de diversos textos escritos auténticos y adaptados, y de extensión variada, identificando datos, opiniones, argumentos, informaciones implícitas e intención comunicativa del autor.</text:p>
      <text:soft-page-break/>
      <text:p text:style-name="P52">4. Redactar con cierta autonomía textos diversos con una estructura lógica, utilizando las convenciones básicas propias de cada género, el léxico apropiado al contexto y los elementos necesarios de cohesión y coherencia, de manera que sean fácilmente comprensibles para el lector.</text:p>
      <text:p text:style-name="P53">5. Utilizar conscientemente los conocimientos adquiridos sobre el sistema lingüístico de la lengua extranjera en diferentes contextos de comunicación, como instrumento de autocorrección y de autoevaluación de las producciones propias orales y escritas y para comprender las producciones ajenas.</text:p>
      <text:p text:style-name="P54">6. Identificar, utilizar y explicar estrategias de aprendizaje utilizadas, poner ejemplos de otras posibles y decidir sobre las más adecuadas al objetivo de aprendizaje.</text:p>
      <text:p text:style-name="P55">7. Usar las tecnologías de la información y la comunicación con cierta autonomía para buscar información, producir textos a partir de modelos, enviar y recibir mensajes de correo electrónico y para establecer relaciones personales orales y escritas, mostrando interés por su uso.</text:p>
      <text:p text:style-name="P56">8. Identificar y describir los aspectos culturales más relevantes de los países donde se habla la lengua extranjera y establecer algunas<text:s/>relaciones entre las características más significativas de las costumbres, usos, actitudes y valores de la sociedad cuya lengua se estudia y la propia y mostrar respeto hacia los mismos.</text:p>
      <text:p text:style-name="P57">3º ESO</text:p>
      <text:p text:style-name="P58">criterios de evaluación.</text:p>
      <text:p text:style-name="P59">1. Comprender la información general<text:s/>y específica, la idea principal y los detalles más relevantes de textos orales emitidos en situaciones de comunicación interpersonal o por los medios audiovisuales, sobre temas que no exijan conocimientos especializados.</text:p>
      <text:p text:style-name="P60">2. Participar en conversaciones y simulaciones utilizando estrategias adecuadas para iniciar, mantener y terminar la comunicación, produciendo un discurso comprensible y adaptado a las características de la situación y a la intención comunicativa.</text:p>
      <text:p text:style-name="P61">3. Comprender la información general y específica de diversos textos escritos auténticos y adaptados, y de extensión variada, identificando datos, opiniones, argumentos, informaciones implícitas e intención comunicativa del autor.</text:p>
      <text:p text:style-name="P62">4. Redactar con cierta autonomía textos diversos con una estructura<text:s/>lógica, utilizando las convenciones básicas propias de cada género, el léxico apropiado al contexto y los elementos necesarios de cohesión y coherencia, de manera que sean fácilmente comprensibles para el lector.</text:p>
      <text:p text:style-name="P63">5. Utilizar conscientemente los conocimientos adquiridos sobre el sistema lingüístico de la lengua extranjera en diferentes contextos de comunicación, como instrumento de autocorrección y de autoevaluación de las producciones propias orales y escritas y para comprender las producciones ajenas.</text:p>
      <text:p text:style-name="P64">6. Identificar, utilizar y explicar estrategias de aprendizaje utilizadas, poner ejemplos de otras posibles y decidir sobre las más adecuadas al objetivo de aprendizaje.</text:p>
      <text:p text:style-name="P65">7. Usar las tecnologías de la información y la comunicación con cierta autonomía para buscar información, producir textos a partir de modelos, enviar y recibir mensajes de correo electrónico y para establecer relaciones personales orales y escritas, mostrando interés por su uso.</text:p>
      <text:p text:style-name="P66">8. Identificar y describir los aspectos culturales más relevantes<text:s/>de los países donde se habla la lengua extranjera y establecer algunas relaciones entre las características más significativas de las costumbres, usos, actitudes y valores de la sociedad cuya lengua se estudia y la propia y mostrar respeto hacia los mismos.</text:p>
      <text:p text:style-name="P67">4º ESO</text:p>
      <text:p text:style-name="P68">criterios de evaluación.</text:p>
      <text:p text:style-name="P69">1. Comprender la información general y específica, la idea principal y los detalles más relevantes de textos orales emitidos en situaciones de comunicación interpersonal o por los medios audiovisuales, sobre temas<text:s/><text:soft-page-break/>que no<text:s/>exijan conocimientos especializados.</text:p>
      <text:p text:style-name="P70">Con este criterio se evalúa la capacidad de alumnos y alumnas para comprender mensajes emitidos en situación de comunicación cara a cara y que giren en torno a necesidades materiales y relaciones sociales, sensaciones físicas y sentimientos u opiniones. Asimismo se pretende medir con este criterio la capacidad para comprender charlas, noticias y presentaciones, emitidas por los medios de comunicación audiovisual de forma clara, breve y organizada.</text:p>
      <text:p text:style-name="P71">2. Participar en<text:s/>conversaciones y simulaciones utilizando estrategias adecuadas para iniciar, mantener y terminar la comunicación, produciendo un discurso comprensible y adaptado a las características de la situación y a la intención comunicativa.</text:p>
      <text:p text:style-name="P72">Con este criterio se valora la capacidad para desenvolverse en conversaciones con intenciones comunicativas diversas (entablar relaciones, exponer, narrar y argumentar, describir y dar instrucciones), utilizando las estrategias y los recursos que aseguren la comunicación con los interlocutores habituales en el aula o hablantes nativos.</text:p>
      <text:p text:style-name="P73">Los intercambios comunicativos contendrán elementos de coordinación y subordinación básica que pueden presentar algunas incorrecciones que no dificulten la comunicación.</text:p>
      <text:p text:style-name="P74">3. Comprender la información<text:s/>general y específica de diversos textos escritos auténticos y adaptados, y de extensión variada, identificando datos, opiniones, argumentos, informaciones implícitas e intención comunicativa del autor.</text:p>
      <text:p text:style-name="P75">A través de este criterio se apreciará la capacidad para comprender los textos más usuales y útiles de la comunicación escrita, o textos literarios y de divulgación que traten temas relacionados con la cultura y la sociedad de los países donde se habla la lengua extranjera estudiada, aplicando las estrategias<text:s/>adquiridas y progresando en otras nuevas como la realización de inferencias directas.</text:p>
      <text:p text:style-name="P76">Con este criterio también se evalúa la capacidad para leer de forma autónoma textos de mayor extensión con el fin de consultar o buscar información sobre contenidos diversos, para aprender, o por placer o curiosidad, haciendo uso correcto de diccionarios y de otras fuentes de información en soporte papel o digital.</text:p>
      <text:p text:style-name="P77">4. Redactar con cierta autonomía textos diversos con una estructura lógica, utilizando las convenciones básicas propias de cada género, el léxico apropiado al contexto y los elementos necesarios de cohesión y coherencia, de manera que sean fácilmente comprensibles para el lector.</text:p>
      <text:p text:style-name="P78">Se trata de apreciar la capacidad para comunicarse por escrito de forma ordenada, iniciándose en la producción de textos libres (avisos, correspondencia, instrucciones, descripciones, relatos de experiencias, noticias…), con una estructura adecuada lógica y prestando especial atención a la planificación del proceso de escritura.</text:p>
      <text:p text:style-name="P79">En todos<text:s/>los escritos, en papel o en soporte digital, se evaluará la progresiva utilización de las convenciones básicas propias de cada género y la presentación clara, limpia y ordenada.</text:p>
      <text:p text:style-name="P80">5. Utilizar conscientemente los conocimientos adquiridos sobre el sistema lingüístico de la lengua extranjera en diferentes contextos de comunicación, como instrumento de autocorrección y de autoevaluación de las producciones propias orales y escritas y para comprender las producciones ajenas.</text:p>
      <text:p text:style-name="P81">Este criterio evalúa la capacidad para<text:s/>aplicar sus conocimientos sobre el sistema lingüístico y reflexionar sobre la necesidad de la corrección formal que hace posible la comprensión tanto de sus propias producciones como de las ajenas.</text:p>
      <text:p text:style-name="P82">6. Identificar, utilizar y explicar estrategias de aprendizaje utilizadas, poner ejemplos de otras posibles y decidir sobre las más adecuadas al objetivo de aprendizaje.</text:p>
      <text:p text:style-name="P83">Este criterio pretende evaluar si los alumnos y alumnas utilizan las estrategias que favorecen el<text:s/><text:soft-page-break/>proceso de aprendizaje, como la aplicación autónoma de formas diversas para almacenar, memorizar y revisar el léxico; el uso cada vez más autónomo de diccionarios, recursos bibliográficos, informáticos y digitales; el análisis y la reflexión sobre el uso y el significado de diferentes formas gramaticales mediante comparación y contraste con las lenguas que conoce; la utilización consciente de las oportunidades de aprendizaje en el aula y fuera de ella; la participación en la evaluación del propio aprendizaje; o el uso de mecanismos de autocorrección.</text:p>
      <text:p text:style-name="P84">7. Usar las tecnologías de la información y la comunicación con cierta autonomía para buscar información, producir textos a partir de modelos, enviar y recibir mensajes de correo electrónico y para establecer relaciones personales orales y escritas, mostrando interés por su uso.</text:p>
      <text:p text:style-name="P85">Se trata de valorar con este criterio la capacidad de utilizar las tecnologías de la información y la comunicación como herramienta de comunicación y de aprendizaje en actividades habituales de aula y para establecer relaciones personales tanto orales como escritas. Las comunicaciones que se establezcan versarán sobre temas familiares previamente trabajados en el aula. También se tendrá en cuenta si el alumnado valora la diversidad lingüística como elemento enriquecedor, su actitud hacia la lengua extranjera y sus intentos por utilizarla.</text:p>
      <text:p text:style-name="P86">8. Identificar y describir los aspectos culturales más relevantes de los países donde se habla la lengua extranjera y establecer algunas relaciones entre las características más significativas de las<text:s/>costumbres, usos, actitudes y valores de la sociedad cuya lengua se estudia y la propia y mostrar respeto hacia los mismos.</text:p>
      <text:p text:style-name="P87">Este criterio pretende comprobar si conocen algunos rasgos significativos y característicos de la cultura general de los países donde se habla la lengua extranjera, si establecen semejanzas y diferencias entre algunos de sus rasgos perceptibles en relación con los propios y si valoran y respetan patrones culturales distintos a los propios.</text:p>
      <text:p text:style-name="P88">BACHILLERATO</text:p>
      <text:p text:style-name="P89">Criterios generales de<text:s/>evaluación.</text:p>
      <text:p text:style-name="P90"><text:span text:style-name="T91">A) Evaluación inicial</text:span></text:p>
      <text:p text:style-name="P92">1. Durante el primer mes de cada curso escolar se realizará una evaluación inicial del alumnado. En este mismo período, cada tutor o tutora analizará el informe final de Educación Secundaria Obligatoria correspondiente al<text:s/>alumnado de su grupo y se convocará una sesión de evaluación con el fin de conocer y valorar la situación inicial del alumnado en cuanto al grado de desarrollo de las competencias básicas y al dominio de los contenidos de las distintas materias.</text:p>
      <text:p text:style-name="P93">2. La evaluación inicial tendrá carácter orientador y servirá como referente para la toma de decisiones relativas al desarrollo del currículo por parte del equipo docente y para su adecuación a las características y conocimientos del alumnado.</text:p>
      <text:p text:style-name="P94">3. Como conclusión del<text:s/>análisis realizado, el equipo docente adoptará las medidas educativas de <text:s/>atención a la diversidad para el alumnado que las precise establecidas en esta Orden y recogidas en el plan de atención a la diversidad del centro docente, de acuerdo con los recursos de los que disponga.</text:p>
      <text:p text:style-name="P95">4. Los resultados de la evaluación inicial no figurarán como calificación en los documentos oficiales de evaluación.</text:p>
      <text:p text:style-name="P96"><text:span text:style-name="T97">5. Las actuaciones a realizar en el marco de la evaluación inicial quedarán recogidas en los proyectos educativos</text:span><text:span text:style-name="T98">.</text:span></text:p>
      <text:p text:style-name="P99">B) Evaluación a la finalización de cada curso</text:p>
      <text:p text:style-name="P100">1. Al término de cada curso de la etapa, se valorará el progreso de cada alumno y alumna en las diferentes materias en el marco del proceso de evaluación continua llevado a cabo.</text:p>
      <text:soft-page-break/>
      <text:p text:style-name="P101">2. Los resultados de la evaluación de las materias se expresarán mediante calificaciones numéricas de cero a diez sin decimales, y se considerarán negativas las calificaciones inferiores a cinco.</text:p>
      <text:p text:style-name="P102">3. El nivel competencial adquirido por el alumnado se reflejará al final de cada curso en el acta de evaluación, en el expediente académico y en el historial académico, de acuerdo con la secuenciación de los criterios de evaluación detallada en los Anexos I, II y III y con la concreción curricular detallada en las programaciones didácticas. Con<text:s/>este fin se emplearán los siguientes términos: Iniciado (I), Medio (M) y Avanzado (A).</text:p>
      <text:p text:style-name="P103">4. Para el alumnado con evaluación negativa, el profesor o profesora de la materia correspondiente elaborará un informe sobre los objetivos y contenidos que no se han alcanzado y la propuesta de actividades de recuperación en cada caso.</text:p>
      <text:p text:style-name="P104">5. El alumnado con evaluación negativa podrá presentarse a la prueba extraordinaria de las materias no superadas que los centros docentes organizarán durante los primeros cinco días hábiles del mes de septiembre. Esta prueba será elaborada por cada uno de los departamentos de coordinación didáctica considerando, en todo caso, los aspectos curriculares mínimos no adquiridos.</text:p>
      <text:p text:style-name="P105">6. Las calificaciones correspondientes a la evaluación final ordinaria y extraordinaria se consignarán en las actas de evaluación final ordinaria y de evaluación final extraordinaria, el expediente académico del alumno o alumna y en el historial académico de Bachillerato. Cuando un alumno o alumna no se presente a la prueba extraordinaria de alguna materia, en el acta de evaluación final se indicará mediante las letras NP (No Presentado) que tendrá, a todos los efectos, la consideración de calificación negativa.</text:p>
      <text:p text:style-name="P106">7. Las calificaciones de las materias pendientes de cursos anteriores se consignarán, igualmente, en las actas de evaluación, en el expediente académico del alumno o alumna y en el historial académico de Bachillerato.</text:p>
      <text:p text:style-name="P107"><text:span text:style-name="T108">8. El alumnado y sus padres, madres o personas que ejerzan su tutela legal podrán formular</text:span><text:span text:style-name="T109"><text:s/></text:span><text:span text:style-name="T110">reclamac</text:span><text:span text:style-name="T111">iones sobre los resultados de la evaluación final y de la prueba extraordinaria de acuerdo con el procedimiento que se recoge en la presente Orden.</text:span></text:p>
      <text:p text:style-name="P112">9. En la evaluación correspondiente al segundo curso, al formular la calificación final, el profesorado deberá considerar, junto con la valoración de los aprendizajes específicos de las distintas materias, la apreciación sobre la madurez académica alcanzada por el alumnado en relación con los objetivos del Bachillerato. Igualmente, el equipo docente valorará las<text:s/>posibilidades de los alumnos y las alumnas para proseguir estudios superiores, de acuerdo con lo establecido en los criterios de evaluación determinados para la etapa y lo recogido en el proyecto educativo del centro.</text:p>
      <text:p text:style-name="P113">10. Aquellos alumnos y alumnas que hubieran obtenido en el segundo curso de Bachillerato una nota media igual o superior a nueve puntos, se les podrá consignar la mención de «Matrícula de Honor» en el expediente y en el historial académico de Bachillerato. Dicha mención, se concederá a un número de alumnos o alumnas no superior al 5% del total del alumnado de este curso. En caso de empate se considerarán también las calificaciones del primer curso de la etapa y, si subsiste el empate, se considerarán las calificaciones obtenidas en los distintos cursos desde cuarto hasta primero de Educación Secundaria Obligatoria.</text:p>
      <text:p text:style-name="P114">C) Criterios de promoción</text:p>
      <text:p text:style-name="P115"/>
      <text:p text:style-name="P116"><text:span text:style-name="T117">En esta etapa, centraremos nuestra atención en los siguientes aspectos esenciales:</text:span><text:span text:style-name="T118"><text:s/>1º) la destreza de<text:s/></text:span><text:span text:style-name="T119">la comprensión lectora</text:span><text:span text:style-name="T120"><text:s/>y 2º) su capacidad para<text:s/></text:span><text:span text:style-name="T121">expresarse por escrito</text:span><text:span text:style-name="T122"><text:s/>en un inglés que se ajuste a las necesidades descritas en este documento antes, así como 3º) la<text:s/></text:span><text:span text:style-name="T123">destreza oral</text:span><text:span text:style-name="T124"><text:s/>y 4º) la capacidad de<text:s/></text:span><text:span text:style-name="T125">comprender mensajes orales</text:span><text:span text:style-name="T126"><text:s/>a través de diferentes medios. Igualmente, concederemos especial relevanci</text:span><text:span text:style-name="T127">a al conocimiento de 5º) la<text:s/></text:span><text:span text:style-name="T128">gramática</text:span><text:span text:style-name="T129"><text:s/>y 6º) el<text:s/></text:span><text:span text:style-name="T130">vocabulario</text:span><text:span text:style-name="T131"><text:s/>necesarios para poder hacer un uso suficiente y más complejo del inglés estudiado a lo largo del Bachillerato.</text:span></text:p>
      <text:p text:style-name="P132"/>
      <text:soft-page-break/>
      <text:p text:style-name="P133"><text:span text:style-name="T134"><text:s text:c="4"/></text:span><text:span text:style-name="T135"><text:tab/><text:s text:c="2"/>Por otra parte, nuestros alumnos tendrán que leer en 1º y 2º de Bachillerato<text:s/></text:span><text:span text:style-name="T136">uno o dos libros de lectura,</text:span><text:span text:style-name="T137"><text:s/>a criterio del profesor y según las características del grupo.</text:span><text:span text:style-name="T138"><text:s/></text:span><text:span text:style-name="T139">Se podrá realizar un examen o prueba oportuna para ver el grado de aprovechamiento de esas lecturas extensivas y el esfuerzo empleado. Las calificaciones de estas l</text:span><text:span text:style-name="T140">ecturas graduadas harán media proporcional con cada uno de los<text:s/></text:span><text:span text:style-name="T141">controles o parciales</text:span><text:span text:style-name="T142"><text:s/>que haremos previos al<text:s/></text:span><text:span text:style-name="T143">examen final de trimestre</text:span><text:span text:style-name="T144">.</text:span></text:p>
      <text:p text:style-name="P145"/>
      <text:p text:style-name="P146"><text:tab/>Los exámenes tendrán un valor del 60% de la nota trimestral y cada uno tendrá un valor gradual, teniendo en cuenta la acumulación y dificultad de los contenidos.</text:p>
      <text:p text:style-name="P147"/>
      <text:p text:style-name="P148"><text:s text:c="3"/><text:tab/>La adquisición de destrezas por medio de exámenes orales, proyectos digitales, trabajos de investigación en formato digital o papel supondrá el 40% de la nota final de cada trimestre. De acuerdo con el Marco<text:s/>Común Europeo, éstas se organizarán en torno al nivel iniciado, medio y avanzado según complejidad y grado de autonomía que requieran. Atendiendo a los distintos escenarios posibles que la situación de pandemia requiera, se valorará la forma y el uso que se hace de Moodle Centros, para la entrega de las distintas actividades, tareas y proyectos propuestos por medio de rúbricas y otros instrumentos de observación como listas de comprobación, registros anecdóticos, escalas de estimación, entre otras.</text:p>
      <text:p text:style-name="P149"><text:tab/></text:p>
      <text:p text:style-name="P150"><text:span text:style-name="T151">Los al</text:span><text:span text:style-name="T152">umnos tienen la posibilidad de recibir hasta un<text:s/></text:span><text:span text:style-name="T153">punto extra</text:span><text:span text:style-name="T154"><text:s/>en su calificación trimestral a través de la realización de<text:s/></text:span><text:span text:style-name="T155">trabajos voluntarios</text:span><text:span text:style-name="T156">. Sin embargo, este punto no valdrá en ningún caso para aprobar la asignatura; es decir, no computará en la nota si<text:s/></text:span><text:span text:style-name="T157">ésta es inferior a 5.</text:span></text:p>
      <text:p text:style-name="P158"><text:span text:style-name="T159">A efectos de promoción de la asignatura</text:span><text:span text:style-name="T160">, el Departamento acuerda que la nota media del alumno al final del curso (en convocatoria ordinaria) deberá ser<text:s/></text:span><text:span text:style-name="T161">un 50% del total</text:span><text:span text:style-name="T162"><text:s/>expresado (que incluye los apartados ya reseñados)</text:span></text:p>
      <text:p text:style-name="P163"/>
      <text:p text:style-name="P164"><text:span text:style-name="T165"><text:s text:c="3"/>En los<text:s/></text:span><text:span text:style-name="T166">supuestos relacionados con las calificaciones finales de cada evaluación, el departamento tiene establecido para los casos en que la puntuación obtenida, <text:s/>una vez determinada la media que correspondiera, si ésta resultara decimal, que se adjudique el<text:s/></text:span><text:span text:style-name="T167">redon</text:span><text:span text:style-name="T168">deo</text:span><text:span text:style-name="T169"><text:s/>de la siguiente manera: calificaciones por encima de 0'7 y hasta 0'9 se redondeará a la unidad superior, mientras que aquellos casos en los que la calificación sea de <text:s/>0'6 y hasta 0'1 se redondeará a la unidad inferior.</text:span></text:p>
      <text:p text:style-name="P170"/>
      <text:p text:style-name="P171">Finalmente, la prueba de la convocatoria extraordinaria, de producirse, evaluará los aspectos fundamentales de la materia (comprensión lectora, producción escrita, <text:s/>gramática y vocabulario) <text:s/>y podrá incluir preguntas sobre las lecturas realizadas durante el curso, si el profesor lo estima preciso. Una opción alternativa para 2º de Bachillerato sería la realización de una prueba tipo Selectividad en esta última convocatoria que incluyera en la parte de producción la obligación de contestar a un tema directamente relacionado con las lecturas graduadas del curso.</text:p>
      <text:p text:style-name="P172"/>
      <text:p text:style-name="P173">1º bachillerato</text:p>
      <text:p text:style-name="P174"><text:span text:style-name="T175">1.</text:span><text:span text:style-name="T176"><text:s text:c="2"/>Identificar las ideas principales, información relevante e implicaciones generales de textos de cierta longitud, bien organizados y con estructuras lingüísticas de cierta complejidad, en una variedad de lengua e</text:span><text:span text:style-name="T177">stándar y articulados a velocidad media o normal, que traten de temas tanto concretos como abstractos dentro del propio campo de especialización o de interés en los ámbitos personal, público, académico y ocupacional/laboral, siempre que las condiciones acú</text:span><text:span text:style-name="T178">sticas sean buenas y se puedan confirmar ciertos detalles.</text:span></text:p>
      <text:soft-page-break/>
      <text:p text:style-name="P179"><text:span text:style-name="T180">2.</text:span><text:span text:style-name="T181"><text:s/>Conocer y saber aplicar las estrategias adecuadas para comprender el sentido general, la información esencial, los puntos principales, los detalles relevantes, o información, ideas y opiniones t</text:span><text:span text:style-name="T182">anto implícitas como explicitas del texto si están claramente señalizadas.</text:span></text:p>
      <text:p text:style-name="P183"><text:span text:style-name="T184">3</text:span><text:span text:style-name="T185">. Conocer con el suficiente detalle y saber aplicar adecuadamente a la comprensión del texto los aspectos socioculturales y sociolingüísticos relativos a situaciones cotidianas y m</text:span><text:span text:style-name="T186">enos habituales en el ámbito personal, público, académico y ocupacional/laboral, sobre, entre otros, la estructura socio-económica, las relaciones interpersonales, de jerarquía y entre grupos, comportamiento (posturas y ademanes, expresiones faciales, uso<text:s/></text:span><text:span text:style-name="T187">de la voz, contacto visual, proxémica), y convenciones sociales (actitudes, valores, tabúes).</text:span></text:p>
      <text:p text:style-name="P188"><text:span text:style-name="T189">4.<text:s/></text:span><text:span text:style-name="T190">Distinguir tanto la <text:s/>función o funciones comunicativas principales del texto como implicaciones fácilmente discernibles; apreciar las diferentes intenciones co</text:span><text:span text:style-name="T191">municativas derivadas del uso de distintos exponentes de dichas funciones, e identificar los propósitos comunicativos generales asociados a distintos patrones discursivos típicos por lo que respecta a la presentación y organización de la información (entre</text:span><text:span text:style-name="T192"><text:s/>otros, el refuerzo o la recuperación del tema).</text:span></text:p>
      <text:p text:style-name="P193"><text:span text:style-name="T194">5.</text:span><text:span text:style-name="T195"><text:s/>Distinguir y aplicar a la comprensión del texto oral los significados y funciones específicos generalmente asociados a diversas estructuras sintácticas de uso común según el contexto de comunicación (p. e</text:span><text:span text:style-name="T196">. una estructura interrogativa para dar una orden).</text:span></text:p>
      <text:list text:style-name="LFO1" text:continue-numbering="true">
        <text:list-item>
          <text:p text:style-name="P197">Reconocer léxico oral común y más especializado, relacionado con los propios intereses y necesidades en el ámbito personal, público, académico y ocupacional/laboral, y expresiones y modismos de uso habitual cuando se cuenta con apoyo visual o contextual.</text:p>
        </text:list-item>
        <text:list-item>
          <text:p text:style-name="P198">Discriminar <text:s/>patrones sonoros, acentuales, rítmicos y de entonación de uso común y más específicos, y reconocer sus significados e intenciones comunicativas expresas, así como algunas de carácter implícito<text:s/>(incluyendo el interés o la indiferencia) cuando la articulación es clara.</text:p>
        </text:list-item>
        <text:list-item>
          <text:p text:style-name="P199">Construir textos coherentes y bien estructurados sobre temas de interés personal, o asuntos cotidianos o menos habituales, en un registro formal, neutro o informal, utilizando adecuadamente los recursos de cohesión más comunes, y mostrando un control razonable de expresiones, estructuras y un léxico de uso frecuente, tanto de carácter general como más específico.</text:p>
        </text:list-item>
        <text:list-item>
          <text:p text:style-name="P200">Conocer, seleccionar con atención, y saber aplicar con eficacia, las estrategias adecuadas para producir textos orales de diversos tipos y de cierta longitud, intentando nuevas formulaciones y combinaciones dentro del propio repertorio, y corrigiendo los errores (p. e. en tiempos verbales, o en referencias temporales o espaciales) que conducen a malentendidos si el interlocutor indica que hay un problema.</text:p>
        </text:list-item>
      </text:list>
      <text:p text:style-name="P201"><text:span text:style-name="T202">10.</text:span><text:span text:style-name="T203">Ser consciente de los rasgos socioculturales y sociolingüísticos salientes de las comunidades en las que se utiliza la lengua meta, y de sus diferencias con respecto a la</text:span><text:span text:style-name="T204">s culturas propias, relativos a costumbres, usos, actitudes, valores y tabúes, y actuar en consecuencia, adaptándose adecuadamente a las características de los interlocutores y de la situación comunicativa en la producción del texto oral.</text:span></text:p>
      <text:list text:style-name="LFO2" text:continue-numbering="true">
        <text:list-item>
          <text:p text:style-name="P205">Adecuar la producción del texto oral a las funciones comunicativas requeridas, seleccionando, dentro de un repertorio de exponentes habituales, los más adecuados al propósito comunicativo, y los patrones discursivos típicos de presentación y organización de la información,<text:s/>entre otros, el refuerzo o la recuperación del tema.</text:p>
        </text:list-item>
        <text:list-item>
          <text:p text:style-name="P206">Utilizar con razonable corrección las estructuras morfosintácticas, los patrones discursivos y los elementos de conexión y de cohesión de uso común de manera que el discurso esté bien organizado y cumpla adecuadamente la función o funciones comunicativas correspondientes.</text:p>
        </text:list-item>
      </text:list>
      <text:p text:style-name="P207"><text:span text:style-name="T208"><text:s/>13</text:span><text:span text:style-name="T209">.Conocer, y saber seleccionar y utilizar, léxico oral común y más especializado relacionado con los propios intereses y necesidades en el ámbito personal, público, académico y ocupac</text:span><text:span text:style-name="T210">ional/laboral, y expresiones y modismos de uso habitual.</text:span></text:p>
      <text:p text:style-name="P211"><text:span text:style-name="T212">14</text:span><text:span text:style-name="T213">.Reproducir, con la suficiente corrección para ser bien comprendido la mayoría de las veces, patrones<text:s/></text:span><text:soft-page-break/><text:span text:style-name="T214">sonoros, acentuales, rítmicos y de entonación de carácter general, haciendo un uso consciente d</text:span><text:span text:style-name="T215">e los mismos para expresar distintos significados según las demandas del contexto. <text:s/></text:span></text:p>
      <text:list text:style-name="LFO3" text:continue-numbering="true">
        <text:list-item>
          <text:p text:style-name="P216">Mostrar la fluidez necesaria para mantener la comunicación y garantizar el objetivo comunicativo principal del mensaje, aunque puede haber algunas pausas para buscar palabras y titubeos en la expresión de algunas ideas más complejas.</text:p>
        </text:list-item>
        <text:list-item>
          <text:p text:style-name="P217">Mostrar cierta flexibilidad en la interacción por lo que respecta a los mecanismos de toma y cesión del turno de palabra, la colaboración con el interlocutor y el mantenimiento de la comunicación, aunque puede que no siempre se haga de manera elegante.</text:p>
        </text:list-item>
        <text:list-item>
          <text:p text:style-name="P218">Identificar las ideas principales, información relevante e implicaciones generales de textos de cierta longitud, bien organizados y con estructuras lingüísticas de cierta complejidad, en una variedad de lengua estándar y que traten de temas tanto abstractos como concretos dentro del propio campo de especialización o interés, en los ámbitos personal, público, académico u ocupacional/laboral, siempre que se puedan releer las secciones difíciles.</text:p>
        </text:list-item>
        <text:list-item>
          <text:p text:style-name="P219">Conocer y saber aplicar <text:s/>las estrategias adecuadas para comprender el sentido general, la información esencial, los puntos principales, los detalles relevantes del texto, o información, ideas y opiniones tanto implícitas como explícitas claramente señalizadas.</text:p>
        </text:list-item>
        <text:list-item>
          <text:p text:style-name="P220">Conocer con el suficiente detalle, y saber aplicar adecuadamente a la comprensión del texto, los aspectos sociolingüísticos derivados de situaciones cotidianas y menos habituales en el ámbito personal, público, académico y ocupacional/laboral, sobre, entre otros, la estructura socio-económica, las relaciones interpersonales, de jerarquía y entre grupos, convenciones sociales (actitudes, valores, tabúes), y los aspectos generales que permitan comprender, en su caso, el trasfondo sociocultural del texto.</text:p>
        </text:list-item>
        <text:list-item>
          <text:p text:style-name="P221">Distinguir tanto la <text:s/>función o funciones comunicativas principales del texto como implicaciones fácilmente discernibles; apreciar las diferentes intenciones comunicativas derivadas del uso de distintos exponentes de dichas funciones, e identificar los propósitos comunicativos generales asociados a distintos formatos, patrones y estilos discursivos típicos.</text:p>
        </text:list-item>
        <text:list-item>
          <text:p text:style-name="P222">Distinguir y aplicar a la comprensión del texto escrito los significados y funciones específicos generalmente asociados a diversas estructuras sintácticas de uso común según el contexto de comunicación (p. e. una estructura interrogativa para dar una orden).</text:p>
        </text:list-item>
        <text:list-item>
          <text:p text:style-name="P223">Reconocer léxico escrito común y más especializado relacionado con los propios intereses y necesidades en el ámbito personal, público, académico y ocupacional/laboral, y expresiones y modismos de uso habitual cuando se cuenta con apoyo visual o contextual.</text:p>
        </text:list-item>
        <text:list-item>
          <text:p text:style-name="P224">Reconocer los valores asociados a convenciones de formato, tipográficas ortográficas y de puntuación comunes y menos habituales, así como abreviaturas y<text:s/>símbolos de uso común y más específico (p. e. ©, ™).</text:p>
        </text:list-item>
        <text:list-item>
          <text:p text:style-name="P225">Escribir, en cualquier soporte, textos de estructura clara sobre una serie de temas generales y más específicos relacionados con los propios intereses o especialidad, haciendo descripciones con el suficiente detalle; redactando en palabras propias, y organizando de manera coherente, información e ideas extraídas de diversas fuentes, y justificando las propias opiniones sobre temas generales, o más específicos, utilizando elementos de cohesión y coherencia y un léxico de uso común, o más específico según el contexto de comunicación.</text:p>
        </text:list-item>
        <text:list-item>
          <text:p text:style-name="P226">Conocer, seleccionar y aplicar <text:s/>las estrategias más adecuadas para elaborar textos escritos de estructura clara y de cierta longitud, p. e. desarrollando los puntos principales, y ampliándolos con la información necesaria, a partir de un guión previo.</text:p>
        </text:list-item>
        <text:list-item>
          <text:p text:style-name="P227">Ser consciente de los rasgos socioculturales y sociolingüísticos salientes de las comunidades en las que se utiliza la lengua meta, y de sus diferencias con respecto a las culturas<text:s/>propias, relativos a costumbres, usos, actitudes, valores y tabúes, y actuar en consecuencia, adaptándose adecuadamente a<text:s/><text:soft-page-break/>las características de los interlocutores y de la situación comunicativa en la producción del texto escrito.</text:p>
        </text:list-item>
        <text:list-item>
          <text:p text:style-name="P228">Adecuar la producción<text:s/>del texto escrito a las funciones comunicativas requeridas, seleccionando, dentro de un repertorio de exponentes habituales, los más adecuados al propósito comunicativo, y los patrones discursivos típicos de presentación y organización de la información, entre otros, el refuerzo o la recuperación del tema.</text:p>
        </text:list-item>
        <text:list-item>
          <text:p text:style-name="P229">Utilizar con razonable corrección las estructuras morfosintácticas, los patrones discursivos y los elementos de conexión y de cohesión de uso común con el fin de que el discurso esté bien organizado y cumpla adecuadamente la función o funciones comunicativas correspondientes.</text:p>
        </text:list-item>
        <text:list-item>
          <text:p text:style-name="P230">Conocer, y saber seleccionar y utilizar, léxico escrito común y más especializado, relacionado con los propios intereses y necesidades en el ámbito personal, público, académico y ocupacional/laboral, y expresiones y modismos de uso habitual.</text:p>
        </text:list-item>
        <text:list-item>
          <text:p text:style-name="P231">Reproducir los patrones ortográficos, de puntuación y de formato de uso común, y algunos de carácter más específico (p. e. indicaciones para acotar información, como paréntesis o guiones), con corrección en la mayoría de las ocasiones; saber manejar procesadores de textos para resolver, p. e., dudas sobre puntuación en los textos producidos en formato electrónico, y utilizar con eficacia las convenciones de escritura que rigen en la comunicación por<text:s/>Internet.</text:p>
        </text:list-item>
      </text:list>
      <text:p text:style-name="P232">2º bachillerato</text:p>
      <text:p text:style-name="P233">1. Identificar las ideas principales, información relevante e implicaciones generales de textos de cierta longitud, bien organizados y con estructuras lingüísticas de cierta complejidad, en una variedad de lengua estándar y articulados a velocidad media o normal, que traten de temas tanto concretos como abstractos dentro del propio campo de especialización o de interés en los ámbitos personal, público, académico y ocupacional/laboral, siempre que las condiciones acústicas sean buenas y se puedan confirmar ciertos detalles.</text:p>
      <text:p text:style-name="P234">2. Conocer y saber aplicar las estrategias adecuadas para comprender el sentido general; la información esencial; los puntos principales; los detalles relevantes; información, ideas y opiniones tanto implícitas como explicitas del texto, formuladas de manera clara; y matices como la ironía o el humor, o el uso poético o estético de la lengua cuando la imagen facilita la comprensión.</text:p>
      <text:p text:style-name="P235">3. Conocer con la profundidad debida y aplicar eficazmente a la comprensión del texto los conocimientos sociolingüísticos relativos a la estructuración social, a las relaciones interpersonales en diversos contextos (desde informal hasta institucional) y las convenciones sociales (incluyendo creencias y estereotipos) predominantes en las<text:s/>culturas en que se utiliza la lengua meta, así como los conocimientos culturales más relevantes (p. e. históricos o artísticos) que permitan captar las alusiones más directas sobre estos aspectos que pueda contener el texto.</text:p>
      <text:p text:style-name="P236">4. Distinguir la función o funciones comunicativas tanto principales como secundarias del texto y apreciar las diferencias de significación de distintos exponentes de las mismas, así como distinguir los significados generales asociados al uso de distintos patrones discursivos típicos por lo que respecta a la presentación y organización de la información (entre otros, <text:s/>topicalización (p. e. uso de estructuras pasivas o enfáticas), contraste, digresión, o recapitulación).</text:p>
      <text:p text:style-name="P237">5. Distinguir y aplicar a la comprensión del texto oral los significados y funciones específicos generalmente asociados a diversas estructuras sintácticas de uso común según el contexto de comunicación (p. e. estructura interrogativa para expresar admiración).</text:p>
      <text:p text:style-name="P238">6. Reconocer léxico oral común y más especializado,<text:s/>relacionado con los propios intereses y necesidades en el ámbito personal, público, académico y laboral/profesional, y expresiones y modismos de uso habitual, así como las connotaciones más discernibles en el uso humorístico o poético del idioma cuando el<text:s/>contexto o el apoyo visual facilitan su comprensión.</text:p>
      <text:p text:style-name="P239">7. Discriminar patrones sonoros, acentuales, rítmicos y de entonación de uso común y más específicos, y<text:s/><text:soft-page-break/>reconocer sus significados e intenciones comunicativas expresas, así como algunas de carácter implícito (incluyendo la ironía y el humor) cuando la articulación es clara</text:p>
      <text:p text:style-name="P240">8. Construir textos claros y con el detalle suficiente, bien organizados y adecuados al interlocutor y propósito comunicativo, sobre temas diversos, generales y más específicos dentro del propio campo de especialidad o de interés, y defender un punto de vista sobre temas generales o relacionados con la propia especialidad, indicando los pros y los contras de las distintas opciones,así como tomar parte activa en conversaciones formales o<text:s/>informales de cierta longitud, desenvolviéndose con un grado de corrección y fluidez que permita mantener la comunicación.</text:p>
      <text:p text:style-name="P241">9. Conocer, seleccionar con cuidado, y saber aplicar eficazmente y con cierta naturalidad, las estrategias adecuadas para producir textos orales de diversos tipos y de cierta longitud, <text:s/>planificando el discurso según el propósito, la situación, los interlocutores y el canal de comunicación; <text:s/>recurriendo a la paráfrasis o a circunloquios cuando no se encuentra la expresión precisa, e identificando y corrigiendo los errores que puedan provocar una interrupción de la comunicación.</text:p>
      <text:p text:style-name="P242">10. Integrar en la propia competencia intercultural, para producir textos orales bien ajustados al contexto específico, los aspectos socioculturales y sociolingüísticos más relevantes de la lengua y culturas meta relativos a costumbres, usos, actitudes, valores y creencias, y superar las diferencias con respecto a las lenguas y culturas propias y los estereotipos, demostrando confianza en el uso de diferentes registros u otros mecanismos de adaptación contextual, y evitando errores serios de formulación o comportamiento que puedan conducir a situaciones potencialmente conflictivas.</text:p>
      <text:p text:style-name="P243">11. Planificar y articular el texto oral según la función o funciones comunicativas principales y secundarias en cada caso, seleccionando los diferentes exponentes de dichas funciones según sus distintos matices de significación, y los distintos patrones discursivos de los que se dispone para presentar y organizar la información, dejando claro lo que se considera importante (p. e. mediante estructuras enfáticas), o los contrastes o digresiones con respecto al tema principal.</text:p>
      <text:p text:style-name="P244">12. Utilizar correctamente, sin errores que conduzcan a malentendidos, las estructuras morfosintácticas, los patrones<text:s/>discursivos y los elementos de coherencia y de cohesión de uso común y más específico, seleccionándolos en función del propósito comunicativo en el contexto concreto (p. e. el uso de la voz pasiva en presentaciones de carácter académico, o de frases de relativo para hacer una descripción detallada).</text:p>
      <text:p text:style-name="P245">13. Conocer, y saber seleccionar y utilizar léxico oral común y expresiones y modismos de uso habitual, y más especializado según los propios intereses y necesidades en el ámbito personal, público, académico y<text:s/>laboral/profesional, así como un reducido repertorio de palabras y expresiones que permita un uso humorístico, poético o estético sencillo del idioma.</text:p>
      <text:p text:style-name="P246">14. Reproducir, ajustándose <text:s/>debidamente a alguna variedad estándar de la lengua, patrones sonoros, acentuales, rítmicos y de entonación de uso común y más específicos, seleccionándolos en función de las propias intenciones comunicativas, incluyendo la expresión sencilla de la ironía y del humor.</text:p>
      <text:p text:style-name="P247">15. Expresarse con relativa facilidad y naturalidad, y con un grado de fluidez que permita desarrollar el discurso sin mucha ayuda del interlocutor, aunque puedan darse algunos problemas de formulación que ralenticen algo el discurso o que requieran plantear de manera distinta lo que se quiere decir.</text:p>
      <text:p text:style-name="P248">16. Gestionar la<text:s/>interacción de manera eficaz en situaciones habituales, respetando y tomando el turno de palabra con amabilidad y cuando se desea, y ajustando la propia contribución a la de los interlocutores percibiendo sus reacciones, así como defenderse en situaciones<text:s/>menos rutinarias, e incluso difíciles, p. e. cuando el interlocutor acapara el turno de palabra, o cuando su contribución es escasa y haya que rellenar las lagunas comunicativas o animarle a participar.</text:p>
      <text:p text:style-name="P249">17. Identificar las ideas principales, información<text:s/>detallada e implicaciones generales de textos de cierta longitud, bien organizados y lingüísticamente complejos, en una variedad de lengua estándar y que traten de temas tanto concretos como abstractos, incluso si son de carácter técnico cuando estén dentro del<text:s/><text:soft-page-break/>propio campo de especialización o de interés, en los ámbitos personal, público, académico y laboral/profesional, siempre que se puedan releer las secciones difíciles.</text:p>
      <text:p text:style-name="P250">18. Conocer y saber aplicar las estrategias adecuadas para comprender el sentido general; la información esencial; los puntos principales; los detalles relevantes; información, ideas y opiniones tanto implícitas como explícitas del texto si están claramente señalizadas; y matices como la ironía o el humor, o el uso poético o estético de<text:s/>la lengua, formulados de manera clara.</text:p>
      <text:p text:style-name="P251">19. Conocer con la profundidad debida y aplicar eficazmente a la comprensión del texto los conocimientos sociolingüísticos relativos a la estructuración social, a las relaciones interpersonales en diversos contextos (desde informal hasta institucional) y las convenciones sociales (incluyendo creencias y estereotipos) predominantes en las culturas en que se utiliza la lengua meta, así como los conocimientos culturales más relevantes (p. e. históricos o artísticos) que permitan captar las alusiones más directas sobre estos aspectos que pueda contener el texto.</text:p>
      <text:p text:style-name="P252">20. Distinguir la función o funciones comunicativas tanto principales como secundarias del texto y apreciar las diferencias de significación de distintos exponentes<text:s/>de las mismas, así como distinguir los significados generales asociados al uso de distintos patrones discursivos típicos por lo que respecta a la presentación y organización de la información y las ideas (p. e. uso de estructuras pasivas o enfáticas, contraste, digresión o recapitulación).</text:p>
      <text:p text:style-name="P253">21. Distinguir y aplicar a la comprensión del texto escrito los significados y funciones específicos generalmente asociados a diversas estructuras sintácticas de uso común según el contexto de comunicación (p. e. estructura interrogativa para expresar admiración)</text:p>
      <text:p text:style-name="P254">22. Reconocer léxico escrito común y más especializado relacionado con los propios intereses y necesidades en el ámbito personal, público, académico y laboral/profesional, y expresiones y modismos de uso habitual, así como las connotaciones más discernibles en el uso humorístico, poético o estético del idioma cuando el contexto o el apoyo visual facilitan su comprensión</text:p>
      <text:p text:style-name="P255">23. Reconocer los valores asociados a convenciones de formato, tipográficas, ortográficas y de<text:s/>puntuación comunes y menos habituales, así como abreviaturas y símbolos de uso común y más específico (p. e. §, ≤).</text:p>
      <text:p text:style-name="P256">24. Escribir, en cualquier soporte, textos bien estructurados sobre una amplia serie de temas relacionados con los propios intereses o especialidad, haciendo descripciones claras y detalladas; sintetizando información y argumentos extraídos de diversas fuentes y organizándolos de manera lógica; y defendiendo un punto de vista sobre temas generales, o más específico, indicando los pros y los contras de las distintas opciones, utilizando para ello los elementos lingüísticos adecuados para dotar al texto de cohesión y coherencia y manejando un léxico adaptado al contexto y al propósito comunicativo que se persigue.</text:p>
      <text:p text:style-name="P257">25. Conocer, seleccionar y aplicar <text:s/>las estrategias más adecuadas para elaborar textos escritos bien estructurados y de cierta longitud, p.e. integrando de manera apropiada información relevante procedente de fuentes diversas, o reajustando el registro o el estilo (incluyendo léxico, estructuras sintácticas y patrones discursivos) para adaptar el texto al destinatario y contexto específicos. <text:s/></text:p>
      <text:p text:style-name="P258">26. Integrar en la propia competencia intercultural, para producir textos escritos bien ajustados al contexto específico, los aspectos socioculturales y sociolingüísticos más relevantes de la lengua y culturas meta relativos a costumbres, usos, actitudes, valores y creencias, y superar las diferencias con respecto a las lenguas y culturas propias y los estereotipos, demostrando confianza en el uso de<text:s/>diferentes registros u otros mecanismos de adaptación contextual, y evitando errores serios de formulación o presentación textual que puedan conducir a malentendidos o situaciones potencialmente conflictivas.</text:p>
      <text:p text:style-name="P259">27. Planificar y articular el texto escrito según la función o funciones comunicativas principales y secundarias en cada caso, seleccionando los diferentes exponentes de dichas funciones según sus distintos matices de significación, y los distintos patrones discursivos de los que se dispone para presentar y organizar la información, dejando claro lo que se considera importante (p. e. mediante estructuras enfáticas), o los contrastes o digresiones con respecto al tema principal. <text:s/></text:p>
      <text:soft-page-break/>
      <text:p text:style-name="P260">28. Utilizar correctamente, sin errores que conduzcan a malentendidos, las estructuras morfosintácticas, los patrones discursivos y los elementos de coherencia y de cohesión de uso común y más específico, seleccionándolos en función del propósito comunicativo en el contexto concreto (p. e. el uso de la voz pasiva en presentaciones de carácter académico, o de frases de relativo para hacer una descripción detallada).</text:p>
      <text:p text:style-name="P261">29. Conocer, y saber seleccionar y utilizar léxico escrito común y expresiones y modismos de uso habitual, y más especializado según los propios intereses y necesidades en el ámbito personal, público, académico y laboral/profesional, así como un reducido repertorio de palabras y expresiones que permita un uso humorístico y estético sencillo del idioma.</text:p>
      <text:p text:style-name="P262">30. Ajustarse con consistencia a los patrones ortográficos, de puntuación y de formato de uso común, y algunos de carácter más específico (p. e. abreviaturas o asteriscos); saber manejar procesadores de textos para resolver, p. e., dudas sobre variantes ortográficas en diversos estándares de la lengua, y utilizar con soltura las convenciones escritas que rigen en la comunicación por Internet</text:p>
      <text:p text:style-name="P263"/>
      <text:h text:style-name="Título3" text:outline-level="3">Tabla general de distribución de porcentajes de calificaciones</text:h>
      <text:p text:style-name="Textbody"/>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TableHeading">INSTRUMENTO o PROCEDIMIENTO <text:s/>1º ESO<text:s/></text:p>
            </table:table-cell>
            <table:covered-table-cell/>
            <table:table-cell table:style-name="TableCell270">
              <text:p text:style-name="TableHeading">% DE LA CALIFICACIÓN</text:p>
            </table:table-cell>
          </table:table-row>
        </table:table-header-rows>
        <table:table-row table:style-name="TableRow271">
          <table:table-cell table:style-name="TableCell272" table:number-rows-spanned="3">
            <text:p text:style-name="P273">1 ESO A , B , C<text:s text:c="55"/></text:p>
            <text:p text:style-name="P274"><text:s text:c="46"/></text:p>
          </table:table-cell>
          <table:table-cell table:style-name="TableCell275">
            <text:p text:style-name="P276">EXÁMENES</text:p>
          </table:table-cell>
          <table:table-cell table:style-name="TableCell277">
            <text:p text:style-name="P278">30,00%</text:p>
          </table:table-cell>
        </table:table-row>
        <table:table-row table:style-name="TableRow279">
          <table:covered-table-cell>
            <text:p text:style-name="Normal"/>
          </table:covered-table-cell>
          <table:table-cell table:style-name="TableCell280">
            <text:p text:style-name="P281">ACTIVIDADES PARA EL DESARROLLO DE LAS DESTREZAS</text:p>
          </table:table-cell>
          <table:table-cell table:style-name="TableCell282">
            <text:p text:style-name="P283">30,00%</text:p>
          </table:table-cell>
        </table:table-row>
        <table:table-row table:style-name="TableRow284">
          <table:covered-table-cell>
            <text:p text:style-name="Normal"/>
          </table:covered-table-cell>
          <table:table-cell table:style-name="TableCell285">
            <text:p text:style-name="P286">TRABAJO</text:p>
          </table:table-cell>
          <table:table-cell table:style-name="TableCell287">
            <text:p text:style-name="P288">40,00%</text:p>
          </table:table-cell>
        </table:table-row>
        <table:table-row table:style-name="TableRow289">
          <table:table-cell table:style-name="TableCell290" table:number-columns-spanned="2">
            <text:p text:style-name="P291">TOTAL:</text:p>
          </table:table-cell>
          <table:covered-table-cell/>
          <table:table-cell table:style-name="TableCell292">
            <text:p text:style-name="P293">100 %</text:p>
          </table:table-cell>
        </table:table-row>
      </table:table>
      <text:p text:style-name="Standard"/>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ext:p text:style-name="TableHeading">INSTRUMENTO o PROCEDIMIENTO <text:s/>2º ESO<text:s/></text:p>
            </table:table-cell>
            <table:covered-table-cell/>
            <table:table-cell table:style-name="TableCell300">
              <text:p text:style-name="TableHeading">% DE LA<text:s/>CALIFICACIÓN</text:p>
            </table:table-cell>
          </table:table-row>
        </table:table-header-rows>
        <table:table-row table:style-name="TableRow301">
          <table:table-cell table:style-name="TableCell302" table:number-rows-spanned="3">
            <text:p text:style-name="P303">2 ESO A ,B <text:s text:c="45"/></text:p>
            <text:p text:style-name="P304"><text:s text:c="46"/></text:p>
          </table:table-cell>
          <table:table-cell table:style-name="TableCell305">
            <text:p text:style-name="P306">EXÁMENES</text:p>
          </table:table-cell>
          <table:table-cell table:style-name="TableCell307">
            <text:p text:style-name="P308">30,00%</text:p>
          </table:table-cell>
        </table:table-row>
        <table:table-row table:style-name="TableRow309">
          <table:covered-table-cell>
            <text:p text:style-name="Normal"/>
          </table:covered-table-cell>
          <table:table-cell table:style-name="TableCell310">
            <text:p text:style-name="P311">ACTIVIDADES PARA EL DESARROLLO DE LAS DESTREZAS</text:p>
          </table:table-cell>
          <table:table-cell table:style-name="TableCell312">
            <text:p text:style-name="P313">30,00%</text:p>
          </table:table-cell>
        </table:table-row>
        <table:table-row table:style-name="TableRow314">
          <table:covered-table-cell>
            <text:p text:style-name="Normal"/>
          </table:covered-table-cell>
          <table:table-cell table:style-name="TableCell315">
            <text:p text:style-name="P316">TRABAJO</text:p>
          </table:table-cell>
          <table:table-cell table:style-name="TableCell317">
            <text:p text:style-name="P318">40,00%</text:p>
          </table:table-cell>
        </table:table-row>
        <table:table-row table:style-name="TableRow319">
          <table:table-cell table:style-name="TableCell320" table:number-columns-spanned="2">
            <text:p text:style-name="P321">TOTAL:</text:p>
          </table:table-cell>
          <table:covered-table-cell/>
          <table:table-cell table:style-name="TableCell322">
            <text:p text:style-name="P323">100 %</text:p>
          </table:table-cell>
        </table:table-row>
      </table:table>
      <text:p text:style-name="Standard"/>
      <text:p text:style-name="Standard"/>
      <table:table table:style-name="Table324">
        <table:table-columns>
          <table:table-column table:style-name="TableColumn325"/>
          <table:table-column table:style-name="TableColumn326"/>
        </table:table-columns>
        <table:table-header-rows>
          <table:table-row table:style-name="TableRow327">
            <table:table-cell table:style-name="TableCell328">
              <text:p text:style-name="TableHeading">INSTRUMENTO o PROCEDIMIENTO <text:s/>(3º ESO A/B)</text:p>
            </table:table-cell>
            <table:table-cell table:style-name="TableCell329">
              <text:p text:style-name="TableHeading">% DE LA CALIFICACIÓN</text:p>
            </table:table-cell>
          </table:table-row>
        </table:table-header-rows>
        <table:table-row table:style-name="TableRow330">
          <table:table-cell table:style-name="TableCell331">
            <text:p text:style-name="P332">EXAMENES</text:p>
          </table:table-cell>
          <table:table-cell table:style-name="TableCell333">
            <text:p text:style-name="P334">30,00%</text:p>
          </table:table-cell>
        </table:table-row>
        <table:table-row table:style-name="TableRow335">
          <table:table-cell table:style-name="TableCell336">
            <text:p text:style-name="P337">ACTIVIDADES PARA EL DESARROLLO DE LAS DESTREZAS</text:p>
          </table:table-cell>
          <table:table-cell table:style-name="TableCell338">
            <text:p text:style-name="P339">30,00%</text:p>
          </table:table-cell>
        </table:table-row>
        <table:table-row table:style-name="TableRow340">
          <table:table-cell table:style-name="TableCell341">
            <text:p text:style-name="P342">TRABAJO</text:p>
          </table:table-cell>
          <table:table-cell table:style-name="TableCell343">
            <text:p text:style-name="P344">40,00%</text:p>
          </table:table-cell>
        </table:table-row>
        <table:table-row table:style-name="TableRow345">
          <table:table-cell table:style-name="TableCell346">
            <text:p text:style-name="P347"/>
          </table:table-cell>
          <table:table-cell table:style-name="TableCell348">
            <text:p text:style-name="P349">100,00%</text:p>
          </table:table-cell>
        </table:table-row>
      </table:table>
      <text:p text:style-name="Standard"/>
      <table:table table:style-name="Table350">
        <table:table-columns>
          <table:table-column table:style-name="TableColumn351"/>
          <table:table-column table:style-name="TableColumn352"/>
        </table:table-columns>
        <table:table-header-rows>
          <table:table-row table:style-name="TableRow353">
            <table:table-cell table:style-name="TableCell354">
              <text:p text:style-name="TableHeading">INSTRUMENTO o PROCEDIMIENTO <text:s/>(4º ESO A )</text:p>
            </table:table-cell>
            <table:table-cell table:style-name="TableCell355">
              <text:p text:style-name="TableHeading">% DE LA CALIFICACIÓN</text:p>
            </table:table-cell>
          </table:table-row>
        </table:table-header-rows>
        <table:table-row table:style-name="TableRow356">
          <table:table-cell table:style-name="TableCell357">
            <text:p text:style-name="P358">EXAMENES</text:p>
          </table:table-cell>
          <table:table-cell table:style-name="TableCell359">
            <text:p text:style-name="P360">50,00%</text:p>
          </table:table-cell>
        </table:table-row>
        <table:table-row table:style-name="TableRow361">
          <table:table-cell table:style-name="TableCell362">
            <text:p text:style-name="P363">ACTIVIDADES PARA EL DESARROLLO DE LAS<text:s/>DESTREZAS</text:p>
          </table:table-cell>
          <table:table-cell table:style-name="TableCell364">
            <text:p text:style-name="P365">40,00%</text:p>
          </table:table-cell>
        </table:table-row>
        <text:soft-page-break/>
        <table:table-row table:style-name="TableRow366">
          <table:table-cell table:style-name="TableCell367">
            <text:p text:style-name="P368">TRABAJO</text:p>
          </table:table-cell>
          <table:table-cell table:style-name="TableCell369">
            <text:p text:style-name="P370">10,00%</text:p>
          </table:table-cell>
        </table:table-row>
        <table:table-row table:style-name="TableRow371">
          <table:table-cell table:style-name="TableCell372">
            <text:p text:style-name="P373"/>
          </table:table-cell>
          <table:table-cell table:style-name="TableCell374">
            <text:p text:style-name="P375">100,00%</text:p>
          </table:table-cell>
        </table:table-row>
      </table:table>
      <text:p text:style-name="Textbody"/>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INSTRUMENTO o PROCEDIMIENTO PARA ALUMNOS PROCEDENTES DE PMAR O CON ADAPTACIÓN NO SIGNIFICATIVA.<text:s/>(4º ESO A)</text:p>
            </table:table-cell>
            <table:table-cell table:style-name="TableCell382">
              <text:p text:style-name="P383">% DE LA CALIFICACIÓN</text:p>
            </table:table-cell>
          </table:table-row>
        </table:table-header-rows>
        <table:table-row table:style-name="TableRow384">
          <table:table-cell table:style-name="TableCell385">
            <text:p text:style-name="P386">PRUEBAS ESCRITAS</text:p>
          </table:table-cell>
          <table:table-cell table:style-name="TableCell387">
            <text:p text:style-name="P388">30,00%</text:p>
          </table:table-cell>
        </table:table-row>
        <table:table-row table:style-name="TableRow389">
          <table:table-cell table:style-name="TableCell390">
            <text:p text:style-name="P391">DESTREZAS</text:p>
          </table:table-cell>
          <table:table-cell table:style-name="TableCell392">
            <text:p text:style-name="P393">30,00%</text:p>
          </table:table-cell>
        </table:table-row>
        <table:table-row table:style-name="TableRow394">
          <table:table-cell table:style-name="TableCell395">
            <text:p text:style-name="P396">INTERÉS POR LA MATERIA Y COMPORTAMIENTO</text:p>
          </table:table-cell>
          <table:table-cell table:style-name="TableCell397">
            <text:p text:style-name="P398">40,00%</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OTAL:</text:p>
          </table:table-cell>
          <table:table-cell table:style-name="TableCell407">
            <text:p text:style-name="P408">100,00%</text:p>
          </table:table-cell>
        </table:table-row>
      </table:table>
      <text:p text:style-name="Textbody"/>
      <text:p text:style-name="Standard"/>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TableHeading">INSTRUMENTO o PROCEDIMIENTO (1º y 2º BACHILLERATO)</text:p>
            </table:table-cell>
            <table:table-cell table:style-name="TableCell414">
              <text:p text:style-name="TableHeading">% DE LA CALIFICACIÓN</text:p>
            </table:table-cell>
          </table:table-row>
        </table:table-header-rows>
        <table:table-row table:style-name="TableRow415">
          <table:table-cell table:style-name="TableCell416">
            <text:p text:style-name="P417"><text:s text:c="3"/>PRUEBAS ESCRITAS</text:p>
          </table:table-cell>
          <table:table-cell table:style-name="TableCell418">
            <text:p text:style-name="P419">60,00%</text:p>
          </table:table-cell>
        </table:table-row>
        <table:table-row table:style-name="TableRow420">
          <table:table-cell table:style-name="TableCell421">
            <text:p text:style-name="P422"><text:s text:c="3"/>ACTIVIDADES PARA EL DESARROLLO DE LAS DESTREZAS</text:p>
          </table:table-cell>
          <table:table-cell table:style-name="TableCell423">
            <text:p text:style-name="P424">40,00%</text:p>
          </table:table-cell>
        </table:table-row>
        <table:table-row table:style-name="TableRow425">
          <table:table-cell table:style-name="TableCell426">
            <text:p text:style-name="P427"><text:span text:style-name="T428">TOTAL</text:span>:</text:p>
          </table:table-cell>
          <table:table-cell table:style-name="TableCell429">
            <text:p text:style-name="P430">100%</text:p>
          </table:table-cell>
        </table:table-row>
      </table:table>
      <text:p text:style-name="Standard"/>
      <text:p text:style-name="Standard"/>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TableHeading">INSTRUMENTO o PROCEDIMIENTO (FPB)</text:p>
            </table:table-cell>
            <table:table-cell table:style-name="TableCell436">
              <text:p text:style-name="TableHeading">% DE LA CALIFICACIÓN</text:p>
            </table:table-cell>
          </table:table-row>
        </table:table-header-rows>
        <table:table-row table:style-name="TableRow437">
          <table:table-cell table:style-name="TableCell438">
            <text:p text:style-name="P439">1º y 2º FPB<text:s text:c="16"/><text:s text:c="28"/><text:s/>EXAMENES</text:p>
          </table:table-cell>
          <table:table-cell table:style-name="TableCell440">
            <text:p text:style-name="P441">60,00%</text:p>
          </table:table-cell>
        </table:table-row>
        <table:table-row table:style-name="TableRow442">
          <table:table-cell table:style-name="TableCell443">
            <text:p text:style-name="P444"><text:s text:c="69"/>ACTIVIDADES</text:p>
          </table:table-cell>
          <table:table-cell table:style-name="TableCell445">
            <text:p text:style-name="P446">20,00%</text:p>
          </table:table-cell>
        </table:table-row>
        <table:table-row table:style-name="TableRow447">
          <table:table-cell table:style-name="TableCell448">
            <text:p text:style-name="P449"><text:s text:c="64"/>INTERÉS</text:p>
          </table:table-cell>
          <table:table-cell table:style-name="TableCell450">
            <text:p text:style-name="P451">20,00%</text:p>
          </table:table-cell>
        </table:table-row>
        <table:table-row table:style-name="TableRow452">
          <table:table-cell table:style-name="TableCell453">
            <text:p text:style-name="TableContents"><text:span text:style-name="T454"><text:s text:c="130"/></text:span><text:span text:style-name="T455">TOTAL:</text:span></text:p>
          </table:table-cell>
          <table:table-cell table:style-name="TableCell456">
            <text:p text:style-name="P457">100,00%</text:p>
          </table:table-cell>
        </table:table-row>
      </table:table>
      <text:h text:style-name="P458" text:outline-level="2"/>
      <text:h text:style-name="Título2" text:outline-level="2"><text:bookmark-start text:name="__RefHeading___Toc10810_1667507246"/>Criterios generales de pérdida del derecho a la evaluación continua<text:bookmark-end text:name="__RefHeading___Toc10810_1667507246"/></text:h>
      <text:p text:style-name="P459">En el caso de enseñanzas no obligatorias, los alumnos/as perderán el derecho a ser evaluados de forma continua, cuando no justifiquen su asistencia a clase por períodos de evaluación establecidos de manera normativa, es decir, para asignatura con tres horas semanales, si el número de las mismas es superior al 50%, se considera motivo de pérdida de la misma.</text:p>
      <text:h text:style-name="Título2" text:outline-level="2"><text:bookmark-start text:name="__RefHeading___Toc10812_1667507246"/>Sistemas generales de recuperación<text:bookmark-end text:name="__RefHeading___Toc10812_1667507246"/></text:h>
      <text:h text:style-name="Título3" text:outline-level="3"><text:bookmark-start text:name="__RefHeading___Toc9568_2434932531"/>Evaluaciones no superadas<text:bookmark-end text:name="__RefHeading___Toc9568_2434932531"/></text:h>
      <text:list text:style-name="LFO4" text:continue-numbering="true">
        <text:list-item>
          <text:p text:style-name="P460">Actividades de refuerzo y adaptación al nivel demostrado durante la evaluación precedente.</text:p>
        </text:list-item>
        <text:list-item>
          <text:p text:style-name="P461">Atención individualizada en la medida de lo posible, bien informando de horario disponible por parte del<text:s/>profesorado o por vía telemática.</text:p>
        </text:list-item>
        <text:list-item>
          <text:p text:style-name="P462">Consejos sobre material adicional que puedan ser de utilidad para el alumnado, siempre que este muestre disponibilidad para realizar el esfuerzo adicional que le supondría tal hecho.</text:p>
        </text:list-item>
        <text:list-item>
          <text:p text:style-name="P463">Información al tutor y a las familias sobre la situación posterior a cada periodo evaluable, e incluso si se dan<text:s/><text:soft-page-break/>síntomas previos de que pudiera pasar.</text:p>
        </text:list-item>
        <text:list-item>
          <text:p text:style-name="P464">Debemos recordar una vez más del carácter especial de la asignatura en cuanto a la adquisición de manera continua de conceptos (gramaticales, funcionales, léxicos), por lo que se informará a los alumnos de que la asignatura no está especialmente compartimentada y que pueden, si se esfuerzan y piden consejo, superar de manera rápida la situación.</text:p>
        </text:list-item>
      </text:list>
      <text:h text:style-name="Título3" text:outline-level="3"><text:bookmark-start text:name="__RefHeading___Toc9570_2434932531"/>Alumnado con la materia pendiente de cursos<text:s/>anteriores<text:bookmark-end text:name="__RefHeading___Toc9570_2434932531"/></text:h>
      <text:p text:style-name="P465">En relación con lo expuesto en el punto anterior, el Dpto, en reunión llevada a cabo en el primer mes del presente curso, acuerda que:</text:p>
      <text:list text:style-name="LFO5" text:continue-numbering="true">
        <text:list-item>
          <text:p text:style-name="P466">Los alumnos aprobarán la asignatura pendiente del / de los curso/s anteriores si demuestra interés y al menos<text:s/>va superando la calificación de 4 en cada período de evaluación ( segunda y final).</text:p>
        </text:list-item>
        <text:list-item>
          <text:p text:style-name="P467">Entendemos que el alumnado afectado por esta situación pueda presentar problemas de adquisición de conceptos gramaticales, estructurales o léxicos y estaremos atentos a dicha situación, al igual que haríamos con los alumnos con evaluaciones no superadas.</text:p>
        </text:list-item>
        <text:list-item>
          <text:p text:style-name="P468">En 2 Bachillerato, la asignatura pendiente se recuperará mediante la realización de dos pruebas. La primera se realizará en el mes de Febrero y la segunda de ellas e finales<text:s/>del mes de Abril. En caso de no superarla en estas dos pruebas, se realizará una de carácter extraordinario en el mes de Mayo.</text:p>
        </text:list-item>
      </text:list>
      <text:h text:style-name="P46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Lucida Sans" svg:font-family="Lucida Sans" style:font-family-generic="swiss" style:font-pitch="variable" svg:panose-1="2 11 6 2 3 5 4 2 2 4"/>
    <style:font-face style:name="Cambria, serif" svg:font-family="Cambria, serif"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border="0in none #000000" fo:padding="0.0138in" style:shadow="none" fo:margin-top="0.1388in"/>
      <style:text-properties fo:font-weight="bold" style:font-weight-asian="bold" style:font-weight-complex="bold" fo:font-variant="small-caps"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text:style-name="WW_CharLFO3LV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i</meta:initial-creator>
    <dc:creator>juani</dc:creator>
    <meta:creation-date>2020-11-11T18:34:00Z</meta:creation-date>
    <dc:date>2020-11-16T22:53:00Z</dc:date>
    <meta:template xlink:href="Normal" xlink:type="simple"/>
    <meta:editing-cycles>6</meta:editing-cycles>
    <meta:editing-duration>PT2880S</meta:editing-duration>
    <meta:document-statistic meta:page-count="15" meta:paragraph-count="104" meta:word-count="8039" meta:character-count="52151" meta:row-count="368" meta:non-whitespace-character-count="44216"/>
  </office:meta>
</office:document-meta>
</file>